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13in">
        <style:tab-stops>
          <style:tab-stop style:type="left" style:position="5.217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fo:keep-with-next="always" fo:keep-together="always" fo:text-align="center"/>
      <style:text-properties style:font-name-asian="Calibri"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style:font-name-asian="Calibri" fo:font-weight="bold" style:font-weight-asian="bold" fo:text-transform="uppercase" fo:letter-spacing="0.0277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="Times New Roman Bold" fo:font-weight="bold" style:font-weight-asian="bold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4.5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3.6in" fo:text-indent="0.9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 fo:line-height="105%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 fo:line-height="105%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baseline" fo:text-indent="0.492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style:vertical-align="baseline" fo:text-indent="0.4923in"/>
    </style:style>
    <style:style style:name="P109" style:parent-style-name="Normal" style:family="paragraph">
      <style:paragraph-properties fo:text-align="center" style:vertical-align="baseline" fo:line-height="105%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keep-with-next="always" fo:text-align="center" fo:margin-left="0.0118in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keep-with-next="always" fo:text-align="center" fo:margin-left="0.0118in">
        <style:tab-stops/>
      </style:paragraph-properties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style:vertical-align="baseline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 style:vertical-align="baseline" fo:line-height="105%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style:vertical-align="baseline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baseline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style:vertical-align="baseline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style:vertical-align="baseline" fo:margin-left="0.4923in">
        <style:tab-stops/>
      </style:paragraph-properties>
    </style:style>
    <style:style style:name="P159" style:parent-style-name="Normal" style:family="paragraph">
      <style:paragraph-properties fo:text-align="center" style:vertical-align="baseline" fo:line-height="105%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center" style:vertical-align="baseline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vertical-align="baseline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vertical-align="baseline" fo:text-indent="0.492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vertical-align="baseline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vertical-align="baseline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P199" style:parent-style-name="Normal" style:family="paragraph">
      <style:paragraph-properties fo:text-align="justify" style:vertical-align="baseline" fo:text-indent="0.4923in"/>
    </style:style>
    <style:style style:name="P200" style:parent-style-name="Normal" style:family="paragraph">
      <style:paragraph-properties fo:text-align="center" style:vertical-align="baseline" fo:line-height="105%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 style:vertical-align="baseline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center" style:vertical-align="baseline" fo:line-height="105%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236in" svg:height="0.75903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/>
      <text:p text:style-name="P6">VILKAVIŠKIO RAJONO SAVIVALDYBĖS TARYBA</text:p>
      <text:p text:style-name="P7"/>
      <text:p text:style-name="P8">SpREndimas</text:p>
      <text:p text:style-name="P9"><text:span text:style-name="T10">DĖL PRIĖMIMO Į VILKAVIŠKIO RAJONO SAVIVALDYBĖS BENDROJO UGDYMO IR IKIMOKYKLINIO UGDYMO MOKYKLAS<text:s/></text:span><text:span text:style-name="T11">TVARKOS APRAŠE NENUMATYTŲ ATVEJŲ KOMISIJOS IR JOS REGLAMENTO</text:span><text:span text:style-name="T12"><text:s/>PATVIRTINIMO</text:span></text:p>
      <text:p text:style-name="P13"/>
      <text:p text:style-name="P14">2018 m. rugpjūčio 31 <text:s/>d. Nr. B-TS-1180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4 dalimi, Lietuvos Respublikos š</text:span><text:span text:style-name="T20">vietimo ir mokslo ministro 2004 m. birželio 25 įsakymu Nr. ISAK-1019 (</text:span><text:span text:style-name="T21">2018 m. balandžio 5 d. įsakymo Nr. V-322 redakcija</text:span><text:span text:style-name="T22"><text:s/>„</text:span><text:span text:style-name="T23">Dėl priėmimo į valstybinę ir savivaldybės bendrojo ugdymo mokyklą, profesinio mokymo įstaigą bendrųjų kriterijų sąrašo patvirtinimo“ pakeitimo“) patvirtinto Priėmimo į valstybinę ir savivaldybės bendrojo ugdymo mokyklą, profesinio mokymo įstaigą bendrųjų kriterijų sąrašo 7 punktu,<text:s/></text:span><text:span text:style-name="T24">įgyvendindama Vilkaviškio rajono savivaldybės tarybos 2018 m birželio 29 d. sprendimu Nr. B-TS-1142 patvirtinto<text:s/></text:span><text:span text:style-name="T25">Priėmimo į Vilkaviškio rajono savivaldybės bendrojo ugdymo ir ikimokyklinio ugdymo mokyklas<text:s/></text:span><text:span text:style-name="T26">tvarkos aprašo 12 punktą ir atsižvelgdama į Vilkaviškio rajono savivaldybės švietimo įstaigų vadovų 2018 m. birželio 21 d. pasitarimo protokolo Nr. V-2-4 nutarimą,<text:s/></text:span><text:span text:style-name="T27">Vilkaviškio rajono savivaldybės taryba<text:s/></text:span></text:p>
      <text:p text:style-name="P28"><text:span text:style-name="T29">n u s p r e n d ž i a:</text:span></text:p>
      <text:p text:style-name="P30"><text:span text:style-name="T31">1</text:span><text:span text:style-name="T32">. Patvirtinti šios sudėties Priėmimo į Vilkaviškio rajono savivaldybės bendrojo ugdymo ir ikimokyklinio ugdymo mokyklas<text:s/></text:span><text:span text:style-name="T33">tvarkos apraše nenumatytų atvejų komisiją:</text:span></text:p>
      <text:p text:style-name="P34"><text:span text:style-name="T35">1.1</text:span><text:span text:style-name="T36">. Nijolė Liaudinskienė, Vilkaviškio rajono savivaldybės tarybos narė (komisijos pirmininkė),</text:span></text:p>
      <text:p text:style-name="P37"><text:span text:style-name="T38">1.2</text:span><text:span text:style-name="T39">. Vilma Anelauskienė, Vilkaviškio „Ąžuolo“ progimnazijos direktoriaus pavaduotoja ugdymui,</text:span></text:p>
      <text:p text:style-name="P40"><text:span text:style-name="T41">1.3</text:span><text:span text:style-name="T42">. Paulius Dausinas, Vilkaviškio rajono Pajevonio pagrindinės mokyklos direktorius,</text:span></text:p>
      <text:p text:style-name="P43"><text:span text:style-name="T44">1.4</text:span><text:span text:style-name="T45">. Violeta Šaukščiuvienė, Vilkaviškio r. Keturvalakių mokyklos-daugiafunkcio centro direktorė,</text:span></text:p>
      <text:p text:style-name="P46"><text:span text:style-name="T47">1.5</text:span><text:span text:style-name="T48">. Rasa Šlivinskienė, Vilkaviškio „Aušros“ gimnazijos direktoriaus pavaduotoja ugdymui,<text:s/></text:span></text:p>
      <text:p text:style-name="P49"><text:span text:style-name="T50">1.6</text:span><text:span text:style-name="T51">. Asta Strazdienė, Vilkaviškio pradinės mokyklos direktorė (komisijos pirmininko pavaduotoja),</text:span></text:p>
      <text:p text:style-name="P52"><text:span text:style-name="T53">1.7</text:span><text:span text:style-name="T54">. Danutė Valiūnienė, Vilkaviškio r. Pilviškių „Santakos“ gimnazijos direktorė,<text:s/></text:span></text:p>
      <text:p text:style-name="P55"><text:span text:style-name="T56">1.8</text:span><text:span text:style-name="T57">. Žydrė Žilinskienė, Vilkaviškio rajono savivaldybės administracijos Švietimo, kultūros ir sporto skyriaus vyriausioji specialistė (komisijos sekretorė),</text:span></text:p>
      <text:p text:style-name="P58"><text:span text:style-name="T59">2</text:span><text:span text:style-name="T60">. Patvirtinti<text:s/></text:span><text:span text:style-name="T61">Priėmimo</text:span><text:span text:style-name="T62"><text:s/>į Vilkaviškio rajono savivaldybės bendrojo ugdymo ir ikimokyklinio ugdymo mokyklas<text:s/></text:span><text:span text:style-name="T63">tvarkos apraše nenumatytų atvejų komisijos darbo reglamentą (pridedama).</text:span></text:p>
      <text:p text:style-name="P64"><text:span text:style-name="T65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Algirdas Neiberka</text:span></text:p>
      <text:soft-page-break/>
      <text:p text:style-name="P72">PATVIRTINTA</text:p>
      <text:p text:style-name="P74">Vilkaviškio rajono savivaldybės<text:s/></text:p>
      <text:p text:style-name="P75">tarybos 2018 m. rugpjūčio 31 d.<text:s/></text:p>
      <text:p text:style-name="P76">sprendimu Nr. B-TS-1180</text:p>
      <text:p text:style-name="P77"/>
      <text:p text:style-name="P78"><text:span text:style-name="T79">PRIĖMIMO</text:span><text:span text:style-name="T80"><text:s/>Į VILKAVIŠKIO RAJONO SAVIVALDYBĖS BENDROJO UGDYMO IR IKIMOKYKLINIO UGDYMO MOKYKLAS<text:s/></text:span><text:span text:style-name="T81">TVARKOS APRAŠE NENUMATYTŲ ATVEJŲ KOMISIJOS DARBO REGLAMENTAS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text:s/></text:span><text:span text:style-name="T93">Priėmimo</text:span><text:span text:style-name="T94"><text:s/>į Vilkaviškio rajono savivaldybės bendrojo ugdymo ir ikimokyklinio ugdymo mokyklas<text:s/></text:span><text:span text:style-name="T95">tvarkos apraše nenumatytų atvejų komisijos darbo reglamentas (toliau tekste – Reglamentas) nustato<text:s/></text:span><text:span text:style-name="T96">Priėmimo</text:span><text:span text:style-name="T97"><text:s/>į Vilkaviškio rajono savivaldybės bendrojo ugdymo ir ikimokyklinio ugdymo mokyklas<text:s/></text:span><text:span text:style-name="T98">tvarkos apraše nenumatytų atvejų komisijos (toliau tekste – Komisija) funkcijas, sudėtį ir darbo organizavimo tvarką.</text:span></text:p>
      <text:p text:style-name="P99"><text:span text:style-name="T100">2</text:span><text:span text:style-name="T101">. Komisija savo veikloje vadovaujasi<text:s/></text:span><text:span text:style-name="T102">Priėmimo</text:span><text:span text:style-name="T103"><text:s/>į Vilkaviškio rajono savivaldybės bendrojo ugdymo ir ikimokyklinio ugdymo mokyklas<text:s/></text:span><text:span text:style-name="T104">tvarkos aprašu (toliau tekste – Aprašas), patvirtintu Vilkaviškio rajono savivaldybės tarybos sprendimu ir šiuo Reglamentu.</text:span></text:p>
      <text:p text:style-name="P105"><text:span text:style-name="T106">3</text:span><text:span text:style-name="T107">. Komisijos sudėtį ir jos darbo reglamentą tvirtina Vilkaviškio rajono savivaldybės taryba (toliau tekste – Savivaldybės taryba).<text:s/></text:span></text:p>
      <text:p text:style-name="P108"/>
      <text:p text:style-name="P109"><text:span text:style-name="T110">II</text:span><text:span text:style-name="T111"><text:s/>SKYRIUS</text:span></text:p>
      <text:p text:style-name="P112"><text:span text:style-name="T113">STRUKTŪRA, VALDYMAS IR PASKIRTIS</text:span></text:p>
      <text:p text:style-name="P114"/>
      <text:p text:style-name="P115"><text:span text:style-name="T116">4</text:span><text:span text:style-name="T117">. Komisiją sudaro septyni nariai (</text:span><text:span text:style-name="T118">Vilkaviškio rajono savivaldybės tarybos<text:s/></text:span><text:span text:style-name="T119">ir <text:s/>bendrojo ugdymo mokyklų atstovai). Komisijos darbas grindžiamas kolegialiu klausimų svarstymu, teisėtumo, objektyvumo ir nešališkumo principais.</text:span></text:p>
      <text:p text:style-name="P120"><text:span text:style-name="T121">5</text:span><text:span text:style-name="T122">. Komisijos darbui vadovauja Komisijos pirmininkas. Komisijos pirmininkui negalint eiti pareigų, jį pavaduoja Komisijos pirmininko pavaduotojas. Komisijos sekretorius nėra Komisijos narys.</text:span></text:p>
      <text:p text:style-name="P123"/>
      <text:p text:style-name="P124"><text:span text:style-name="T125">III</text:span><text:span text:style-name="T126"><text:s/>SKYRIUS</text:span></text:p>
      <text:p text:style-name="P127"><text:span text:style-name="T128">KOMISIJOS FUNKCIJOS IR TEISĖS</text:span></text:p>
      <text:p text:style-name="P129"/>
      <text:p text:style-name="P130"><text:span text:style-name="T131">6</text:span><text:span text:style-name="T132">. Komisija atlieka šias funkcijas:</text:span></text:p>
      <text:p text:style-name="P133"><text:span text:style-name="T134">6.1</text:span><text:span text:style-name="T135">. nagrinėja prašymus dėl mokinių priėmimo į Savivaldybės mokyklas;</text:span></text:p>
      <text:p text:style-name="P136"><text:span text:style-name="T137">6.2</text:span><text:span text:style-name="T138">. konsultuoja tėvus (globėjus, rūpintojus) mokinių priėmimo į bendrojo ugdymo mokyklas ir ikimokyklinio ugdymo mokyklas klausimais;</text:span></text:p>
      <text:p text:style-name="P139"><text:span text:style-name="T140">6.3</text:span><text:span text:style-name="T141">. atlieka kitas funkcijas, susijusias su Aprašo įgyvendinimu.</text:span></text:p>
      <text:p text:style-name="P142"><text:span text:style-name="T143">7</text:span><text:span text:style-name="T144">. Komisija turi teisę:</text:span></text:p>
      <text:p text:style-name="P145"><text:span text:style-name="T146">7.1</text:span><text:span text:style-name="T147">.<text:s/></text:span><text:span text:style-name="T148">gauti iš Savivaldybės mokyklų, kitų institucijų ar įstaigų informaciją, reikalingą Komisijos funkcijoms atlikti ir sprendimams priimti;</text:span></text:p>
      <text:p text:style-name="P149"><text:span text:style-name="T150">7.2</text:span><text:span text:style-name="T151">. priimti sprendimą dėl tėvų (globėjų, rūpintojų), ugdymo įstaigų vadovų prašymų pagrįstumo ir siūlyti bendrojo ugdymo mokyklos direktoriui priimti atitinkamą individualų sprendimą dėl mokinio priėmimo į mokyklą;</text:span></text:p>
      <text:p text:style-name="P152"><text:span text:style-name="T153">7.3</text:span><text:span text:style-name="T154">. atmesti prašymą kaip nepagrįstą;</text:span></text:p>
      <text:p text:style-name="P155"><text:span text:style-name="T156">7.4</text:span><text:span text:style-name="T157">. kviesti į savo posėdžius suinteresuotus asmenis.</text:span></text:p>
      <text:p text:style-name="P158"/>
      <text:p text:style-name="P159"><text:span text:style-name="T160">IV</text:span><text:span text:style-name="T161"><text:s/>SKYRIUS</text:span></text:p>
      <text:p text:style-name="P162"><text:span text:style-name="T163">KOMISIJOS DARBO ORGANIZAVIMAS</text:span></text:p>
      <text:p text:style-name="P164"/>
      <text:p text:style-name="P165"><text:span text:style-name="T166">8</text:span><text:span text:style-name="T167">. Prašymą tėvai (globėjai, rūpintojai), ugdymo įstaigų vadovai pateikia Vilkaviškio rajono savivaldybės administracijai.</text:span></text:p>
      <text:p text:style-name="P168"><text:span text:style-name="T169">9</text:span><text:span text:style-name="T170">. Komisijos posėdžiai rengiami gavus tėvų (globėjų, rūpintojų), ugdymo įstaigų vadovų ar kitų asmenų prašymą (nuo prašymo pateikimo dienos per tris darbo dienas).</text:span></text:p>
      <text:p text:style-name="P171"><text:span text:style-name="T172">10</text:span><text:span text:style-name="T173">. Komisijos posėdžius organizuoja ir vadovauja pirmininkas.</text:span></text:p>
      <text:p text:style-name="P174"><text:span text:style-name="T175">11</text:span><text:span text:style-name="T176">. Komisijos posėdis teisėtas, jei jame dalyvauja ne mažiau kaip 2/3 Komisijos narių.</text:span></text:p>
      <text:p text:style-name="P177"><text:span text:style-name="T178">12</text:span><text:span text:style-name="T179">. Komisijos sprendimai priimami atviru balsavimu Komisijos posėdyje dalyvavusių narių balsų dauguma. Balsams pasiskirsčius po lygiai, sprendimą lemia Komisijos pirmininko balsas.</text:span></text:p>
      <text:p text:style-name="P180"><text:span text:style-name="T181">13</text:span><text:span text:style-name="T182">. Komisijos posėdyje rašomas posėdžio protokolas.</text:span></text:p>
      <text:p text:style-name="P183"><text:span text:style-name="T184">14</text:span><text:span text:style-name="T185">.<text:s/></text:span><text:span text:style-name="T186">Komisijos sekretorius:<text:s/></text:span></text:p>
      <text:p text:style-name="P187"><text:span text:style-name="T188">14.1</text:span><text:span text:style-name="T189">. rengia Komisijos posėdžių medžiagą;</text:span></text:p>
      <text:p text:style-name="P190"><text:span text:style-name="T191">14.2</text:span><text:span text:style-name="T192">. renka ir apibendrina gautą informaciją, kurios reikia Komisijos veiklai vykdyti;<text:s/></text:span></text:p>
      <text:p text:style-name="P193"><text:span text:style-name="T194">14.3</text:span><text:span text:style-name="T195">. tvarko kitus dokumentus, susijusius su Komisijos posėdžių organizavimu;<text:s/></text:span></text:p>
      <text:p text:style-name="P196"><text:span text:style-name="T197">14.4</text:span><text:span text:style-name="T198">. vykdo kitus Komisijos pirmininko pavedimus Komisijos posėdžio rengimo klausimais.</text:span></text:p>
      <text:p text:style-name="P199"/>
      <text:p text:style-name="P200"><text:span text:style-name="T201">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5</text:span><text:span text:style-name="T208">. Su Komisijos priimtais sprendimais supažindinami prašymo teikėjai ir atitinkamos bendrojo ugdymo mokyklos direktorius.</text:span></text:p>
      <text:p text:style-name="P209"><text:span text:style-name="T210">16</text:span><text:span text:style-name="T211">. Komisijos veiklos dokumentai (susirašinėjimo medžiaga, kiti dokumentai) saugomi ir tvarkomi Lietuvos Respublikos dokumentų ir archyvų įstatymo nustatyta tvarka.</text:span></text:p>
      <text:p text:style-name="P212"><text:span text:style-name="T213">17</text:span><text:span text:style-name="T214">. Reglamentas gali būti pakeistas, papildytas ar panaikintas Savivaldybės tarybos sprendimu.</text:span></text:p>
      <text:p text:style-name="P215"><text:span text:style-name="T21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7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lyte</meta:initial-creator>
    <dc:creator>adlibuser</dc:creator>
    <meta:creation-date>2018-09-06T13:37:00Z</meta:creation-date>
    <dc:date>2018-09-06T13:37:00Z</dc:date>
    <meta:print-date>2018-08-31T04:27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808" meta:character-count="6620" meta:row-count="235" meta:non-whitespace-character-count="5885"/>
  </office:meta>
</office:document-meta>
</file>