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5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6" style:parent-style-name="Normal" style:family="paragraph">
      <style:paragraph-properties fo:text-align="justify" fo:text-indent="0.4923in"/>
      <style:text-properties style:font-name-asian="Calibri"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4923in"/>
      <style:text-properties style:font-name-asian="Calibri" fo:color="#000000" fo:font-size="11.5pt" style:font-size-asian="11.5pt" style:font-size-complex="11.5pt"/>
    </style:style>
    <style:style style:name="P18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break-before="page" fo:line-height="115%"/>
    </style:style>
    <style:style style:name="P37" style:parent-style-name="Normal" style:family="paragraph">
      <style:paragraph-properties fo:text-align="justify" style:line-height-at-least="0.1666in" fo:text-indent="4.3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language="en" fo:country="US"/>
    </style:style>
    <style:style style:name="P38" style:parent-style-name="Normal" style:family="paragraph">
      <style:paragraph-properties fo:text-align="justify" style:line-height-at-least="0.1666in" fo:text-indent="4.3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justify" style:line-height-at-least="0.1666in" fo:text-indent="4.3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language="en" fo:country="US"/>
    </style:style>
    <style:style style:name="P40" style:parent-style-name="Normal" style:family="paragraph">
      <style:paragraph-properties fo:text-align="justify" style:line-height-at-least="0.1666in" fo:text-indent="4.3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P42" style:parent-style-name="Normal" style:family="paragraph">
      <style:paragraph-properties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fo:language="en" fo:country="US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fo:language="en" fo:country="US"/>
    </style:style>
    <style:style style:name="T47" style:parent-style-name="DefaultParagraphFont" style:family="text">
      <style:text-properties fo:font-weight="bold" style:font-weight-asian="bold" fo:color="#FF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line-height-at-least="0.1666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style:line-height-at-least="0.1666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D0D0D" style:font-size-complex="12pt"/>
    </style:style>
    <style:style style:name="T88" style:parent-style-name="DefaultParagraphFont" style:family="text">
      <style:text-properties fo:color="#0D0D0D" style:font-size-complex="12pt"/>
    </style:style>
    <style:style style:name="T89" style:parent-style-name="DefaultParagraphFont" style:family="text">
      <style:text-properties fo:color="#0D0D0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 style:line-height-at-least="0.1666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style:line-height-at-least="0.1666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1.3541in" fo:text-indent="-0.8541in">
        <style:tab-stops>
          <style:tab-stop style:type="left" style:position="-0.5666in"/>
          <style:tab-stop style:type="left" style:position="-0.468in"/>
          <style:tab-stop style:type="left" style:position="-0.3694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1.3541in" fo:text-indent="-0.8541in">
        <style:tab-stops>
          <style:tab-stop style:type="left" style:position="-0.5666in"/>
          <style:tab-stop style:type="left" style:position="-0.468in"/>
          <style:tab-stop style:type="left" style:position="-0.3694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FF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0986in" fo:text-indent="0.4256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1.3541in" fo:text-indent="-0.8541in">
        <style:tab-stops>
          <style:tab-stop style:type="left" style:position="-0.5666in"/>
          <style:tab-stop style:type="left" style:position="-0.468in"/>
          <style:tab-stop style:type="left" style:position="-0.3694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15%" fo:margin-left="0.8861in" fo:text-indent="-0.3937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9pt" style:font-size-asian="9pt" style:font-size-complex="9pt"/>
    </style:style>
    <style:style style:name="TableColumn189" style:family="table-column">
      <style:table-column-properties style:column-width="3.2in"/>
    </style:style>
    <style:style style:name="TableColumn190" style:family="table-column">
      <style:table-column-properties style:column-width="0.875in"/>
    </style:style>
    <style:style style:name="TableColumn191" style:family="table-column">
      <style:table-column-properties style:column-width="0.875in"/>
    </style:style>
    <style:style style:name="TableColumn192" style:family="table-column">
      <style:table-column-properties style:column-width="0.875in"/>
    </style:style>
    <style:style style:name="TableColumn193" style:family="table-column">
      <style:table-column-properties style:column-width="0.875in"/>
    </style:style>
    <style:style style:name="Table188" style:family="table">
      <style:table-properties style:width="6.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color="#0D0D0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color="#0D0D0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weight="bold" style:font-weight-asian="bold" fo:color="#0D0D0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weight="bold" style:font-weight-asian="bold" fo:color="#0D0D0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62" style:parent-style-name="Normal" style:family="paragraph">
      <style:paragraph-properties fo:text-align="center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1.1965in" fo:text-indent="-0.7041in">
        <style:tab-stops>
          <style:tab-stop style:type="left" style:position="-0.3104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777in">
        <style:tab-stops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1.8541in" fo:text-indent="-1.3618in">
        <style:tab-stops>
          <style:tab-stop style:type="left" style:position="-0.96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1.8541in" fo:text-indent="-1.3618in">
        <style:tab-stops>
          <style:tab-stop style:type="left" style:position="-0.968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1.8541in" fo:text-indent="-1.3618in">
        <style:tab-stops>
          <style:tab-stop style:type="left" style:position="-0.968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1.8541in" fo:text-indent="-1.3618in">
        <style:tab-stops>
          <style:tab-stop style:type="left" style:position="-0.968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1.8541in" fo:text-indent="-1.3618in">
        <style:tab-stops>
          <style:tab-stop style:type="left" style:position="-0.968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777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FF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7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70" style:parent-style-name="Normal" style:family="paragraph">
      <style:paragraph-properties fo:text-align="center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margin-left="1.1965in" fo:text-indent="-0.7041in">
        <style:tab-stops>
          <style:tab-stop style:type="left" style:position="-0.5069in"/>
          <style:tab-stop style:type="left" style:position="-0.3104in"/>
          <style:tab-stop style:type="left" style:position="-0.211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1.1965in">
        <style:tab-stops>
          <style:tab-stop style:type="left" style:position="-0.5069in"/>
          <style:tab-stop style:type="left" style:position="-0.3104in"/>
          <style:tab-stop style:type="left" style:position="-0.2118in"/>
        </style:tab-stops>
      </style:paragraph-properties>
      <style:text-properties style:font-size-complex="12pt"/>
    </style:style>
    <style:style style:name="TableColumn382" style:family="table-column">
      <style:table-column-properties style:column-width="3.1208in"/>
    </style:style>
    <style:style style:name="TableColumn383" style:family="table-column">
      <style:table-column-properties style:column-width="3.5791in"/>
    </style:style>
    <style:style style:name="Table381" style:family="table">
      <style:table-properties style:width="6.7in" fo:margin-left="0.07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style:font-size-complex="12pt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D0D0D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3076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30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min-row-height="0.307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text:s/></text:p>
      <text:p text:style-name="P4"/>
      <text:p text:style-name="P5"><text:span text:style-name="T6">SPRENDIMAS<text:s/></text:span></text:p>
      <text:p text:style-name="P7"><text:span text:style-name="T8">DĖL PRITARIMO RADVILIŠKIO MUZIKOS MOKYKLOS<text:s/></text:span><text:span text:style-name="T9">IKIMOKYKLINIO</text:span><text:span text:style-name="T10"><text:s/></text:span><text:span text:style-name="T11">MUZIKINIO UGDYMO<text:s/></text:span><text:span text:style-name="T12">PROGRAMAI</text:span></text:p>
      <text:p text:style-name="P13"/>
      <text:p text:style-name="P14">2016 m. rugpjūčio 25 d. Nr. T-340</text:p>
      <text:p text:style-name="P15">Radviliškis<text:s/></text:p>
      <text:p text:style-name="P16"/>
      <text:p text:style-name="P17"/>
      <text:p text:style-name="P18"><text:span text:style-name="T19">Vadovaudamasi Lietuvos Respublikos vietos savivaldos įstatymo 6 straipsnio 8 punktu,<text:s/></text:span><text:span text:style-name="T20">Lietuvos Respublikos švietimo įstatymo 15 straipsnio 2 dalimi,</text:span><text:span text:style-name="T21"><text:s/></text:span><text:span text:style-name="T22">Lietuvos Respublikos švietimo ir mokslo ministro 2011 m. liepos 5 d. įsakymu Nr. V-1214 „Dėl Švietimo ir mokslo ministro 2004 m. birželio 18 d. įsakymo Nr. Isak-991 „Dėl Bendrųjų iš valstybės ir savivaldybių biudžetų finansuojamų neformaliojo švietimo programų kriterijų aprašo patvirtinimo“ pakeitimo“,<text:s/></text:span><text:span text:style-name="T23">Radviliškio rajono savivaldybės taryba<text:s/></text:span><text:span text:style-name="T24">nusprendžia</text:span><text:span text:style-name="T25"><text:s/>p</text:span><text:span text:style-name="T26">ritarti</text:span><text:span text:style-name="T27"><text:s/></text:span><text:span text:style-name="T28">Radviliškio muzikos mokyklos ikimokyklinio muzikinio ugdymo programai (pridedama).</text:span></text:p>
      <text:p text:style-name="P29"><text:span text:style-name="T30">Šis sprendimas gali būti skundžiamas Lietuvos Respublikos administracinių bylų teisenos įstatymo nustatyta tvarka.</text:span></text:p>
      <text:p text:style-name="Normal"/>
      <text:p text:style-name="P31"/>
      <text:p text:style-name="P32"/>
      <text:p text:style-name="P33"><text:span text:style-name="T34">Savivaldybės mero pavaduotojas</text:span><text:span text:style-name="T35"><text:tab/>Kazimieras Augulis</text:span></text:p>
      <text:p text:style-name="P36"/>
      <text:soft-page-break/>
      <text:p text:style-name="P37">PRITARTA</text:p>
      <text:p text:style-name="P38">Radviliškio rajono savivaldybės<text:s/></text:p>
      <text:p text:style-name="P39">tarybos 2016 m. rugpjūčio 25 d.<text:s/></text:p>
      <text:p text:style-name="P40"><text:span text:style-name="T41">sprendimu Nr. T-340</text:span></text:p>
      <text:p text:style-name="Normal"/>
      <text:p text:style-name="P42"><text:span text:style-name="T43">RADVILIŠKIO MUZIKOS MOKYKLOS</text:span></text:p>
      <text:p text:style-name="P44"/>
      <text:p text:style-name="P45"><text:span text:style-name="T46">IKIMOKYKLINIO</text:span><text:span text:style-name="T47"><text:s/></text:span><text:span text:style-name="T48">MUZIKINIO UGDYMO PROGRAMA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Švietimo teikėjas – Radviliškio muzikos mokykla (toliau – mokykla).</text:span></text:p>
      <text:p text:style-name="P60"><text:span text:style-name="T61">2</text:span><text:span text:style-name="T62">.</text:span><text:span text:style-name="T63"><text:tab/>Mokyklos teisinė forma – biudžetinė įstaiga.</text:span></text:p>
      <text:p text:style-name="P64"><text:span text:style-name="T65">3</text:span><text:span text:style-name="T66">.</text:span><text:span text:style-name="T67"><text:tab/>Mokyklos buveinės adresas – Žalgirio g. 10, 82180 Radviliškis.</text:span></text:p>
      <text:p text:style-name="P68"><text:span text:style-name="T69">4</text:span><text:span text:style-name="T70">.</text:span><text:span text:style-name="T71"><text:tab/>Mokyklos grupė ir tipas – neformaliojo vaikų švietimo mokykla ir formalųjį švietimą papildančio ugdymo mokykla.<text:s/></text:span></text:p>
      <text:p text:style-name="P72"><text:span text:style-name="T73">5</text:span><text:span text:style-name="T74">.</text:span><text:span text:style-name="T75"><text:tab/>Ikimokyklinio muzikinio ugdymo</text:span><text:span text:style-name="T76"><text:s/></text:span><text:span text:style-name="T77">programą (toliau – Programa) rengė Aurelija Šakėnienė, mokyklos direktorė, fortepijono vyresnioji mokytoja.</text:span></text:p>
      <text:p text:style-name="P78"><text:span text:style-name="T79">6</text:span><text:span text:style-name="T80">.</text:span><text:span text:style-name="T81"><text:tab/>Programa parengta vadovaujantis Bendrųjų iš valstybės ar savivaldybių biudžetų finansuojamų neformaliojo švietimo programų kriterijų aprašu, patvirtintu Lietuvos Respublikos švietimo ir mokslo ministro 2011 m. liepos 5 d. įsakymu Nr. V-1214 „Dėl Švietimo ir mokslo ministro 2004 m. birželio 18 d. įsakymo Nr. Isak-991 „Dėl bendrųjų iš valstybės ir savivaldybių biudžetų finansuojamų neformaliojo švietimo programų kriterijų aprašo patvirtinimo“ pakeitimo“.</text:span></text:p>
      <text:p text:style-name="P82"><text:span text:style-name="T83">7</text:span><text:span text:style-name="T84">.</text:span><text:span text:style-name="T85"><text:tab/>Programos trukmė – nuo 1 iki 4 metų.</text:span></text:p>
      <text:p text:style-name="P86"><text:span text:style-name="T87">8</text:span><text:span text:style-name="T88">.</text:span><text:span text:style-name="T89"><text:tab/>Programos dalyvių amžius – nuo 3 iki 6 m.</text:span></text:p>
      <text:p text:style-name="P90"><text:span text:style-name="T91">9</text:span><text:span text:style-name="T92">.</text:span><text:span text:style-name="T93"><text:tab/>Ugdymo procesas organizuojamas atsižvelgiant į mokinių amžiaus raidos ypatumus, asmeninius gebėjimus ir poreikius.</text:span></text:p>
      <text:p text:style-name="P94"><text:span text:style-name="T95">10</text:span><text:span text:style-name="T96">.</text:span><text:span text:style-name="T97"><text:tab/>Ugdymosi pagal Programą trukmė ir ugdymo turinys atsižvelgiant į mokinio mokymosi pasiekimus ir gebėjimus gali būti koreguojami.</text:span></text:p>
      <text:p text:style-name="Normal"/>
      <text:p text:style-name="P98"><text:span text:style-name="T99">11</text:span><text:span text:style-name="T100">.</text:span><text:span text:style-name="T101"><text:tab/>Programa, atsižvelgiant į mokyklos turimas lėšas ir kitas galimybes, gali būti įgyvendinama kūrybinių stovyklų, projektų, konkursų, pažintinės-edukacinės veiklos ir pan. metu.</text:span></text:p>
      <text:p text:style-name="P102"/>
      <text:p text:style-name="Normal"/>
      <text:p text:style-name="P103"><text:span text:style-name="T104">II</text:span><text:span text:style-name="T105"><text:s/>SKYRIUS</text:span></text:p>
      <text:p text:style-name="P106"><text:span text:style-name="T107">PROGRAMOS PASKIRTIS, TIKSLAS, UŽDAVINIAI, STRUKTŪRA<text:s/></text:span></text:p>
      <text:p text:style-name="P108"/>
      <text:p text:style-name="P109"><text:span text:style-name="T110">12</text:span><text:span text:style-name="T111">.</text:span><text:span text:style-name="T112"><text:tab/>Muzikavimo paskirtis – ugdyti bendruosius muzikavimo gebėjimus, tenkinti vaikų pažinimo, lavinimosi, saviraiškos poreikius, ugdyti specifinius gebėjimus ir kompetencijas.</text:span></text:p>
      <text:p text:style-name="P113"><text:span text:style-name="T114">13</text:span><text:span text:style-name="T115">.</text:span><text:span text:style-name="T116"><text:tab/>Ikimokyklinio muzikinio ugdymo tikslas – puoselėjant individualumą ir prigimtines galias, atskleisti ir lavinti vaiko muzikinius gebėjimus – muzikinę klausą, ritmo pojūtį, muzikinę atmintį, ugdyti muzikos suvokimą.</text:span></text:p>
      <text:p text:style-name="P117"><text:span text:style-name="T118">14</text:span><text:span text:style-name="T119">.</text:span><text:span text:style-name="T120"><text:tab/>Ikimokyklinio muzikinio ugdymo uždaviniai:</text:span></text:p>
      <text:p text:style-name="P121"><text:span text:style-name="T122">14.1</text:span><text:span text:style-name="T123">.</text:span><text:span text:style-name="T124"><text:tab/>ugdyti vaiko muzikinius gabumus (dermės pojūtį, muzikinę atmintį);</text:span></text:p>
      <text:p text:style-name="P125"><text:span text:style-name="T126">14.2</text:span><text:span text:style-name="T127">.</text:span><text:span text:style-name="T128"><text:tab/>lavinti vaiko muzikinę klausą, balsą, intonaciją, frazuotę ir kitus muzikinius niuansus;</text:span></text:p>
      <text:p text:style-name="P129"><text:span text:style-name="T130">14.3</text:span><text:span text:style-name="T131">.</text:span><text:span text:style-name="T132"><text:tab/>lavinti vaiko sensorinius gebėjimus, muzikinio garso, aukščio, trukmės, stiprumo, tembro suvokimą;</text:span></text:p>
      <text:p text:style-name="P133"><text:span text:style-name="T134">14.4</text:span><text:span text:style-name="T135">.</text:span><text:span text:style-name="T136"><text:tab/>lavinti vaiko ritmo pojūtį, judesio koordinacijos įgūdžius;</text:span></text:p>
      <text:p text:style-name="P137"><text:span text:style-name="T138">14.5</text:span><text:span text:style-name="T139">.</text:span><text:span text:style-name="T140"><text:tab/>skatinti vaiko iniciatyvą ir kūrybiškumą.</text:span></text:p>
      <text:p text:style-name="P141"><text:span text:style-name="T142">15</text:span><text:span text:style-name="T143">.</text:span><text:span text:style-name="T144"><text:tab/>Programą sudaro:</text:span></text:p>
      <text:p text:style-name="P145"><text:span text:style-name="T146">15.1</text:span><text:span text:style-name="T147">.</text:span><text:span text:style-name="T148"><text:tab/>integruotas muzikos pažinimas:</text:span></text:p>
      <text:p text:style-name="P149"><text:span text:style-name="T150">15.1.1</text:span><text:span text:style-name="T151">.</text:span><text:span text:style-name="T152"><text:tab/>dalyko tikslas –puoselėjant individualumą ir prigimtines galias, atskleisti ir lavinti vaiko muzikinius sugebėjimus – muzikinę klausą, ritmo pojūtį, muzikinę atmintį;</text:span></text:p>
      <text:p text:style-name="P153"><text:span text:style-name="T154">15.1.2</text:span><text:span text:style-name="T155">.</text:span><text:span text:style-name="T156"><text:tab/>dalyko mokymo trukmė: 1–4 metai;</text:span></text:p>
      <text:p text:style-name="P157"><text:span text:style-name="T158">15.1.3</text:span><text:span text:style-name="T159">.</text:span><text:span text:style-name="T160"><text:tab/>dalyko pamokos yra grupinės. Mažiausias mokinių skaičius grupėje – 8.<text:s/></text:span></text:p>
      <text:p text:style-name="P161"><text:span text:style-name="T162">15.1.4</text:span><text:span text:style-name="T163">.</text:span><text:span text:style-name="T164"><text:tab/>dalyko pamokoms skiriama 0,5–1 val.</text:span><text:span text:style-name="T165"><text:s/></text:span><text:span text:style-name="T166">koncertmeisteriui.</text:span></text:p>
      <text:p text:style-name="P167"><text:span text:style-name="T168">15.2</text:span><text:span text:style-name="T169">.</text:span><text:span text:style-name="T170"><text:tab/>muzikos instrumento pažinimas:</text:span></text:p>
      <text:p text:style-name="P171"><text:span text:style-name="T172">15.2.1</text:span><text:span text:style-name="T173">.</text:span><text:span text:style-name="T174"><text:tab/>muzikos instrumento pažinimo tikslas – puoselėjant individualumą ir prigimtines galias, padėti mokiniams įgyti pradinių muzikavimo instrumentu žinių ir įgūdžių. Muzikos instrumentas – fortepijonas.</text:span></text:p>
      <text:p text:style-name="P175"><text:span text:style-name="T176">15.2.2</text:span><text:span text:style-name="T177">.</text:span><text:span text:style-name="T178"><text:tab/>mokymo trukmė: 0–2 metai;</text:span></text:p>
      <text:p text:style-name="P179"><text:span text:style-name="T180">15.2.3</text:span><text:span text:style-name="T181">.</text:span><text:span text:style-name="T182"><text:tab/>dalyko pamokos yra individualios.</text:span></text:p>
      <text:p text:style-name="P183"><text:span text:style-name="T184">16</text:span><text:span text:style-name="T185">.</text:span><text:span text:style-name="T186"><text:tab/>Ikimokyklinis muzikinis ugdymas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Dalykas</text:p>
          </table:table-cell>
          <table:table-cell table:style-name="TableCell197" table:number-columns-spanned="4">
            <text:p text:style-name="P198">Mokymo metai (amžius), dalykams skiriamų savaitinių pamokų skaičius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<text:s/></text:p>
            <text:p text:style-name="P203">(3–6 m.)</text:p>
          </table:table-cell>
          <table:table-cell table:style-name="TableCell204">
            <text:p text:style-name="P205">2<text:s/></text:p>
            <text:p text:style-name="P206">(4–6 m.)</text:p>
          </table:table-cell>
          <table:table-cell table:style-name="TableCell207">
            <text:p text:style-name="P208">3<text:s/></text:p>
            <text:p text:style-name="P209">(5–6 m.)</text:p>
          </table:table-cell>
          <table:table-cell table:style-name="TableCell210">
            <text:p text:style-name="P211">4<text:s/></text:p>
            <text:p text:style-name="P212">(6 m.)</text:p>
          </table:table-cell>
        </table:table-row>
        <table:table-row table:style-name="TableRow213">
          <table:table-cell table:style-name="TableCell214">
            <text:p text:style-name="P215">Integruotas muzikos pažinimas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Muzikos instrumento pažinima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0–0,5</text:p>
          </table:table-cell>
          <table:table-cell table:style-name="TableCell233">
            <text:p text:style-name="P234">0–0,5</text:p>
          </table:table-cell>
        </table:table-row>
        <table:table-row table:style-name="TableRow235">
          <table:table-cell table:style-name="TableCell236">
            <text:p text:style-name="P237">Minimalus pamokų skaičiu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</table:table-row>
        <table:table-row table:style-name="TableRow246">
          <table:table-cell table:style-name="TableCell247">
            <text:p text:style-name="P248">Maksimalus pamokų skaičius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,5</text:p>
          </table:table-cell>
          <table:table-cell table:style-name="TableCell255">
            <text:p text:style-name="P256">2,5</text:p>
          </table:table-cell>
        </table:table-row>
      </table:table>
      <text:p text:style-name="P257"/>
      <text:p text:style-name="P258"><text:span text:style-name="T259">Pastaba:</text:span><text:span text:style-name="T260"><text:s/>5–6 m. amžiaus vaikams muzikos instrumento pažinimo pamokos gali būti skiriamos atsižvelgiant į jų brandą, pasiekimus ir mokyklos turimas lėšas.<text:s/>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PROGRAMOS TURINYS, METODAI IR PRIEMONĖS</text:span></text:p>
      <text:p text:style-name="P267"/>
      <text:p text:style-name="P268"><text:span text:style-name="T269">17</text:span><text:span text:style-name="T270">.</text:span><text:span text:style-name="T271"><text:tab/>Integruoto muzikos pažinimo turinys:</text:span></text:p>
      <text:p text:style-name="P272"><text:span text:style-name="T273">17.1</text:span><text:span text:style-name="T274">.</text:span><text:span text:style-name="T275"><text:tab/>balso lavinimo pratimai: balsių formavimas A-Ė-I-O-U;</text:span></text:p>
      <text:p text:style-name="P276"><text:span text:style-name="T277">17.2</text:span><text:span text:style-name="T278">.</text:span><text:span text:style-name="T279"><text:tab/>vienbalsių melodijų, liaudies ir autorinių dainų dainavimas;</text:span></text:p>
      <text:p text:style-name="P280"><text:span text:style-name="T281">17.3</text:span><text:span text:style-name="T282">.</text:span><text:span text:style-name="T283"><text:tab/>dainų dainavimas a‘cappella;</text:span></text:p>
      <text:p text:style-name="P284"><text:span text:style-name="T285">17.4</text:span><text:span text:style-name="T286">.</text:span><text:span text:style-name="T287"><text:tab/></text:span><text:span text:style-name="T288">tikslus atskirų muzikinių garsų intonavimas grynosios oktavos diapazone;</text:span></text:p>
      <text:p text:style-name="P289"><text:span text:style-name="T290">17.5</text:span><text:span text:style-name="T291">.</text:span><text:span text:style-name="T292"><text:tab/></text:span><text:span text:style-name="T293">ritmavimas;</text:span></text:p>
      <text:p text:style-name="P294"><text:span text:style-name="T295">17.6</text:span><text:span text:style-name="T296">.</text:span><text:span text:style-name="T297"><text:tab/></text:span><text:span text:style-name="T298">paprastieji metrai;</text:span></text:p>
      <text:p text:style-name="P299"><text:span text:style-name="T300">17.7</text:span><text:span text:style-name="T301">.</text:span><text:span text:style-name="T302"><text:tab/>muzikos instrumentų: fortepijono, styginių, pučiamųjų, akordeono, liaudies instrumentų atpažinimas;</text:span></text:p>
      <text:p text:style-name="P303"><text:span text:style-name="T304">17.8</text:span><text:span text:style-name="T305">.</text:span><text:span text:style-name="T306"><text:tab/>gebėjimas apibūdinti muzikos nuotaikas;</text:span></text:p>
      <text:p text:style-name="P307"><text:span text:style-name="T308">17.9</text:span><text:span text:style-name="T309">.</text:span><text:span text:style-name="T310"><text:tab/>taisyklinga laikysena, judesių koordinavimas, kvėpavimas, ritminis tikslumas;</text:span></text:p>
      <text:p text:style-name="P311"><text:span text:style-name="T312">17.10</text:span><text:span text:style-name="T313">.</text:span><text:span text:style-name="T314"><text:tab/>nesudėtingų muzikos kūrinių pagrindinių elementų, nuotaikos, dinamikos apibūdinimas ir atlikimas.</text:span></text:p>
      <text:p text:style-name="P315"><text:span text:style-name="T316">18</text:span><text:span text:style-name="T317">.</text:span><text:span text:style-name="T318"><text:tab/>Muzikos instrumento pažinimo turinys:</text:span></text:p>
      <text:p text:style-name="P319"><text:span text:style-name="T320">18.1</text:span><text:span text:style-name="T321">.</text:span><text:span text:style-name="T322"><text:tab/>natų skaitymas smuiko rakte;</text:span></text:p>
      <text:p text:style-name="P323"><text:span text:style-name="T324">18.2</text:span><text:span text:style-name="T325">.</text:span><text:span text:style-name="T326"><text:tab/>natos ir pauzės (perskaito ir atlieka);</text:span></text:p>
      <text:p text:style-name="P327"><text:span text:style-name="T328">18.3</text:span><text:span text:style-name="T329">.</text:span><text:span text:style-name="T330"><text:tab/>paprastieji metrai;</text:span></text:p>
      <text:p text:style-name="P331"><text:span text:style-name="T332">18.4</text:span><text:span text:style-name="T333">.</text:span><text:span text:style-name="T334"><text:tab/>nesudėtingų melodinių ir ritminių frazių kūrimas, bei jų užrašymas;</text:span></text:p>
      <text:p text:style-name="P335"><text:span text:style-name="T336">18.5</text:span><text:span text:style-name="T337">.</text:span><text:span text:style-name="T338"><text:tab/>instrumento ir pagrindinių garso išgavimo būdų pažinimas;</text:span></text:p>
      <text:p text:style-name="P339"><text:span text:style-name="T340">18.6</text:span><text:span text:style-name="T341">.</text:span><text:span text:style-name="T342"><text:tab/>nesudėtingų muzikos kūrinių pagrindinių elementų, nuotaikos, dinamikos apibūdinimas ir atlikimas.</text:span></text:p>
      <text:p text:style-name="P343"><text:span text:style-name="T344">19</text:span><text:span text:style-name="T345">.</text:span><text:span text:style-name="T346"><text:tab/>Programą baigusiems mokiniams rekomenduojama muzikinį ugdymą tęsti, renkantis pradinio</text:span><text:span text:style-name="T347"><text:s/></text:span><text:span text:style-name="T348">muzikinio formalųjį švietimą papildančio ugdymo programą, kitą muzikinio ugdymo neformaliojo vaikų švietimo programą.</text:span></text:p>
      <text:p text:style-name="P349"><text:span text:style-name="T350">20</text:span><text:span text:style-name="T351">.</text:span><text:span text:style-name="T352"><text:tab/>Metodai:<text:s/></text:span></text:p>
      <text:p text:style-name="P353"><text:span text:style-name="T354">20.1</text:span><text:span text:style-name="T355">.</text:span><text:span text:style-name="T356"><text:tab/>informaciniai: teikiamieji-verbaliniai (pasakojimas, pokalbis); vaizdiniai (demonstravimas), informacijos šaltinių naudojimo (percepciniai (klausymas); mneminiai (mokymąsis iš knygos);</text:span></text:p>
      <text:p text:style-name="P357"><text:span text:style-name="T358">20.2</text:span><text:span text:style-name="T359">.</text:span><text:span text:style-name="T360"><text:tab/>kūrybiniai: tiriamieji (bandymas, stebėjimas, eksperimentas);<text:s/></text:span></text:p>
      <text:p text:style-name="P361"><text:span text:style-name="T362">20.3</text:span><text:span text:style-name="T363">.</text:span><text:span text:style-name="T364"><text:tab/>aktyvieji: dūzginys, minčių lietus.</text:span></text:p>
      <text:p text:style-name="P365"><text:span text:style-name="T366">21</text:span><text:span text:style-name="T367">.</text:span><text:span text:style-name="T368"><text:tab/>Programai įgyvendinti rekomenduojamos mokymo priemonės ir įranga: fortepijonas arba pianinas, ritminiai-melodiniai instrumentai – būgneliai, lazdelės, barškučiai, vėjo varpeliai, varpeliai, trikampiai, lėkštės, metalofonai, dūdelės, molinukai, garso klausymosi įranga, metronomas, multimedijos grotuvas, kompiuteris su interneto prieiga<text:s/></text:span></text:p>
      <text:p text:style-name="P369"/>
      <text:p text:style-name="P370"><text:span text:style-name="T371">IV</text:span><text:span text:style-name="T372"><text:s/>SKYRIUS</text:span></text:p>
      <text:p text:style-name="P373"><text:span text:style-name="T374">PASIEKIMAI IR JŲ VERTINIMAS</text:span></text:p>
      <text:p text:style-name="P375"/>
      <text:p text:style-name="P376"><text:span text:style-name="T377">22</text:span><text:span text:style-name="T378">.</text:span><text:span text:style-name="T379"><text:tab/>Mokinių pasiekimai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1. Veiklos sritis – dainavimo įgūdžių formavimas.<text:s/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Nuostata – įgyti balso ir vokalinių įgūdžių lavinimo patirties.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Esminis gebėjimas – atlikti balso lavinimo pratimus.</text:p>
          </table:table-cell>
          <table:covered-table-cell/>
        </table:table-row>
        <table:table-row table:style-name="TableRow393">
          <table:table-cell table:style-name="TableCell394">
            <text:p text:style-name="P395">Gebėjimai</text:p>
          </table:table-cell>
          <table:table-cell table:style-name="TableCell396">
            <text:p text:style-name="P397">Žinios ir supratimas</text:p>
          </table:table-cell>
        </table:table-row>
        <table:table-row table:style-name="TableRow398">
          <table:table-cell table:style-name="TableCell399">
            <text:p text:style-name="P400">1.1. Formuoti taisyklingą kvėpavimą.<text:s/></text:p>
          </table:table-cell>
          <table:table-cell table:style-name="TableCell401">
            <text:p text:style-name="P402">1.1.1. Pademonstruoti taisyklingu kvėpavimo ir garso išgavimo pratimus;</text:p>
            <text:p text:style-name="P403">1.1.2. artikuliuoti.</text:p>
          </table:table-cell>
        </table:table-row>
        <table:table-row table:style-name="TableRow404">
          <table:table-cell table:style-name="TableCell405">
            <text:p text:style-name="P406">1.2. Tobulinti vokalinius įgūdžius.</text:p>
          </table:table-cell>
          <table:table-cell table:style-name="TableCell407">
            <text:p text:style-name="P408">1.2.1. Tiksliai intonuoti muzikinius garsus;</text:p>
            <text:p text:style-name="P409">1.2.2. gebėti dainuoti kantilena.</text:p>
          </table:table-cell>
        </table:table-row>
        <table:table-row table:style-name="TableRow410">
          <table:table-cell table:style-name="TableCell411" table:number-columns-spanned="2">
            <text:p text:style-name="P412">2. Veiklos sritis – muzikos kūrinių interpretavimas.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Nuostata – siekti pajausti kūrinio keliamas menines emocijas.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Esminis gebėjimas – išraiškingai interpretuoti nesudėtingos faktūros muzikos kūrinius.</text:p>
          </table:table-cell>
          <table:covered-table-cell/>
        </table:table-row>
        <table:table-row table:style-name="TableRow419">
          <table:table-cell table:style-name="TableCell420">
            <text:p text:style-name="P421">Gebėjimai</text:p>
          </table:table-cell>
          <table:table-cell table:style-name="TableCell422">
            <text:p text:style-name="P423">Žinios ir supratimas</text:p>
          </table:table-cell>
        </table:table-row>
        <table:table-row table:style-name="TableRow424">
          <table:table-cell table:style-name="TableCell425">
            <text:p text:style-name="P426">2.1. Išreikšti kūrinio nuotaiką judesiais, sensomotorinėmis priemonėmis.</text:p>
          </table:table-cell>
          <table:table-cell table:style-name="TableCell427">
            <text:p text:style-name="P428">2.1.1 Apibūdinti kūrinio emocinę būseną;</text:p>
            <text:p text:style-name="P429">2.1.2. mokėti pritaikyti sensomotorines priemones pagal kūrinio nuotaiką.</text:p>
          </table:table-cell>
        </table:table-row>
        <table:table-row table:style-name="TableRow430">
          <table:table-cell table:style-name="TableCell431">
            <text:p text:style-name="P432">2.2. Raiškiai perteikti kūrinių emocijas.</text:p>
          </table:table-cell>
          <table:table-cell table:style-name="TableCell433">
            <text:p text:style-name="P434">2.2.1. Judesiais, ritmo pratimais gebėti perteikti kūrinio emociją.</text:p>
          </table:table-cell>
        </table:table-row>
        <table:table-row table:style-name="TableRow435">
          <table:table-cell table:style-name="TableCell436">
            <text:p text:style-name="P437">2.3. Suvokti nesudėtingų dainų sandarą.</text:p>
          </table:table-cell>
          <table:table-cell table:style-name="TableCell438">
            <text:p text:style-name="P439">2.3.1. Skirti paprastas kūrinio formas (uždainį ir priedainį).</text:p>
          </table:table-cell>
        </table:table-row>
        <table:table-row table:style-name="TableRow440">
          <table:table-cell table:style-name="TableCell441" table:number-columns-spanned="2">
            <text:p text:style-name="Normal"><text:span text:style-name="T442">3. Veiklos sritis –<text:s/></text:span><text:span text:style-name="T443">muzikinė raiška, improvizavimas.</text:span>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Nuostata – gebėjimas improvizuoti per žaidimą.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Esminis gebėjimas – improvizuoti pagal muzikos pobūdį.</text:p>
          </table:table-cell>
          <table:covered-table-cell/>
        </table:table-row>
        <table:table-row table:style-name="TableRow450">
          <table:table-cell table:style-name="TableCell451">
            <text:p text:style-name="P452">Gebėjimai</text:p>
          </table:table-cell>
          <table:table-cell table:style-name="TableCell453">
            <text:p text:style-name="P454">Žinios ir supratimas</text:p>
          </table:table-cell>
        </table:table-row>
        <table:table-row table:style-name="TableRow455">
          <table:table-cell table:style-name="TableCell456">
            <text:p text:style-name="P457">3.1. Improvizuoti pagal muzikos pobūdį einant.</text:p>
          </table:table-cell>
          <table:table-cell table:style-name="TableCell458">
            <text:p text:style-name="P459">3.1.1. Suvoks ritminius darinius „ta-ta“, „ti-ti-ti-ti“ ir jų įvairius darinius.</text:p>
          </table:table-cell>
        </table:table-row>
        <table:table-row table:style-name="TableRow460">
          <table:table-cell table:style-name="TableCell461">
            <text:p text:style-name="P462">3.2. Koordinuoti judesius.</text:p>
            <text:p text:style-name="P463"/>
          </table:table-cell>
          <table:table-cell table:style-name="TableCell464">
            <text:p text:style-name="P465">3.2.1. Grojant muzikai gebės koordinuoti judesius;</text:p>
            <text:p text:style-name="P466">3.2.2. gebės koordinuotai ploti nesunkius ritminius darinius, jais improvizuoti.</text:p>
          </table:table-cell>
        </table:table-row>
        <table:table-row table:style-name="TableRow467">
          <table:table-cell table:style-name="TableCell468" table:number-columns-spanned="2">
            <text:p text:style-name="P469">4. Veiklos sritis – muzikinių kūrinių klausymasis.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Nuostata – muzikinio kūrinio klausymosi įgūdžių lavinimas.</text:p>
          </table:table-cell>
          <table:covered-table-cell/>
        </table:table-row>
        <text:soft-page-break/>
        <table:table-row table:style-name="TableRow473">
          <table:table-cell table:style-name="TableCell474" table:number-columns-spanned="2">
            <text:p text:style-name="P475">Esminis gebėjimas – gebėjimas įsiklausyti ir išgirsti muzikos kūrinį</text:p>
          </table:table-cell>
          <table:covered-table-cell/>
        </table:table-row>
        <table:table-row table:style-name="TableRow476">
          <table:table-cell table:style-name="TableCell477">
            <text:p text:style-name="P478">Gebėjimai</text:p>
          </table:table-cell>
          <table:table-cell table:style-name="TableCell479">
            <text:p text:style-name="P480">Žinios ir supratimas</text:p>
          </table:table-cell>
        </table:table-row>
        <table:table-row table:style-name="TableRow481">
          <table:table-cell table:style-name="TableCell482">
            <text:p text:style-name="P483">4.1. Susikaupti klausantis muzikinio kūrinio.</text:p>
          </table:table-cell>
          <table:table-cell table:style-name="TableCell484">
            <text:p text:style-name="P485">4.1.1. Suvoks kūrinio visumą.</text:p>
          </table:table-cell>
        </table:table-row>
        <table:table-row table:style-name="TableRow486">
          <table:table-cell table:style-name="TableCell487">
            <text:p text:style-name="P488">4.2. perteikti klausomo kūrinio emocijas.</text:p>
          </table:table-cell>
          <table:table-cell table:style-name="TableCell489">
            <text:p text:style-name="P490">4.2.1. įvairias raiškos būdais perteiks kūrinio emociją;</text:p>
            <text:p text:style-name="P491">4.2.2. klausydamas muzikos mokės apibūdinti jo nuotaiką.</text:p>
          </table:table-cell>
        </table:table-row>
      </table:table>
      <text:p text:style-name="Normal"/>
      <text:p text:style-name="P492"><text:span text:style-name="T493">23</text:span><text:span text:style-name="T494">.</text:span><text:span text:style-name="T495"><text:tab/>Mokinių pasiekimų ir pažangos vertinimas yra grindžiamas individualios pažangos vertinimo principu. Mokiniai vertinami idiografiniu būdu.</text:span><text:span text:style-name="T496"><text:s/></text:span><text:span text:style-name="T497">Mokinių įgyti gebėjimai vertinami įskaita, kartą per pusmetį. Taikomos šios įgytų gebėjimų patikrinimo formos: atsiskaitymas, koncertas. Mokinių įgytų gebėjimų patikrinimas vyksta pagal mokyklos nustatytą tvarką ir kriterijus.</text:span></text:p>
      <text:p text:style-name="P498"><text:span text:style-name="T499">24</text:span><text:span text:style-name="T500">.</text:span><text:span text:style-name="T501"><text:tab/>Asmeniui, baigusiam Programą, išduodama Radviliškio muzikos mokyklos pažyma.<text:s/></text:span></text:p>
      <text:p text:style-name="P502"/>
      <text:p text:style-name="P503"><text:span text:style-name="T504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CLUSadmin</dc:creator>
    <meta:creation-date>2016-08-30T12:10:00Z</meta:creation-date>
    <dc:date>2016-08-30T12:10:00Z</dc:date>
    <meta:template xlink:href="Normal.dotm" xlink:type="simple"/>
    <meta:editing-cycles>2</meta:editing-cycles>
    <meta:editing-duration>PT0S</meta:editing-duration>
    <meta:document-statistic meta:page-count="5" meta:paragraph-count="65" meta:word-count="1152" meta:character-count="9466" meta:row-count="167" meta:non-whitespace-character-count="8379"/>
  </office:meta>
</office:document-meta>
</file>