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fo:language="en" fo:country="GB"/>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fo:font-size="11pt" style:font-size-asian="11pt" style:font-size-complex="12pt"/>
    </style:style>
    <style:style style:name="P25" style:parent-style-name="Normal" style:family="paragraph">
      <style:paragraph-properties fo:text-align="justify" fo:text-indent="0.5909in">
        <style:tab-stops>
          <style:tab-stop style:type="left" style:position="0.583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909in">
        <style:tab-stops>
          <style:tab-stop style:type="left" style:position="0.5833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909in">
        <style:tab-stops>
          <style:tab-stop style:type="left" style:position="0.5833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5909in">
        <style:tab-stops>
          <style:tab-stop style:type="left" style:position="0.5833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5909in">
        <style:tab-stops>
          <style:tab-stop style:type="left" style:position="0.5833in"/>
        </style:tab-stops>
      </style:paragraph-propertie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5909in">
        <style:tab-stops>
          <style:tab-stop style:type="left" style:position="0.5833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justify" fo:text-indent="0.5909in">
        <style:tab-stops>
          <style:tab-stop style:type="left" style:position="0.5833in"/>
        </style:tab-stops>
      </style:paragraph-properties>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paragraph-properties fo:text-align="justify" fo:text-indent="0.5909in">
        <style:tab-stops>
          <style:tab-stop style:type="left" style:position="0.5833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5909in">
        <style:tab-stops>
          <style:tab-stop style:type="left" style:position="0.5833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909in">
        <style:tab-stops>
          <style:tab-stop style:type="left" style:position="0.5833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5909in">
        <style:tab-stops>
          <style:tab-stop style:type="left" style:position="0.583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909in">
        <style:tab-stops>
          <style:tab-stop style:type="left" style:position="0.5833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text-indent="0.5909in">
        <style:tab-stops>
          <style:tab-stop style:type="left" style:position="0.5833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text-indent="0.5909in">
        <style:tab-stops>
          <style:tab-stop style:type="left" style:position="0.5833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909in">
        <style:tab-stops>
          <style:tab-stop style:type="left" style:position="0.5833in"/>
        </style:tab-stops>
      </style:paragraph-properties>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909in">
        <style:tab-stops>
          <style:tab-stop style:type="left" style:position="0.5833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833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5909in">
        <style:tab-stops>
          <style:tab-stop style:type="left" style:position="0.5833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909in">
        <style:tab-stops>
          <style:tab-stop style:type="left" style:position="0.5833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98in"/>
      <style:text-properties style:font-size-complex="12pt"/>
    </style:style>
    <style:style style:name="P141" style:parent-style-name="Normal" style:family="paragraph">
      <style:paragraph-properties fo:text-align="justify" fo:text-indent="0.6298in"/>
    </style:style>
    <style:style style:name="P142" style:parent-style-name="Normal" style:family="paragraph">
      <style:paragraph-properties fo:keep-with-next="alway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2015 M. BIRŽELIO 26 D. SPRENDIMO NR.T1-149 „</text:span><text:span text:style-name="T15">DĖL<text:s/></text:span><text:span text:style-name="T16">VAIKŲ PRIĖMIMO Į<text:s/></text:span><text:span text:style-name="T17">ŠILALĖS</text:span><text:span text:style-name="T18"><text:s/>RAJONO SAVIVALDYBĖS ŠVIETIMO ĮSTAIGŲ IKIMOKYKLINIO UGDYMO GRUPES“</text:span><text:span text:style-name="T19"><text:s/></text:span><text:span text:style-name="T20">PAKEITIMO</text:span></text:p>
      <text:p text:style-name="P21"/>
      <text:p text:style-name="P22">2021 m. liepos 29 d. Nr. T1-175</text:p>
      <text:p text:style-name="P23">Šilalė</text:p>
      <text:p text:style-name="P24"/>
      <text:p text:style-name="P25"><text:span text:style-name="T26">Vadovaudamasi Lietuvos Respublikos vietos savivaldos įstatymo 18 straipsnio 1 dalimi, Šilalės rajono savivaldybės taryba n u s p r e n d ž i a:<text:s/></text:span></text:p>
      <text:p text:style-name="P27"><text:span text:style-name="T28">1</text:span><text:span text:style-name="T29">. Pakeisti C</text:span><text:span text:style-name="T30">entralizuoto vaikų priėmimo į Š</text:span><text:span text:style-name="T31">ilalės</text:span><text:span text:style-name="T32"><text:s/>rajono savivaldybės švietimo įstaigų visos dienos ikimokyklinio ugdymo grupes tvarkos aprašą (toliau – Aprašas), patvirtintą</text:span><text:span text:style-name="T33"><text:s/></text:span><text:span text:style-name="T34">Šilalės rajono savivaldybės tarybos 2015 m. birželio 26 d. sprendimo Nr. T1-149 „Dėl vaikų priėmimo į Šilalės rajono savivaldybės švietimo įstaigų ikimokyklinio ugdymo grupes“ 1.1 papunkčiu:</text:span></text:p>
      <text:p text:style-name="P35"><text:span text:style-name="T36">1.1</text:span><text:span text:style-name="T37">. pakeisti Aprašo 13.2 papunktį ir jį išdėstyti taip:</text:span></text:p>
      <text:p text:style-name="P38"><text:span text:style-name="T39">„</text:span><text:span text:style-name="T40">13.2</text:span><text:span text:style-name="T41">. vaikai iš šeimų, kuriose bent vienas iš tėvų mokosi bendrojo ugdymo mokykloje, profesinio mokymo įstaigoje arba studijuoja aukštojoje mokykloje nuolatine forma“;</text:span></text:p>
      <text:p text:style-name="P42"><text:span text:style-name="T43">1.2</text:span><text:span text:style-name="T44">. pakeisti Aprašo 13.3 papunktį ir jį išdėstyti taip:</text:span></text:p>
      <text:p text:style-name="P45"><text:span text:style-name="T46">„</text:span><text:span text:style-name="T47">13.3</text:span><text:span text:style-name="T48">. vaikai iš socialinę riziką patiriančių šeimų“;</text:span></text:p>
      <text:p text:style-name="P49"><text:span text:style-name="T50">1.3</text:span><text:span text:style-name="T51">. pakeisti Aprašo 13.4 papunktį ir jį išdėstyti taip:</text:span></text:p>
      <text:p text:style-name="P52"><text:span text:style-name="T53">„</text:span><text:span text:style-name="T54">13.4</text:span><text:span text:style-name="T55">. Vaikai iš šeimų, kuriose 3 ir daugiau vaikų iki 18 metų arba iki 24 metų (kai vaikas mokosi bendrojo ugdymo mokykloje, profesinio mokymo įstaigoje<text:s/></text:span><text:span text:style-name="T56">arba studijuoja aukštojoje mokykloje nuolatine forma)“;</text:span></text:p>
      <text:p text:style-name="P57"><text:span text:style-name="T58">1.4</text:span><text:span text:style-name="T59">.</text:span><text:span text:style-name="T60"><text:s/></text:span><text:span text:style-name="T61">pakeisti Aprašo 13.5 papunktį ir jį išdėstyti taip:</text:span></text:p>
      <text:p text:style-name="P62"><text:span text:style-name="T63">„</text:span><text:span text:style-name="T64">13.5</text:span><text:span text:style-name="T65">. vaikai, kuriems nustatyta nuolatinė globa“;</text:span></text:p>
      <text:p text:style-name="P66"><text:span text:style-name="T67">1.5</text:span><text:span text:style-name="T68">. pakeisti Aprašo 17.2 papunktį ir jį išdėstyti taip:</text:span></text:p>
      <text:p text:style-name="P69"><text:span text:style-name="T70">„</text:span><text:span text:style-name="T71">17.2</text:span><text:span text:style-name="T72">. Savivaldybės duomenų bazės tvarkytojas kasmet iki birželio 1 d. organizuoja pagrindinį vaikų priėmimą į Įstaigas ateinantiems mokslo metams – suformuoja Priimamų vaikų sąrašą iš sistemoje gegužės mėn. automatiškai sugeneruotos einamųjų metų vaikų eilės. Priimamų vaikų sąraše įrašomi vaikai:</text:span></text:p>
      <text:p text:style-name="P73"><text:span text:style-name="T74">17.2.1</text:span><text:span text:style-name="T75">. vaikai nuo 2 metų iki 5 metų amžiaus (kai jiems tais kalendoriniais metais sueina 2 metai) visose Įstaigose, išskyrus Šilalės lopšelyje-darželyje „Žiogelis“, į kurį priimami vaikai nuo 1,5 metų (sueina<text:s/></text:span><text:span text:style-name="T76">einamųjų metų rugsėjo 1 d.)</text:span><text:span text:style-name="T77"><text:s/>iki 5 metų;</text:span></text:p>
      <text:p text:style-name="P78"><text:span text:style-name="T79">17.2.2</text:span><text:span text:style-name="T80">. <text:s/>kuriems tais kalendoriniais metais sueina 6 metai Įstaigose, kurios vykdo priešmokyklinio ugdymo programą; visi priešmokyklinio amžiaus vaikai priimami į Įstaigą be eilės;</text:span></text:p>
      <text:p text:style-name="P81"><text:span text:style-name="T82">17.2.3</text:span><text:span text:style-name="T83">. esant laisvų vietų į Įstaigą gali būti priimami ir jaunesnio amžiaus vaikai, negu nurodyta 17.2.1 papunktyje.“;</text:span></text:p>
      <text:p text:style-name="P84"><text:span text:style-name="T85">1.6</text:span><text:span text:style-name="T86">. pakeisti Aprašo 18 punktą ir jį išdėstyti taip:</text:span></text:p>
      <text:p text:style-name="P87"><text:span text:style-name="T88">„</text:span><text:span text:style-name="T89">18</text:span><text:span text:style-name="T90">. <text:s/>Grupes, pagal Priimamų vaikų sąrašą, <text:s/>įsakymu komplektuoja Įstaigos vadovas.<text:s/></text:span><text:span text:style-name="T91">Grupės formuojamos iš to paties arba skirtingo amžiaus vaikų pagal higienos normose nustatytus reikalavimus kiekvienais metais iki liepos 1 d.:</text:span></text:p>
      <text:p text:style-name="P92"><text:span text:style-name="T93">18.1</text:span><text:span text:style-name="T94">. lopšelio grupės vaikams iki 3 metų;<text:s/></text:span></text:p>
      <text:p text:style-name="P95"><text:span text:style-name="T96">18.2</text:span><text:span text:style-name="T97"><text:s/>darželio grupės vaikams nuo 3 metų iki 5 metų <text:s/>(tais kalendoriniais metais sueina 3 metai);</text:span></text:p>
      <text:p text:style-name="P98"><text:span text:style-name="T99">18.3</text:span><text:span text:style-name="T100">. priešmokyklinio ugdymo grupės 6 metų amžiaus vaikams (vaikų skaičius grupėje ne mažesnis negu 10);</text:span></text:p>
      <text:p text:style-name="P101"><text:span text:style-name="T102">18.4</text:span><text:span text:style-name="T103">. mišrios ikimokyklinio ir priešmokyklinio ugdymo grupės vaikams nuo 2 metų iki 6 metų (tais kalendoriniais metais sueina 2 metai ir vaikų skaičius grupėje ne mažesnis negu 10)“.</text:span></text:p>
      <text:p text:style-name="P104"><text:span text:style-name="T105">1.7</text:span><text:span text:style-name="T106">. pakeisti Aprašo 27 punktą ir jį išdėstyti taip:</text:span></text:p>
      <text:p text:style-name="P107"><text:span text:style-name="T108">„</text:span><text:span text:style-name="T109">27</text:span><text:span text:style-name="T110">.<text:s/></text:span><text:span text:style-name="T111">Tėvams pateikus raštišką prašymą vaiko ikimokyklinės grupės lankymas gali būti atidėtas iki kitų mokslo metų pradžios (rugpjūčio 31 d..)“;</text:span></text:p>
      <text:p text:style-name="P112"><text:span text:style-name="T113">1.8</text:span><text:span text:style-name="T114">. pakeisti Aprašo 28 punktą ir jį išdėstyti taip:</text:span></text:p>
      <text:p text:style-name="P115"><text:span text:style-name="T116">„</text:span><text:span text:style-name="T117">28</text:span><text:span text:style-name="T118">. Organizuojant papildomą vaikų priėmimą į ikimokyklinio ugdymo grupes,</text:span><text:span text:style-name="T119"><text:s/>atsiradus laisvų vietų, vaikai priimami atsižvelgiant į prašymo padavimo datą ir vaikų amžių (gimimo metai)“;</text:span></text:p>
      <text:p text:style-name="P120"><text:span text:style-name="T121">1.9</text:span><text:span text:style-name="T122">.<text:s/></text:span><text:span text:style-name="T123">pakeisti Aprašo 33.3.2 papunktį ir jį išdėstyti taip:</text:span></text:p>
      <text:p text:style-name="P124"><text:span text:style-name="T125">„</text:span><text:span text:style-name="T126">33.3.2</text:span><text:span text:style-name="T127">. vaiko eilės grąžinimo, jei tėvai (globėjai, rūpintojai) pateikia argumentuotą prašymą“;</text:span></text:p>
      <text:p text:style-name="P128"><text:span text:style-name="T129">1.10</text:span><text:span text:style-name="T130">. papildyti Aprašą 33.3.5 papunkčiu:</text:span></text:p>
      <text:p text:style-name="P131"><text:span text:style-name="T132">„</text:span><text:span text:style-name="T133">33.3.5</text:span><text:span text:style-name="T134">. pageidaujamos lankymo pradžios datos, kuri nurodyta registruojant vaiką sistemoje, keitimo“.</text:span></text:p>
      <text:p text:style-name="P135"><text:span text:style-name="T136">2</text:span><text:span text:style-name="T137">. Paskelbti informaciją apie priimtą sprendimą vietinėje spaudoje, o visą sprendimą – Šilalės rajono savivaldybės interneto svetainėje www.silale.lt ir Teisės aktų registre.</text:span></text:p>
      <text:p text:style-name="P138"><text:span text:style-name="T139">Šis sprendimas gali būti skundžiamas Lietuvos Respublikos administracinių bylų teisenos įstatymo nustatyta tvarka per vieną mėnesį nuo šio sprendimo paskelbimo dienos Regionų apygardos administracinio teismo Klaipėdos rūmams (Galinio Pylimo g. 9, 91230 Klaipėda).<text:s/></text:span></text:p>
      <text:p text:style-name="P140"/>
      <text:p text:style-name="P141"/>
      <text:p text:style-name="P142"><text:span text:style-name="T143">Savivaldybės meras</text:span><text:span text:style-name="T144"><text:tab/></text:span><text:span text:style-name="T145"><text:tab/></text:span><text:span text:style-name="T146"><text:tab/></text:span><text:span text:style-name="T147"><text:tab/></text:span><text:span text:style-name="T148"><text:tab/></text:span><text:span text:style-name="T149"><text:tab/><text:s text:c="6"/></text:span><text:span text:style-name="T150"><text:tab/><text:s/></text:span><text:span text:style-name="T151"><text:tab/>Algirdas Meiženis<text:s/></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12-18T08:18:00Z</meta:creation-date>
    <dc:date>2023-12-18T08:18:00Z</dc:date>
    <meta:print-date>2017-02-20T07:25:00Z</meta:print-date>
    <meta:template xlink:href="Normal.dotm" xlink:type="simple"/>
    <meta:editing-cycles>2</meta:editing-cycles>
    <meta:editing-duration>PT0S</meta:editing-duration>
    <meta:document-statistic meta:page-count="3" meta:paragraph-count="166" meta:word-count="597" meta:character-count="4326" meta:row-count="229" meta:non-whitespace-character-count="3895"/>
  </office:meta>
</office:document-meta>
</file>