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style>
    <style:style style:name="P11" style:parent-style-name="Normal" style:family="paragraph">
      <style:text-properties style:font-name="TimesLT" fo:font-size="10pt" style:font-size-asian="10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text-properties fo:font-size="11.5pt" style:font-size-asian="11.5pt" style:font-size-complex="11.5pt"/>
    </style:style>
    <style:style style:name="P30" style:parent-style-name="Normal" style:family="paragraph">
      <style:paragraph-properties fo:text-align="justify" fo:line-height="115%" fo:text-indent="0.5909in">
        <style:tab-stops>
          <style:tab-stop style:type="left" style:position="0.4923in"/>
          <style:tab-stop style:type="center"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4923in"/>
          <style:tab-stop style:type="center"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4923in"/>
          <style:tab-stop style:type="center"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4923in"/>
          <style:tab-stop style:type="center"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center" style:position="0.7875in"/>
          <style:tab-stop style:type="left" style:position="0.8861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3" style:parent-style-name="Normal" style:family="paragraph">
      <style:paragraph-properties fo:text-align="justify" fo:line-height="115%" fo:text-indent="0.5909in">
        <style:tab-stops>
          <style:tab-stop style:type="left" style:position="0.3937in"/>
          <style:tab-stop style:type="center"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4923in"/>
          <style:tab-stop style:type="center"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4923in"/>
          <style:tab-stop style:type="center"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tab-stops>
          <style:tab-stop style:type="center" style:position="3in"/>
          <style:tab-stop style:type="right" style:position="6in"/>
          <style:tab-stop style:type="right" style:position="6.6937in"/>
        </style:tab-stops>
      </style:paragraph-properties>
    </style:style>
    <style:style style:name="P68" style:parent-style-name="Normal" style:family="paragraph">
      <style:paragraph-properties fo:line-height="115%">
        <style:tab-stops>
          <style:tab-stop style:type="center" style:position="3in"/>
          <style:tab-stop style:type="right" style:position="6in"/>
          <style:tab-stop style:type="right" style:position="6.6937in"/>
        </style:tab-stops>
      </style:paragraph-properties>
      <style:text-properties style:font-size-complex="12pt"/>
    </style:style>
    <style:style style:name="P69" style:parent-style-name="Normal" style:family="paragraph">
      <style:paragraph-properties fo:line-height="115%">
        <style:tab-stops>
          <style:tab-stop style:type="center" style:position="3in"/>
          <style:tab-stop style:type="right" style:position="6in"/>
          <style:tab-stop style:type="right" style:position="6.6937in"/>
        </style:tab-stops>
      </style:paragraph-properties>
      <style:text-properties style:font-size-complex="12pt"/>
    </style:style>
    <style:style style:name="P70" style:parent-style-name="Normal" style:family="paragraph">
      <style:paragraph-properties fo:line-height="115%">
        <style:tab-stops>
          <style:tab-stop style:type="center" style:position="3in"/>
          <style:tab-stop style:type="right" style:position="6in"/>
          <style:tab-stop style:type="right" style:position="6.6937in"/>
        </style:tab-stops>
      </style:paragraph-properties>
      <style:text-properties style:font-size-complex="12pt"/>
    </style:style>
    <style:style style:name="P7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IO VISUOMENĖS SVEIKATOS CENTRO<text:s/></text:p>
      <text:p text:style-name="P13">PRIE SVEIKATOS APSAUGOS MINISTERIJOS</text:p>
      <text:p text:style-name="P14">DIREKTORIUS</text:p>
      <text:p text:style-name="P15"/>
      <text:h text:style-name="P16" text:outline-level="8">ĮSAKYMAS</text:h>
      <text:p text:style-name="P17"><text:span text:style-name="T18">DĖL NACIONALINIO VISUOMENĖS SVEIKATOS CENTRO PRIE SVEIKATOS APSAUGOS MINISTERIJOS DIREKTORIAUS 2022 M. BALANDŽIO 8 D. ĮSAKYMO NR. VKE-163 „DĖL<text:s/></text:span><text:span text:style-name="T19">ASMENŲ APTARNAVIMO NACIONALINIAME VISUOMENĖS SVEIKATOS CENTRE PRIE SVEIKATOS APSAUGOS MINISTERIJOS<text:s/></text:span><text:span text:style-name="T20">TVARKOS APRAŠO PATVIRTINIMO“ PAKEITIMO<text:s/></text:span></text:p>
      <text:p text:style-name="P21"/>
      <text:p text:style-name="P22"><text:span text:style-name="T23">2024 m. spalio<text:s/></text:span><text:span text:style-name="T24">2</text:span><text:span text:style-name="T25"><text:s/>d. Nr.<text:s/></text:span><text:span text:style-name="T26">VKE-338</text:span><text:span text:style-name="T27"><text:s/></text:span></text:p>
      <text:h text:style-name="P28" text:outline-level="9">Vilnius</text:h>
      <text:p text:style-name="P29"/>
      <text:p text:style-name="P30"><text:span text:style-name="T31">1</text:span><text:span text:style-name="T32">. P a k e i č i u Asmenų aptarnavimo Nacionaliniame visuomenės sveikatos centre prie Sveikatos apsaugos ministerijos tvarkos aprašą, patvirtintą Nacionalinio visuomenės sveikatos centro prie Sveikatos apsaugos ministerijos direktoriaus 2022 m. balandžio 8 d. įsakymu Nr. VKE-163 „Dėl Asmenų aptarnavimo Nacionaliniame visuomenės sveikatos centre prie Sveikatos apsaugos ministerijos tvarkos aprašo patvirtinimo“:</text:span></text:p>
      <text:p text:style-name="P33"><text:span text:style-name="T34">1.1</text:span><text:span text:style-name="T35">.<text:s/></text:span><text:span text:style-name="T36">Pakeičiu 9¹ punktą ir jį išdėstau taip:</text:span></text:p>
      <text:p text:style-name="P37"><text:span text:style-name="T38">„9¹. NVSC nenagrinėjami anoniminiai skundai, išskyrus skundus dėl vertimosi veikla be būtino leidimo-higienos paso, dėl asmens sveikatos priežiūros, švietimo ir stacionarių socialinių paslaugų įstaigų veiklos, skundus, kuriais pranešama apie korupcinio pobūdžio nusikalstamas veikas, kuriuose yra nurodytas tikslus skundžiamo objekto adresas, ir iš Lietuvos Respublikos Prezidento kanceliarijos, Lietuvos Respublikos Seimo kanceliarijos, Lietuvos Respublikos Vyriausybės kanceliarijos, ministerijų, Lietuvos Respublikos vaiko teisių apsaugos kontrolieriaus įstaigos, Lietuvos<text:s/></text:span><text:soft-page-break/><text:span text:style-name="T39">Respublikos valstybės kontrolės, Lietuvos Respublikos Seimo narių, Lietuvos Respublikos Konstitucinio teismo, Lygių galimybių kontrolieriaus tarnybos, Specialiųjų tyrimų tarnybos, Lietuvos Respublikos generalinės prokuratūros, Lietuvos Respublikos Seimo kontrolierių įstaigos persiųstus anoniminius skundus.</text:span></text:p>
      <text:p text:style-name="P40"><text:span text:style-name="T41">Dėl anoniminių skundų, persiųstų iš kitų institucijų, išskyrus iš</text:span><text:span text:style-name="T42"><text:s/>Lietuvos Respublikos Prezidento kanceliarijos, Lietuvos Respublikos Seimo kanceliarijos, Lietuvos Respublikos Vyriausybės kanceliarijos, ministerijų, Lietuvos Respublikos vaiko teisių apsaugos kontrolieriaus įstaigos, Lietuvos Respublikos valstybės kontrolės, Lietuvos Respublikos Seimo narių, Lietuvos Respublikos Konstitucinio teismo, Lygių galimybių kontrolieriaus tarnybos, Specialiųjų tyrimų tarnybos, Lietuvos Respublikos generalinės prokuratūros, Lietuvos Respublikos Seimo kontrolierių įstaigos, sprendimą<text:s/></text:span><text:span text:style-name="T43">nagrinėti ar nenagrinėti priima departamentų direktoriai pagal apskritis.“</text:span></text:p>
      <text:p text:style-name="P44"><text:span text:style-name="T45">1.2</text:span><text:span text:style-name="T46">. Pakeičiu<text:s/></text:span><text:span text:style-name="T47">1 priedą ir išdėstau nauja redakcija<text:s/></text:span><text:span text:style-name="T48">(pridedama).</text:span></text:p>
      <text:p text:style-name="P49"><text:span text:style-name="T50">2</text:span><text:span text:style-name="T51">.<text:s/></text:span><text:span text:style-name="T52">Į p a r e i g o j u:</text:span></text:p>
      <text:p text:style-name="P53"><text:span text:style-name="T54">2.1</text:span><text:span text:style-name="T55">. Dokumentų valdymo ir konsultavimo skyriaus vedėją ne vėliau kaip per vieną darbo dieną nuo įsakymo užregistravimo dienos dokumentų valdymo sistemos (toliau – DVS) priemonėmis supažindinti su šiuo įsakymu direktoriaus pavaduotoją, vyriausiąjį patarėją, skyrių, neįeinančių į departamentų sudėtį, vedėjus ir departamentų direktorius;</text:span></text:p>
      <text:p text:style-name="P56"><text:span text:style-name="T57"><text:tab/></text:span><text:span text:style-name="T58">2.2</text:span><text:span text:style-name="T59">. skyrių, neįeinančių į departamentų sudėtį, vedėjus ne vėliau kaip per vieną darbo dieną nuo įsakymo užregistravimo dienos DVS priemonėmis supažindinti su šiuo įsakymu skyrių darbuotojus, kurių funkcijos susijusios su įsakymo vykdymu;</text:span></text:p>
      <text:p text:style-name="P60"><text:span text:style-name="T61"><text:tab/></text:span><text:span text:style-name="T62">2.3</text:span><text:span text:style-name="T63">. departamentų direktorius ne vėliau kaip per vieną darbo dieną nuo įsakymo užregistravimo dienos DVS priemonėmis supažindinti su šiuo įsakymu departamento darbuotojus, kurių funkcijos susijusios su įsakymo vykdymu.</text:span></text:p>
      <text:p text:style-name="P64"><text:span text:style-name="T65">2.4</text:span><text:span text:style-name="T66">. Teisės ir viešųjų pirkimų skyrių paskelbti šį įsakymą Teisės aktų registre.</text:span></text:p>
      <text:p text:style-name="P67"/>
      <text:p text:style-name="P68"/>
      <text:p text:style-name="P69"/>
      <text:soft-page-break/>
      <text:p text:style-name="P70">Direktorius<text:tab/><text:tab/>Vaidotas Gruody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0-02T11:12:00Z</meta:creation-date>
    <dc:date>2024-10-02T11:12:00Z</dc:date>
    <meta:print-date>2017-12-06T07:59:00Z</meta:print-date>
    <meta:template xlink:href="Normal.dotm" xlink:type="simple"/>
    <meta:editing-cycles>2</meta:editing-cycles>
    <meta:editing-duration>PT0S</meta:editing-duration>
    <meta:document-statistic meta:page-count="3" meta:paragraph-count="67" meta:word-count="448" meta:character-count="3426" meta:row-count="253" meta:non-whitespace-character-count="3045"/>
  </office:meta>
</office:document-meta>
</file>