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4 M. rugsėjo 8 D.</text:p>
      <text:p text:style-name="P16">NUTARIMO NR. 1144 „DĖL ekologiniu ir kultūriniu požiūriu vertingų upių ar jų ruožų sąrašo patvirtinimo“ pripažinimo netekusiu galios</text:p>
      <text:p text:style-name="P17"/>
      <text:p text:style-name="P18">2019 m. spalio 2 d. Nr. 99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Pripažinti netekusiu galios</text:span><text:span text:style-name="T30"><text:s/>Lietuvos Respublikos Vyriausybės 2004 m. rugsėjo 8 d. nutarimą Nr. 1144 „Dėl Ekologiniu ir kultūriniu požiūriu vertingų upių ar jų ruožų sąrašo patvirtinimo“.</text:span></text:p>
      <text:p text:style-name="P31"><text:span text:style-name="T32">2</text:span><text:span text:style-name="T33">. Šis nutarimas įsigalioja 2019 m. lapkričio 2 d.</text:span></text:p>
      <text:p text:style-name="P34"/>
      <text:p text:style-name="P35"/>
      <text:p text:style-name="P36"/>
      <text:p text:style-name="P37">Ministras Pirmininkas<text:tab/><text:tab/><text:s text:c="27"/>Saulius Skvernelis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text:s text:c="28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08T08:35:00Z</meta:creation-date>
    <dc:date>2019-10-08T08:35:00Z</dc:date>
    <meta:print-date>2019-10-02T12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2" meta:character-count="700" meta:row-count="88" meta:non-whitespace-character-count="621"/>
  </office:meta>
</office:document-meta>
</file>