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line-height="115%" fo:text-indent="0.043in"/>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justify" style:line-height-at-least="0.0159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0159in" fo:text-indent="0.5909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0159in"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line-height-at-least="0.0159in"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0159in"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0159in"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0159in"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0159in"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0159in"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0159in"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0159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0159in"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line-height-at-least="0.0159in"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line-height-at-least="0.0159in"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0159in" fo:text-indent="0.5909in">
        <style:tab-stops>
          <style:tab-stop style:type="left" style:position="1.0833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fo:background-color="#FFFFFF" style:language-asian="lt" style:country-asian="LT"/>
    </style:style>
    <style:style style:name="P106" style:parent-style-name="Normal" style:family="paragraph">
      <style:paragraph-properties fo:text-align="justify" style:line-height-at-least="0.0159in" fo:text-indent="0.5909in">
        <style:tab-stops>
          <style:tab-stop style:type="left" style:position="1.0833in"/>
        </style:tab-stops>
      </style:paragraph-properties>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fo:color="#000000" fo:background-color="#FFFFFF"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0159in"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0159in"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line-height-at-least="0.0159in"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0159in"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0159in"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0159in"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0159in"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0159in"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0159in"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0159in"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0159in"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0159in"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0159in"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line-height-at-least="0.0159in"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0159in"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0159in"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0159in"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0159in"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0159in"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0159in"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0159in"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0159in" fo:text-indent="0.5909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line-height-at-least="0.0159in"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0159in"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0159in"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0159in" fo:text-indent="0.590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line-height="115%">
        <style:tab-stops>
          <style:tab-stop style:type="center" style:position="2.884in"/>
          <style:tab-stop style:type="right" style:position="5.768in"/>
        </style:tab-stops>
      </style:paragraph-properties>
    </style:style>
    <style:style style:name="P223" style:parent-style-name="Normal" style:family="paragraph">
      <style:paragraph-properties fo:line-height="115%">
        <style:tab-stops>
          <style:tab-stop style:type="center" style:position="2.884in"/>
          <style:tab-stop style:type="right" style:position="5.768in"/>
        </style:tab-stops>
      </style:paragraph-properties>
    </style:style>
    <style:style style:name="P224"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227"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228"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229" style:parent-style-name="Normal" style:family="paragraph">
      <style:paragraph-properties fo:line-height="115%"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5 M. BIRŽELIO 23 D. NUTARIMO NR. 690 „</text:span><text:span text:style-name="T17">DĖL SVEIKATOS PRIEŽIŪROS IR FARMACIJOS SPECIALISTŲ PRAKTIKOS LICENCIJŲ REGISTRO REORGANIZAVIMO IR SVEIKATOS PRIEŽIŪROS IR FARMACIJOS SPECIALISTŲ PRAKTIKOS LICENCIJŲ REGISTRO NUOSTATŲ PATVIRTINIMO</text:span><text:span text:style-name="T18">“ PAKEITIMO</text:span></text:p>
      <text:p text:style-name="P19"/>
      <text:p text:style-name="P20">2020 m. gegužės 27 d. Nr. 53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5 m. birželio 23 d. nutarimą Nr. 690 „Dėl Sveikatos priežiūros ir farmacijos specialistų praktikos licencijų registro reorganizavimo ir Sveikatos priežiūros ir farmacijos specialistų praktikos licencijų registro nuostatų patvirtinimo“:</text:span></text:p>
      <text:p text:style-name="P29"><text:span text:style-name="T30">1</text:span><text:span text:style-name="T31">. Pakeisti preambulę ir ją išdėstyti taip:</text:span></text:p>
      <text:p text:style-name="P32"><text:span text:style-name="T33">„Vadovaudamasi Lietuvos Respublikos medicinos praktikos įstatymo 4 straipsnio 12 ir 13 dalimis, Lietuvos Respublikos slaugos praktikos ir akušerijos praktikos įstatymo 5 straipsnio 8 dalimi, Lietuvos Respublikos odontologijos praktikos ir burnos priežiūros praktikos įstatymo 5 straipsnio 11 dalimi bei Lietuvos Respublikos valstybės informacinių išteklių valdymo įstatymo 18 straipsnio 2 dalimi bei 20 straipsnio 1 ir 4 dalimis, Lietuvos Respublikos Vyriausybė <text:s/></text:span><text:span text:style-name="T34">nutaria</text:span><text:span text:style-name="T35">:“.</text:span></text:p>
      <text:p text:style-name="P36"><text:span text:style-name="T37">2</text:span><text:span text:style-name="T38">. Pakeisti nurodytu nutarimu patvirtintus Sveikatos priežiūros ir farmacijos specialistų praktikos licencijų registro nuostatus:</text:span></text:p>
      <text:p text:style-name="P39"><text:span text:style-name="T40">2.1</text:span><text:span text:style-name="T41">. Pakeisti 5 punktą ir jį išdėstyti taip:</text:span></text:p>
      <text:p text:style-name="P42"><text:span text:style-name="T43">„</text:span><text:span text:style-name="T44">5</text:span><text:span text:style-name="T45">. Licencijų registras tvarkomas vadovaujantis Lietuvos Respublikos civiliniu kodeksu, Lietuvos Respublikos valstybės informacinių išteklių valdymo įstatymu, Lietuvos Respublikos asmens duomenų teisinės apsaugos įstatymu,<text:s/></text:span><text:span text:style-name="T46">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7">, Lietuvos Respublikos teisės gauti informaciją iš valstybės ir savivaldybių institucijų ir įstaigų įstatymu, Lietuvos Respublikos kibernetinio saugumo įstatymu, Lietuvos Respublikos sveikatos sistemos įstatymu, Lietuvos Respublikos medicinos praktikos įstatymu, Lietuvos Respublikos odontologijos praktikos ir burnos priežiūros praktikos įstatymu, Lietuvos Respublikos farmacijos įstatymu, Lietuvos Respublikos slaugos praktikos ir akušerijos praktikos įstatymu, Lietuvos Respublikos visuomenės sveikatos priežiūros įstatymu, Nuostatais ir kitais teisės aktais, reglamentuojančiais registrų veiklą.“</text:span></text:p>
      <text:p text:style-name="P48"><text:span text:style-name="T49">2.2</text:span><text:span text:style-name="T50">. Pakeisti 10.6 papunktį ir jį išdėstyti taip:</text:span></text:p>
      <text:p text:style-name="P51"><text:span text:style-name="T52">„</text:span><text:span text:style-name="T53">10.6</text:span><text:span text:style-name="T54">. Nuostatų 36 punkte nustatyta tvarka, atsižvelgdamas į duomenų tvarkymo pobūdį, padeda Licencijų registro</text:span><text:span text:style-name="T55"><text:s/></text:span><text:span text:style-name="T56">valdytojui, taikydamas tinkamas technines ir organizacines priemones, įvykdyti Licencijų registro</text:span><text:span text:style-name="T57"><text:s/></text:span><text:span text:style-name="T58">valdytojo prievolę atsakyti į prašymus pasinaudoti Reglamento (ES) 2016/679 III skyriuje nustatytomis duomenų subjekto teisėmis;“.</text:span></text:p>
      <text:p text:style-name="P59"><text:span text:style-name="T60">2.3</text:span><text:span text:style-name="T61">.<text:s/></text:span><text:span text:style-name="T62">Pakeisti 10.7 papunktį ir jį išdėstyti taip:</text:span></text:p>
      <text:p text:style-name="P63"><text:span text:style-name="T64">„</text:span><text:span text:style-name="T65">10.7</text:span><text:span text:style-name="T66">. Licencijų registro</text:span><text:span text:style-name="T67"><text:s/></text:span><text:span text:style-name="T68">valdytojo nustatyta tvarka pagal kompetenciją padeda Licencijų</text:span><text:span text:style-name="T69"><text:s/></text:span><text:span text:style-name="T70">registro</text:span><text:span text:style-name="T71"><text:s/></text:span><text:span text:style-name="T72">valdytojui užtikrinti Reglamento (ES) 2016/679 32–36 straipsniuose nustatytų prievolių<text:s/></text:span><text:soft-page-break/><text:span text:style-name="T73">laikymąsi, atsižvelgdamas į asmens duomenų tvarkymo pobūdį ir duomenų tvarkytojo turimą informaciją;“.</text:span></text:p>
      <text:p text:style-name="P74"><text:span text:style-name="T75">2.4</text:span><text:span text:style-name="T76">.<text:s/></text:span><text:span text:style-name="T77">Pakeisti 10.8 papunktį ir jį išdėstyti taip:</text:span></text:p>
      <text:p text:style-name="P78"><text:span text:style-name="T79">„</text:span><text:span text:style-name="T80">10.8</text:span><text:span text:style-name="T81">. pagal kompetenciją pateikia<text:s/></text:span><text:span text:style-name="T82">Licencijų</text:span><text:span text:style-name="T83"><text:s/></text:span><text:span text:style-name="T84">registro</text:span><text:span text:style-name="T85"><text:s/></text:span><text:span text:style-name="T86">valdytojui visą informaciją, būtiną siekiant įrodyti, kad vykdomos Reglamento (ES) 2016/679 nustatytos prievolės, ir sudaro sąlygas bei padeda<text:s/></text:span><text:span text:style-name="T87">Licencijų</text:span><text:span text:style-name="T88"><text:s/></text:span><text:span text:style-name="T89">registro</text:span><text:span text:style-name="T90"><text:s/></text:span><text:span text:style-name="T91">valdytojui arba kitam<text:s/></text:span><text:span text:style-name="T92">Licencijų registro</text:span><text:span text:style-name="T93"><text:s/></text:span><text:span text:style-name="T94">valdytojo įgaliotam auditoriui atlikti auditą, įskaitant patikrinimus. Nedelsdamas informuoja<text:s/></text:span><text:span text:style-name="T95">Licencijų registro</text:span><text:span text:style-name="T96"><text:s/></text:span><text:span text:style-name="T97">valdytoją, jei, jo nuomone, nurodymas pateikti informaciją pažeidžia Reglamentą (ES) 2016/679 ar kitas duomenų apsaugos nuostatas;“.</text:span></text:p>
      <text:p text:style-name="P98"><text:span text:style-name="T99">2.5</text:span><text:span text:style-name="T100">. Papildyti 10.11 papunkčiu:</text:span></text:p>
      <text:p text:style-name="P101"><text:span text:style-name="T102">„</text:span><text:span text:style-name="T103">10.11</text:span><text:span text:style-name="T104">.<text:s/></text:span><text:span text:style-name="T105">tvarko asmens duomenis Nuostatuose ir kituose Registro veiklą reglamentuojančiuose teisės aktuose nustatyta tvarka bei pagal Licencijų registro valdytojopavedimus ;“.</text:span></text:p>
      <text:p text:style-name="P106"><text:span text:style-name="T107">2.6</text:span><text:span text:style-name="T108">.<text:s/></text:span><text:span text:style-name="T109">Papildyti 10.12 papunkčiu:</text:span></text:p>
      <text:p text:style-name="P110"><text:span text:style-name="T111">„</text:span><text:span text:style-name="T112">10.12</text:span><text:span text:style-name="T113">. imasi visų priemonių, kurių reikalaujama pagal Reglamento (ES) 2016/679 32 straipsnį – techninėmis ir organizacinėmis priemonėmis užtikrina Licencijų registro saugą, Licencijų registre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priemonėmis;“.</text:span></text:p>
      <text:p text:style-name="P114"><text:span text:style-name="T115">2.7</text:span><text:span text:style-name="T116">.</text:span><text:span text:style-name="T117"><text:s/></text:span><text:span text:style-name="T118">Papildyti 10.13 papunkčiu:</text:span></text:p>
      <text:p text:style-name="P119"><text:span text:style-name="T120">„</text:span><text:span text:style-name="T121">10.13</text:span><text:span text:style-name="T122">. užbaigęs Licencijų registro duomenų tvarkymą, duomenis ištrina, grąžina Licencijų registro valdytojui arba saugo Licencijų registro valdytojo nustatyta tvarka.“<text:s/></text:span></text:p>
      <text:p text:style-name="P123"><text:span text:style-name="T124">2.8</text:span><text:span text:style-name="T125">.<text:s/></text:span><text:span text:style-name="T126">Pakeisti 13.2.4 papunktį ir jį išdėstyti taip:</text:span></text:p>
      <text:p text:style-name="P127"><text:span text:style-name="T128">„</text:span><text:span text:style-name="T129">13.2.4</text:span><text:span text:style-name="T130">. šios mokymo įstaigos išduoto dokumento rūšis, pavadinimas (diplomas, kursų baigimo pažymėjimas ir kita), išdavimo data, serija ir numeris;“.</text:span></text:p>
      <text:p text:style-name="P131"><text:span text:style-name="T132">2.9</text:span><text:span text:style-name="T133">. Papildyti 13.2.9 papunkčiu:</text:span></text:p>
      <text:p text:style-name="P134"><text:span text:style-name="T135">„</text:span><text:span text:style-name="T136">13.2.9</text:span><text:span text:style-name="T137">. studijų programos valstybinis kodas ir apimtis.“</text:span></text:p>
      <text:p text:style-name="P138"><text:span text:style-name="T139">2.10</text:span><text:span text:style-name="T140">. Pakeisti 13.5.3 papunkčio pirmąją pastraipą ir ją išdėstyti taip:</text:span></text:p>
      <text:p text:style-name="P141"><text:span text:style-name="T142">„</text:span><text:span text:style-name="T143">13.5.3</text:span><text:span text:style-name="T144">. duomenys apie asmenims teismo sprendimu paskirtus apribojimus arba draudimus dirbti darbą sveikatos priežiūros įstaigose ar užsiimti atitinkama asmens sveikatos priežiūros praktika:“.</text:span></text:p>
      <text:p text:style-name="P145"><text:span text:style-name="T146">2.11</text:span><text:span text:style-name="T147">. Pakeisti 20 punktą ir jį išdėstyti taip:</text:span></text:p>
      <text:p text:style-name="P148"><text:span text:style-name="T149">„</text:span><text:span text:style-name="T150">20</text:span><text:span text:style-name="T151">. Duomenų teikėjai, ketinantys verstis atitinkama sveikatos priežiūra ar kita sveikatinimo veikla, užpildę Licencijų registro valdytojo patvirtintos formos paraiškas, Licencijų registro tvarkytojui teikia duomenis, nurodytus Nuostatų 12.3, 13.1.4, 13.1.5, 13.7.6 ir 14.1–14.4 papunkčiuose.“</text:span></text:p>
      <text:p text:style-name="P152"><text:span text:style-name="T153">2.12</text:span><text:span text:style-name="T154">. Pakeisti 21 punktą ir jį išdėstyti taip:</text:span></text:p>
      <text:p text:style-name="P155"><text:span text:style-name="T156">„</text:span><text:span text:style-name="T157">21</text:span><text:span text:style-name="T158">. Licencijų registro duomenų teikėjai<text:s/></text:span><text:span text:style-name="T159">privalo<text:s/></text:span><text:span text:style-name="T160">užtikrinti, kad teikiami duomenys būtų teisingi, tikslūs, išsamūs, o gavę informaciją apie tai, kad jų pateikti duomenys neteisingi ar neišsamūs, juos nedelsdami ištaisyti ir pateikti ištaisytus duomenis Licencijų registro tvarkytojui. Licencijų registro duomenų teikėjai turi teisę susipažinti su Licencijų registre pateiktais savo duomenimis ir<text:s/></text:span><text:span text:style-name="T161">reikalauti Licencijų registro tvarkytojo, kad šis ištaisytų netikslius duomenis.</text:span><text:span text:style-name="T162">“</text:span></text:p>
      <text:p text:style-name="P163"><text:span text:style-name="T164">2.13</text:span><text:span text:style-name="T165">. Pakeisti 24 punktą ir jį išdėstyti taip:</text:span></text:p>
      <text:p text:style-name="P166"><text:span text:style-name="T167">„</text:span><text:span text:style-name="T168">24</text:span><text:span text:style-name="T169">.<text:s/></text:span><text:span text:style-name="T170">Įregistravus Licencijų registro objektą, suformuojamas pranešimas apie objekto įregistravimą Licencijų registre, kuris elektroninių ryšių priemonėmis išsiunčiamas licencijos gavėjui.“</text:span></text:p>
      <text:p text:style-name="P171"><text:span text:style-name="T172">2.14</text:span><text:span text:style-name="T173">. Pakeisti 25 punktą ir jį išdėstyti taip:</text:span></text:p>
      <text:p text:style-name="P174"><text:span text:style-name="T175">„</text:span><text:span text:style-name="T176">25</text:span><text:span text:style-name="T177">. D</text:span><text:span text:style-name="T178">uomenų teikėjas teikia pasikeitusius duomenis (ir juos patvirtinančius dokumentus) Licencijų registro tvarkytojui elektroninių ryšių priemonėmis arba užpildęs<text:s/></text:span><text:span text:style-name="T179">Licencijų registro valdytojo patvirtintos formos paraišką</text:span><text:span text:style-name="T180">. Licencijų registro tvarkytojas, gavęs duomenis iš duomenų teikėjų apie Licencijų registro objekto duomenų pasikeitimus, per 10 darbo dienų įvertina juos bei priima sprendimą dėl Licencijų registro objekto – licencijos – duomenų patikslinimo ir įrašo juos į<text:s/></text:span><text:soft-page-break/><text:span text:style-name="T181">Licencijų registro duomenų bazę. Jei nustatoma, kad pateikti neteisingi ar netikslūs duomenys, priimamas sprendimas atsisakyti patikslinti Licencijų registro objekto duomenis ir ne vėliau kaip kitą darbo dieną apie tai informuojamas duomenų teikėjas.<text:s/></text:span><text:span text:style-name="T182">Duomenys apie duomenų pakeitimą saugomi Licencijų registro duomenų bazėje kartu su visais Licencijų registro objekto duomenimis. Duomenų pasikeitimai perkeliami į Licencijų</text:span><text:span text:style-name="T183"><text:s/></text:span><text:span text:style-name="T184">registro archyvą tokia pat tvarka kaip kiti Licencijų registro objekto duomenys.“</text:span></text:p>
      <text:p text:style-name="P185"><text:span text:style-name="T186">2.15</text:span><text:span text:style-name="T187">.<text:s/></text:span><text:span text:style-name="T188">Pakeisti 36 punktą ir jį išdėstyti taip:</text:span></text:p>
      <text:p text:style-name="P189"><text:span text:style-name="T190">„</text:span><text:span text:style-name="T191">36</text:span><text:span text:style-name="T192">.<text:s/></text:span><text:span text:style-name="T193">Duomenų subjektas turi teisę susipažinti su Licencijų registre tvarkomais jo duomenimis. Duomenų subjektas, susipažinęs su Licencijų registre tvarkomais jo duomenimis, turi teisę reikalauti Licencijų registro tvarkytojo, kad šis ištaisytų netikslius duomenis. Licencijų registro tvarkytojas privalo per 5 darbo dienas nuo asmens reikalavimą ištaisyti netikslius duomenis pagrindžiančių dokumentų gavimo ištaisyti nurodytus netikslumus Licencijų registre, informuoti apie tai reikalavusį to asmenį ir patikslintus duomenis neatlygintinai perduoti duomenų gavėjams, susijusių registrų ir valstybės informacinių sistemų tvarkytojams, kuriems buvo perduoti netikslūs duomenys. Duomenų subjektų teisės įgyvendinamos vadovaujantis Reglamentu (ES) 2016/679 ir<text:s/></text:span><text:span text:style-name="T194">Licencijų</text:span><text:span text:style-name="T195"><text:s/></text:span><text:span text:style-name="T196">registro valdytojo tvirtinama duomenų subjektų teisių įgyvendinimo tvarka.“</text:span></text:p>
      <text:p text:style-name="P197"><text:span text:style-name="T198">2.16</text:span><text:span text:style-name="T199">. Pripažinti netekusiu galios 37.4 papunktį.</text:span></text:p>
      <text:p text:style-name="P200"><text:span text:style-name="T201">2.17</text:span><text:span text:style-name="T202">. Pakeisti 37.5 papunktį ir jį išdėstyti taip:</text:span></text:p>
      <text:p text:style-name="P203"><text:span text:style-name="T204">„</text:span><text:span text:style-name="T205">37.5</text:span><text:span text:style-name="T206">. Diplomų, atestatų ir kvalifikacijos pažymėjimų registro duomenys, nurodyti Nuostatų 13.2 papunktyje;</text:span><text:span text:style-name="T207">“.</text:span></text:p>
      <text:p text:style-name="P208"><text:span text:style-name="T209">2.18</text:span><text:span text:style-name="T210">. Pakeisti 44.1 papunktį ir jį išdėstyti taip:</text:span></text:p>
      <text:p text:style-name="P211"><text:span text:style-name="T212">„</text:span><text:span text:style-name="T213">44.1</text:span><text:span text:style-name="T214">. perduodami automatiniu būdu elektroninių ryšių priemonėmis;“.</text:span></text:p>
      <text:p text:style-name="P215"><text:span text:style-name="T216">2.19</text:span><text:span text:style-name="T217">. Pakeisti 56 punktą ir jį išdėstyti taip:</text:span></text:p>
      <text:p text:style-name="P218"><text:span text:style-name="T219">„</text:span><text:span text:style-name="T220">56</text:span><text:span text:style-name="T221">. Licencijų registro tvarkytojas imasi visų priemonių, kurių reikalaujama pagal Reglamento (ES) 2016/679 32 straipsnį, ir, vadovaudamasis Licencijų registro duomenų saugos nuostatais ir saugos politiką įgyvendinančiais dokumentais, organizacinėmis, techninėmis, technologinėmis ir metodinėmis priemonėmis užtikrina Licencijų registro saugą, Licencijų registro tvarkomų asmens duomenų konfidencialumą, vientisumą ir prieinamumą, apsaugą nuo neteisėto sunaikinimo, pakeitimo, atskleidimo ar kitokio neteisėto tvarkymo, taip pat saugų duomenų perdavimą elektroninių ryšių priemonėmis.“</text:span></text:p>
      <text:p text:style-name="P222"/>
      <text:p text:style-name="P223"/>
      <text:p text:style-name="P224">Ministras Pirmininkas<text:tab/><text:s text:c="95"/>Saulius Skvernelis</text:p>
      <text:p text:style-name="P225"/>
      <text:p text:style-name="P226"/>
      <text:p text:style-name="P227"/>
      <text:p text:style-name="P228">Sveikatos apsaugos ministras<text:tab/><text:s text:c="83"/>Aurelijus Veryga</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9T06:02:00Z</meta:creation-date>
    <dc:date>2020-05-29T06:02:00Z</dc:date>
    <meta:print-date>2020-04-28T14:07:00Z</meta:print-date>
    <meta:template xlink:href="Normal.dotm" xlink:type="simple"/>
    <meta:editing-cycles>2</meta:editing-cycles>
    <meta:editing-duration>PT0S</meta:editing-duration>
    <meta:document-statistic meta:page-count="3" meta:paragraph-count="102" meta:word-count="1166" meta:character-count="9602" meta:row-count="388" meta:non-whitespace-character-count="8538"/>
  </office:meta>
</office:document-meta>
</file>