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line-height="150%" fo:margin-left="0.75in" fo:text-indent="-0.25in">
        <style:tab-stops/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T40" style:parent-style-name="DefaultParagraphFont" style:family="text">
      <style:text-properties style:font-weight-complex="bold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14 m. gegužės 28 d įsakymo nr. 3d-306 „</text:span><text:span text:style-name="T14">DĖL MINIMALIŲ METINIŲ ŽEMĖS ŪKIO VEIKLOS APIMČIŲ NUSTATYMO“<text:s/></text:span><text:span text:style-name="T15">PAKEITIMO</text:span></text:p>
      <text:p text:style-name="P16"/>
      <text:p text:style-name="P17">2017 m. birželio 16 d. Nr. 3D-411</text:p>
      <text:p text:style-name="P18">Vilnius</text:p>
      <text:p text:style-name="P19"/>
      <text:p text:style-name="P20"/>
      <text:p text:style-name="P21">P a k e i č i u <text:s/><text:span text:style-name="T22">Lietuvos Respublikos žemės ūkio ministro 2014 m. gegužės 28 d. įsakymą Nr. 3D-306 „Dėl<text:s/></text:span><text:span text:style-name="T23">minimalių metinių žemės ūkio veiklos apimčių nustatymo“</text:span><text:span text:style-name="T24">:</text:span></text:p>
      <text:p text:style-name="P25"><text:span text:style-name="T26">1</text:span><text:span text:style-name="T27">.</text:span><text:span text:style-name="T28"><text:tab/></text:span>Pakeičiu 1.1 papunktį ir jį išdėstau taip:</text:p>
      <text:p text:style-name="P29">„1.1. vienam hektarui žemės ūkio naudmenų sukurta žemės ūkio produkcijos realizavimo apimtis yra ne mažesnė kaip 52 Eur;“.</text:p>
      <text:p text:style-name="P30"><text:span text:style-name="T31">2</text:span><text:span text:style-name="T32">.</text:span><text:span text:style-name="T33"><text:tab/></text:span>Pakeičiu 1.3 papunktį ir jį išdėstau taip:</text:p>
      <text:p text:style-name="P34">„1.3. išlaikoma žemės ūkio veiklai tinkama žemės būklė:<text:s/></text:p>
      <text:p text:style-name="P35">1.3.1. ariamoji žemė bent 1 kartą per metus įdirbama taip, kad joje nebūtų piktžolių, kurios stelbtų auginamus žemės ūkio augalus;</text:p>
      <text:p text:style-name="P36">1.3.2. ganyklos arba pievos nušienaujamos arba nuganomos bent 1 kartą per metus;</text:p>
      <text:p text:style-name="P37">1.3.3. sodų ir uogynų tarpueiliai (išskyrus tuos tarpueilius, kuriuose yra pieva) bent 1 kartą per metus įdirbami taip, kad juose būtų sunaikintos piktžolės. Sodų ir uogynų tarpueilius, kuriuose yra pieva, būtina nušienauti bent 1 kartą per metus;</text:p>
      <text:p text:style-name="P38">1.3.4. juodasis pūdymas bent 1 kartą per metus įdirbamas taip, kad jame nebūtų subrendusių ir žydėjimo stadiją pasiekusių piktžolių.“<text:s/></text:p>
      <text:p text:style-name="Normal"/>
      <text:p text:style-name="Normal"/>
      <text:p text:style-name="Normal"/>
      <text:p text:style-name="P39">Žemės ūkio ministras                                                                      <text:s text:c="22"/><text:span text:style-name="T40">Bronius Mar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19T06:38:00Z</meta:creation-date>
    <dc:date>2017-06-19T06:38:00Z</dc:date>
    <meta:template xlink:href="Normal.dotm" xlink:type="simple"/>
    <meta:editing-cycles>1</meta:editing-cycles>
    <meta:editing-duration>PT0S</meta:editing-duration>
    <meta:document-statistic meta:page-count="1" meta:paragraph-count="10" meta:word-count="168" meta:character-count="1429" meta:row-count="28" meta:non-whitespace-character-count="1271"/>
  </office:meta>
</office:document-meta>
</file>