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fo:color="#212529" style:font-size-complex="12p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fo:color="#212529" style:font-size-complex="12pt"/>
    </style:style>
    <style:style style:name="T25" style:parent-style-name="DefaultParagraphFont" style:family="text">
      <style:text-properties fo:color="#212529"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212529" style:font-size-complex="12pt"/>
    </style:style>
    <style:style style:name="T28" style:parent-style-name="DefaultParagraphFont" style:family="text">
      <style:text-properties fo:color="#212529"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212529" style:font-size-complex="12pt"/>
    </style:style>
    <style:style style:name="T31" style:parent-style-name="DefaultParagraphFont" style:family="text">
      <style:text-properties fo:color="#212529"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212529" style:font-size-complex="12pt"/>
    </style:style>
    <style:style style:name="T34" style:parent-style-name="DefaultParagraphFont" style:family="text">
      <style:text-properties fo:color="#212529"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color="#212529" style:font-size-complex="12pt"/>
    </style:style>
    <style:style style:name="T37" style:parent-style-name="DefaultParagraphFont" style:family="text">
      <style:text-properties fo:color="#212529"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212529" style:font-size-complex="12pt"/>
    </style:style>
    <style:style style:name="T65" style:parent-style-name="DefaultParagraphFont" style:family="text">
      <style:text-properties fo:color="#212529"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212529" style:font-size-complex="12pt"/>
    </style:style>
    <style:style style:name="T68" style:parent-style-name="DefaultParagraphFont" style:family="text">
      <style:text-properties fo:color="#212529" style:font-size-complex="12pt"/>
    </style:style>
    <style:style style:name="P69" style:parent-style-name="Normal" style:family="paragraph">
      <style:paragraph-properties>
        <style:tab-stops>
          <style:tab-stop style:type="left" style:position="3.3472in"/>
        </style:tab-stops>
      </style:paragraph-properties>
    </style:style>
    <style:style style:name="P70" style:parent-style-name="Normal" style:family="paragraph">
      <style:paragraph-properties>
        <style:tab-stops>
          <style:tab-stop style:type="left" style:position="3.3472in"/>
        </style:tab-stops>
      </style:paragraph-properties>
    </style:style>
    <style:style style:name="P71" style:parent-style-name="Normal" style:family="paragraph">
      <style:paragraph-properties>
        <style:tab-stops>
          <style:tab-stop style:type="left" style:position="3.3472in"/>
        </style:tab-stops>
      </style:paragraph-properties>
    </style:style>
    <style:style style:name="P72" style:parent-style-name="Normal" style:family="paragraph">
      <style:paragraph-properties>
        <style:tab-stops>
          <style:tab-stop style:type="left" style:position="3.3472in"/>
        </style:tab-stops>
      </style:paragraph-properties>
      <style:text-properties style:font-size-complex="12pt"/>
    </style:style>
    <style:style style:name="P73" style:parent-style-name="Normal" style:family="paragraph">
      <style:paragraph-properties>
        <style:tab-stops>
          <style:tab-stop style:type="left" style:position="3.3472in"/>
        </style:tab-stops>
      </style:paragraph-properties>
    </style:style>
    <style:style style:name="P74"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7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80"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81"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82"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83" style:parent-style-name="Normal" style:family="paragraph">
      <style:paragraph-properties fo:text-align="justify" fo:margin-left="0.5in">
        <style:tab-stops>
          <style:tab-stop style:type="left" style:position="4.0284in"/>
        </style:tab-stops>
      </style:paragraph-properties>
      <style:text-properties fo:font-weight="bold" style:font-weight-asian="bold" style:font-size-complex="12pt"/>
    </style:style>
    <style:style style:name="P84" style:parent-style-name="Normal" style:family="paragraph">
      <style:paragraph-properties fo:text-align="center" fo:margin-left="0.5in">
        <style:tab-stops>
          <style:tab-stop style:type="left" style:position="4.0284in"/>
        </style:tab-stops>
      </style:paragraph-properties>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4.5284in"/>
        </style:tab-stops>
      </style:paragraph-properties>
      <style:text-properties fo:font-weight="bold" style:font-weight-asian="bold"/>
    </style:style>
    <style:style style:name="P91" style:parent-style-name="Normal" style:family="paragraph">
      <style:paragraph-properties fo:text-align="center">
        <style:tab-stops>
          <style:tab-stop style:type="left" style:position="0.7875in"/>
          <style:tab-stop style:type="left" style:position="4.5284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7875in"/>
          <style:tab-stop style:type="left" style:position="4.5284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style:tab-stops>
          <style:tab-stop style:type="left" style:position="4.5284in"/>
        </style:tab-stops>
      </style:paragraph-properties>
      <style:text-properties fo:font-weight="bold" style:font-weight-asian="bold"/>
    </style:style>
    <style:style style:name="P97" style:parent-style-name="Normal" style:family="paragraph">
      <style:paragraph-properties fo:text-align="justify" fo:line-height="150%" fo:text-indent="0.4923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asian="Calibri"/>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5909in"/>
          <style:tab-stop style:type="left" style:position="0.8861in"/>
          <style:tab-stop style:type="left" style:position="4.52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4923in">
        <style:tab-stops>
          <style:tab-stop style:type="left" style:position="0.5909in"/>
          <style:tab-stop style:type="left" style:position="0.8861in"/>
          <style:tab-stop style:type="left" style:position="4.52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tab-stops>
          <style:tab-stop style:type="left" style:position="4.5284in"/>
        </style:tab-stops>
      </style:paragraph-properties>
    </style:style>
    <style:style style:name="P134" style:parent-style-name="Normal" style:family="paragraph">
      <style:paragraph-properties fo:text-align="center">
        <style:tab-stops>
          <style:tab-stop style:type="left" style:position="4.5284in"/>
        </style:tab-stops>
      </style:paragraph-properties>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center">
        <style:tab-stops>
          <style:tab-stop style:type="left" style:position="0.9847in"/>
          <style:tab-stop style:type="left" style:position="4.5284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tab-stops>
          <style:tab-stop style:type="left" style:position="0.9847in"/>
          <style:tab-stop style:type="left" style:position="4.5284in"/>
        </style:tab-stops>
      </style:paragraph-properties>
      <style:text-properties fo:font-weight="bold" style:font-weight-asian="bold"/>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563C1" style:text-underline-type="single" style:text-underline-style="solid" style:text-underline-width="auto" style:text-underline-mode="continuous"/>
    </style:style>
    <style:style style:name="P145" style:parent-style-name="Normal" style:family="paragraph">
      <style:paragraph-properties fo:text-align="justify" fo:line-height="150%" fo:margin-left="0.7423in" fo:text-indent="-0.2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4.5284in"/>
        </style:tab-stops>
      </style:paragraph-properties>
    </style:style>
    <style:style style:name="P160" style:parent-style-name="Normal" style:family="paragraph">
      <style:paragraph-properties fo:text-align="center">
        <style:tab-stops>
          <style:tab-stop style:type="left" style:position="4.5284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ab-stops>
          <style:tab-stop style:type="left" style:position="4.5284in"/>
        </style:tab-stops>
      </style:paragraph-properties>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line-height="150%" fo:text-indent="0.4923in">
        <style:tab-stops>
          <style:tab-stop style:type="left" style:position="4.5284in"/>
        </style:tab-stops>
      </style:paragraph-properties>
      <style:text-properties fo:font-weight="bold" style:font-weight-asian="bold"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color="#000000" style:language-asian="en" style:country-asian="GB"/>
    </style:style>
    <style:style style:name="T171" style:parent-style-name="DefaultParagraphFont" style:family="text">
      <style:text-properties fo:color="#000000" style:language-asian="en" style:country-asian="GB"/>
    </style:style>
    <style:style style:name="P172" style:parent-style-name="Normal" style:family="paragraph">
      <style:paragraph-properties fo:text-align="justify" style:vertical-align="baseline" fo:line-height="150%" fo:text-indent="0.4923in"/>
      <style:text-properties fo:hyphenate="false"/>
    </style:style>
    <style:style style:name="T173" style:parent-style-name="DefaultParagraphFont" style:family="text">
      <style:text-properties style:letter-kerning="true" style:font-size-complex="12pt" style:language-asian="hi" style:country-asian="IN" style:language-complex="hi" style:country-complex="IN"/>
    </style:style>
    <style:style style:name="T174" style:parent-style-name="DefaultParagraphFont" style:family="text">
      <style:text-properties style:letter-kerning="true" style:font-size-complex="12pt" style:language-asian="hi" style:country-asian="IN" style:language-complex="hi" style:country-complex="IN"/>
    </style:style>
    <style:style style:name="T175" style:parent-style-name="DefaultParagraphFont" style:family="text">
      <style:text-properties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letter-kerning="true" style:language-asian="hi" style:country-asian="IN" style:language-complex="hi" style:country-complex="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name-asian="Calibri"/>
    </style:style>
    <style:style style:name="P179" style:parent-style-name="Normal" style:family="paragraph">
      <style:paragraph-properties fo:text-align="justify" style:vertical-align="baseline" fo:line-height="150%" fo:text-indent="0.4923in"/>
      <style:text-properties fo:hyphenate="false"/>
    </style:style>
    <style:style style:name="T180" style:parent-style-name="DefaultParagraphFont" style:family="text">
      <style:text-properties style:letter-kerning="true" style:font-size-complex="12pt" style:language-asian="hi" style:country-asian="IN" style:language-complex="hi" style:country-complex="IN"/>
    </style:style>
    <style:style style:name="T181" style:parent-style-name="DefaultParagraphFont" style:family="text">
      <style:text-properties style:letter-kerning="true" style:font-size-complex="12pt" style:language-asian="hi" style:country-asian="IN" style:language-complex="hi" style:country-complex="IN"/>
    </style:style>
    <style:style style:name="T182" style:parent-style-name="DefaultParagraphFont" style:family="text">
      <style:text-properties style:letter-kerning="true" style:font-size-complex="12pt" style:language-asian="hi" style:country-asian="IN" style:language-complex="hi" style:country-complex="IN"/>
    </style:style>
    <style:style style:name="T183" style:parent-style-name="DefaultParagraphFont" style:family="text">
      <style:text-properties fo:color="#000000" style:letter-kerning="true"/>
    </style:style>
    <style:style style:name="P184" style:parent-style-name="Normal" style:family="paragraph">
      <style:paragraph-properties fo:text-align="justify" style:vertical-align="baseline" fo:line-height="150%" fo:text-indent="0.4923in"/>
      <style:text-properties fo:hyphenate="false"/>
    </style:style>
    <style:style style:name="T185" style:parent-style-name="DefaultParagraphFont" style:family="text">
      <style:text-properties style:letter-kerning="true" style:font-size-complex="12pt" style:language-asian="hi" style:country-asian="IN" style:language-complex="hi" style:country-complex="IN"/>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P188" style:parent-style-name="Normal" style:family="paragraph">
      <style:paragraph-properties fo:text-align="justify" style:vertical-align="baseline" fo:line-height="150%"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baseline" fo:line-height="150%"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style>
    <style:style style:name="P200" style:parent-style-name="Normal" style:family="paragraph">
      <style:paragraph-properties fo:text-align="justify" style:vertical-align="baseline" fo:line-height="15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style>
    <style:style style:name="P205" style:parent-style-name="Normal" style:family="paragraph">
      <style:paragraph-properties fo:text-align="justify" style:vertical-align="baseline" fo:line-height="150%"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style>
    <style:style style:name="P21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0986in" fo:text-indent="0.3937in">
        <style:tab-stops>
          <style:tab-stop style:type="left" style:position="0.2951in"/>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style>
    <style:style style:name="T229" style:parent-style-name="DefaultParagraphFont" style:family="text">
      <style:text-properties style:language-asian="en" style:country-asian="GB"/>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language-asian="en" style:country-asian="GB"/>
    </style:style>
    <style:style style:name="P235" style:parent-style-name="Normal" style:family="paragraph">
      <style:paragraph-properties fo:text-align="justify" fo:line-height="150%" fo:margin-left="0.8569in" fo:text-indent="-0.3645in">
        <style:tab-stops>
          <style:tab-stop style:type="left" style:position="0.0527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language-asian="en" style:country-asian="GB"/>
    </style:style>
    <style:style style:name="P240" style:parent-style-name="Normal" style:family="paragraph">
      <style:paragraph-properties fo:text-align="justify" fo:line-height="150%" fo:text-indent="0.4923in">
        <style:tab-stops>
          <style:tab-stop style:type="left" style:position="0.5909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language-asian="en" style:country-asian="GB"/>
    </style:style>
    <style:style style:name="P245" style:parent-style-name="Normal" style:family="paragraph">
      <style:paragraph-properties fo:text-align="justify" fo:line-height="150%" fo:margin-left="0.8569in" fo:text-indent="-0.3645in">
        <style:tab-stops>
          <style:tab-stop style:type="left" style:position="0.0527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language-asian="en" style:country-asian="GB"/>
    </style:style>
    <style:style style:name="P250" style:parent-style-name="Normal" style:family="paragraph">
      <style:paragraph-properties fo:text-align="justify" fo:line-height="150%" fo:margin-left="0.8569in" fo:text-indent="-0.3645in">
        <style:tab-stops>
          <style:tab-stop style:type="left" style:position="0.0527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language-asian="en" style:country-asian="GB"/>
    </style:style>
    <style:style style:name="P255" style:parent-style-name="Normal" style:family="paragraph">
      <style:paragraph-properties fo:text-align="justify" fo:line-height="150%" fo:margin-left="0.8569in" fo:text-indent="-0.3645in">
        <style:tab-stops>
          <style:tab-stop style:type="left" style:position="0.0527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language-asian="en" style:country-asian="GB"/>
    </style:style>
    <style:style style:name="P260" style:parent-style-name="Normal" style:family="paragraph">
      <style:paragraph-properties fo:text-align="justify" fo:line-height="150%" fo:margin-left="0.8569in" fo:text-indent="-0.3645in">
        <style:tab-stops>
          <style:tab-stop style:type="left" style:position="0.0527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language-asian="en" style:country-asian="GB"/>
    </style:style>
    <style:style style:name="P265" style:parent-style-name="Normal" style:family="paragraph">
      <style:paragraph-properties fo:text-align="justify" fo:line-height="150%" fo:margin-left="0.8569in" fo:text-indent="-0.3645in">
        <style:tab-stops>
          <style:tab-stop style:type="left" style:position="0.0527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language-asian="en" style:country-asian="GB"/>
    </style:style>
    <style:style style:name="P270" style:parent-style-name="Normal" style:family="paragraph">
      <style:paragraph-properties fo:text-align="justify" fo:line-height="150%" fo:margin-left="0.7423in" fo:text-indent="-0.25in">
        <style:tab-stops>
          <style:tab-stop style:type="left" style:position="-0.1513in"/>
          <style:tab-stop style:type="left" style:position="-0.0527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name-asian="Calibri"/>
    </style:style>
    <style:style style:name="T275" style:parent-style-name="DefaultParagraphFont" style:family="text">
      <style:text-properties style:language-asian="en" style:country-asian="GB"/>
    </style:style>
    <style:style style:name="P276" style:parent-style-name="Normal" style:family="paragraph">
      <style:paragraph-properties fo:text-align="justify" fo:line-height="150%" fo:text-indent="0.4923in">
        <style:tab-stops>
          <style:tab-stop style:type="left" style:position="0.590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50%" fo:text-indent="0.4923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text-indent="0.4923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50%" fo:text-indent="0.4923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line-height="150%" fo:text-indent="0.4923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margin-left="0.8569in" fo:text-indent="-0.3645in">
        <style:tab-stops>
          <style:tab-stop style:type="left" style:position="-0.265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line-height="150%" fo:text-indent="0.4923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margin-left="0.8569in" fo:text-indent="-0.3645in">
        <style:tab-stops>
          <style:tab-stop style:type="left" style:position="-0.265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50%" fo:text-indent="0.4923in">
        <style:tab-stops>
          <style:tab-stop style:type="left" style:position="0.5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50%" fo:margin-left="0.8569in" fo:text-indent="-0.3645in">
        <style:tab-stops>
          <style:tab-stop style:type="left" style:position="-0.2659in"/>
          <style:tab-stop style:type="left" style:position="0.127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line-height="150%" fo:margin-left="0.8569in" fo:text-indent="-0.3645in">
        <style:tab-stops>
          <style:tab-stop style:type="left" style:position="-0.2659in"/>
          <style:tab-stop style:type="left" style:position="0.12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line-height="150%" fo:margin-left="0.8569in" fo:text-indent="-0.3645in">
        <style:tab-stops>
          <style:tab-stop style:type="left" style:position="-0.2659in"/>
          <style:tab-stop style:type="left" style:position="0.12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line-height="150%" fo:margin-left="0.8569in" fo:text-indent="-0.3645in">
        <style:tab-stops>
          <style:tab-stop style:type="left" style:position="-0.2659in"/>
          <style:tab-stop style:type="left" style:position="0.12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7423in" fo:text-indent="-0.25in">
        <style:tab-stops>
          <style:tab-stop style:type="left" style:position="0.045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style>
    <style:style style:name="P355" style:parent-style-name="Normal" style:family="paragraph">
      <style:paragraph-properties fo:text-align="justify" fo:margin-left="0.5909in" fo:text-indent="0.4923in">
        <style:tab-stops>
          <style:tab-stop style:type="left" style:position="0.0986in"/>
          <style:tab-stop style:type="left" style:position="0.2951in"/>
          <style:tab-stop style:type="left" style:position="3.9375in"/>
        </style:tab-stops>
      </style:paragraph-properties>
    </style:style>
    <style:style style:name="P356"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62" style:parent-style-name="Normal" style:family="paragraph">
      <style:paragraph-properties fo:text-align="justify" fo:line-height="150%" fo:margin-left="0.7423in" fo:text-indent="-0.25in">
        <style:tab-stops>
          <style:tab-stop style:type="left" style:position="-0.0527in"/>
          <style:tab-stop style:type="left" style:position="0.1437in"/>
          <style:tab-stop style:type="left" style:position="3.7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left="0.8569in" fo:text-indent="-0.3645in">
        <style:tab-stops>
          <style:tab-stop style:type="left" style:position="-0.1673in"/>
          <style:tab-stop style:type="left" style:position="0.0291in"/>
          <style:tab-stop style:type="left" style:position="3.67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left="0.8569in" fo:text-indent="-0.3645in">
        <style:tab-stops>
          <style:tab-stop style:type="left" style:position="-0.1673in"/>
          <style:tab-stop style:type="left" style:position="0.0291in"/>
          <style:tab-stop style:type="left" style:position="3.671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8569in" fo:text-indent="-0.3645in">
        <style:tab-stops>
          <style:tab-stop style:type="left" style:position="-0.1673in"/>
          <style:tab-stop style:type="left" style:position="0.0291in"/>
          <style:tab-stop style:type="left" style:position="3.671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563C1" style:text-underline-type="single" style:text-underline-style="solid" style:text-underline-width="auto" style:text-underline-mode="continuous"/>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margin-left="0.0986in" fo:text-indent="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50%" fo:text-indent="0.4923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background-color="#FFFFFF"/>
    </style:style>
    <style:style style:name="T439" style:parent-style-name="DefaultParagraphFont" style:family="text">
      <style:text-properties style:font-weight-complex="bold" fo:background-color="#FFFFFF"/>
    </style:style>
    <style:style style:name="P440" style:parent-style-name="Normal" style:family="paragraph">
      <style:paragraph-properties fo:text-align="justify" fo:line-height="150%" fo:text-indent="0.5826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left="0.8347in" fo:text-indent="-0.252in">
        <style:tab-stops>
          <style:tab-stop style:type="left" style:position="0.1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826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826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826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826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826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826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8347in" fo:text-indent="-0.252in">
        <style:tab-stops>
          <style:tab-stop style:type="left" style:position="0.1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826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P481" style:parent-style-name="Normal" style:family="paragraph">
      <style:paragraph-properties fo:text-align="center">
        <style:tab-stops>
          <style:tab-stop style:type="left" style:position="0.7875in"/>
          <style:tab-stop style:type="left" style:position="4.5284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position="0.7875in"/>
          <style:tab-stop style:type="left" style:position="4.5284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margin-left="0.5909in">
        <style:tab-stops>
          <style:tab-stop style:type="left" style:position="0.1965in"/>
          <style:tab-stop style:type="left" style:position="3.9375in"/>
        </style:tab-stops>
      </style:paragraph-properties>
      <style:text-properties fo:font-weight="bold" style:font-weight-asian="bold"/>
    </style:style>
    <style:style style:name="P487" style:parent-style-name="Normal" style:family="paragraph">
      <style:paragraph-properties fo:text-align="justify" fo:line-height="150%"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left="0.4923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left="0.4923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left="0.4923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0.4923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left="0.4923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margin-left="0.4923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margin-left="0.4923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margin-left="0.4923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 style:type="left" style:position="4.528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861in"/>
          <style:tab-stop style:type="left" style:position="4.528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 style:type="left" style:position="4.528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8861in"/>
          <style:tab-stop style:type="left" style:position="4.528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563C1" style:text-underline-type="single" style:text-underline-style="solid" style:text-underline-width="auto" style:text-underline-mode="continuous"/>
    </style:style>
    <style:style style:name="P532" style:parent-style-name="Normal" style:family="paragraph">
      <style:paragraph-properties fo:text-align="justify" fo:line-height="150%" fo:text-indent="0.5909in">
        <style:tab-stops>
          <style:tab-stop style:type="left" style:position="0.8861in"/>
          <style:tab-stop style:type="left" style:position="4.5284in"/>
        </style:tab-stops>
      </style:paragraph-properties>
    </style:style>
    <style:style style:name="P533" style:parent-style-name="Normal" style:family="paragraph">
      <style:paragraph-properties fo:text-align="center">
        <style:tab-stops>
          <style:tab-stop style:type="left" style:position="2.4062in"/>
        </style:tab-stops>
      </style:paragraph-properties>
    </style:style>
    <style:style style:name="P534" style:parent-style-name="Normal" style:family="paragraph">
      <style:paragraph-properties>
        <style:tab-stops>
          <style:tab-stop style:type="left" style:position="3.3472in"/>
        </style:tab-stops>
      </style:paragraph-properties>
      <style:text-properties style:font-size-complex="12pt"/>
    </style:style>
    <style:style style:name="P5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LNIAUS MIESTO SAVIVALDYBĖS 2022 METŲ BIUDŽETO LĖŠOMIS REMIAMŲ SPORTO PROJEKTŲ, SKIRTŲ FIZINIO AKTYVUMO VEIKLOMS, SKATINANČIOMS FIZINIO AKTYVUMO PLĖTRĄ, SPORTO INVENTORIUI IR ĮRANGAI ĮSIGYTI BEI SPORTO RENGINIAMS ORGANIZUOTI, ATRANKOS ORGANIZAVIMO IR DOKUMENTŲ FORMŲ TVIRTINIMO</text:span></text:p>
      <text:p text:style-name="P16"/>
      <text:p text:style-name="P17">2021 m. lapkričio 10 d. <text:s text:c="2"/>Nr. 30-2934/21</text:p>
      <text:p text:style-name="P18">Vilnius</text:p>
      <text:p text:style-name="P19"/>
      <text:p text:style-name="P20"/>
      <text:p text:style-name="P21"><text:span text:style-name="T22">Vadovaudamasi Vilniaus miesto savivaldybės tarybos 2020 m. lapkričio 18 d. sprendimu Nr. 1-747 „Dėl Vilniaus miesto savivaldybės biudžeto lėšomis remiamų sporto projektų finansavimo tvarkos aprašo patvirtinimo“ patvirtinto Vilniaus miesto savivaldybės biudžeto lėšomis remiamų sporto projektų finansavimo tvarkos aprašo 28 punktu:</text:span></text:p>
      <text:p text:style-name="P23"><text:span text:style-name="T24">1</text:span><text:span text:style-name="T25">. T v i r t i n u  šiuos pridedamus dokumentus:</text:span></text:p>
      <text:p text:style-name="P26"><text:span text:style-name="T27">1.1</text:span><text:span text:style-name="T28">. Kvietimą dalyvauti Vilniaus miesto savivaldybės 2022 metų biudžeto lėšomis remiamų sporto projektų, skirtų fizinio aktyvumo veikloms, skatinančioms fizinio aktyvumo plėtrą, sporto inventoriui ir įrangai įsigyti bei sporto renginiams organizuoti, atrankoje;</text:span></text:p>
      <text:p text:style-name="P29"><text:span text:style-name="T30">1.2</text:span><text:span text:style-name="T31">. paraiškos dalyvauti Vilniaus miesto savivaldybės 2022 metų biudžeto lėšomis remiamų sporto projektų, skirtų fizinio aktyvumo veikloms, skatinančioms fizinio aktyvumo plėtrą, sporto inventoriui ir įrangai įsigyti bei sporto renginiams organizuoti, atrankoje formą;</text:span></text:p>
      <text:p text:style-name="P32"><text:span text:style-name="T33">1.3</text:span><text:span text:style-name="T34">. pareiškėjo sporto projekto išlaidų sąmatos formą;</text:span></text:p>
      <text:p text:style-name="P35"><text:span text:style-name="T36">1.4</text:span><text:span text:style-name="T37">. Vilniaus miesto savivaldybės biudžeto lėšų skyrimo sutarties formą.</text:span></text:p>
      <text:p text:style-name="P38"><text:span text:style-name="T39">2</text:span><text:span text:style-name="T40">. <text:s/>N u s t a t a u, kad <text:s text:c="2"/>pagal šio įsakymo 1.1 papunkčiu patvirtintą kvietimą atrinktiems sporto projektams Vilniaus miesto savivaldybės 2022 metų biudžete numatyta lėšų suma paskirstoma taip:<text:s/></text:span></text:p>
      <text:p text:style-name="P41"><text:span text:style-name="T42">2.1</text:span><text:span text:style-name="T43">. sporto projektams, skirtiems fizinio aktyvumo veikloms, skatinančioms fizinio aktyvumo plėtrą, – 30 proc.;</text:span></text:p>
      <text:p text:style-name="P44"><text:span text:style-name="T45">2.2</text:span><text:span text:style-name="T46">. sporto projektams, skirtiems sporto inventoriui ir įrangai įsigyti, – 30 proc.;</text:span></text:p>
      <text:p text:style-name="P47"><text:span text:style-name="T48">2.3</text:span><text:span text:style-name="T49">. sporto projektams, skirtiems sporto renginiams organizuoti, –– 30 proc.;</text:span></text:p>
      <text:p text:style-name="P50"><text:span text:style-name="T51">2.4</text:span><text:span text:style-name="T52">. Savivaldybės biudžetinėms įstaigoms sporto plėtrą skatinantiems projektams</text:span><text:span text:style-name="T53"><text:line-break/>įgyvendinti – 10 proc., iš kurių:<text:s/></text:span></text:p>
      <text:p text:style-name="P54"><text:span text:style-name="T55">2.4.1</text:span><text:span text:style-name="T56">. fizinio aktyvumo veikloms, skatinančioms fizinio aktyvumo plėtrą, – 30 proc.;</text:span></text:p>
      <text:p text:style-name="P57"><text:span text:style-name="T58">2.4.2</text:span><text:span text:style-name="T59">. sporto inventoriui ir įrangai įsigyti – 30 proc.;</text:span></text:p>
      <text:p text:style-name="P60"><text:span text:style-name="T61">2.4.3</text:span><text:span text:style-name="T62">. sporto renginiams organizuoti – 40 proc.</text:span></text:p>
      <text:p text:style-name="P63"><text:span text:style-name="T64">3</text:span><text:span text:style-name="T65">. Į p a r e i g o j u  Vilniaus miesto savivaldybės administracijos Sporto ir sveikatingumo skyrių organizuoti šiame įsakyme nurodytų sporto projektų atranką.</text:span></text:p>
      <text:p text:style-name="P66"><text:span text:style-name="T67">4</text:span><text:span text:style-name="T68">. P a v e d u  Vilniaus miesto savivaldybės administracijos Sporto ir sveikatingumo skyriaus vedėjui Edvinui Eimontui kontroliuoti, kaip vykdomas šis įsakymas.</text:span></text:p>
      <text:p text:style-name="P69"/>
      <text:p text:style-name="P70"/>
      <text:p text:style-name="P71"/>
      <text:p text:style-name="P72">Administracijos direktorė<text:tab/><text:tab/><text:tab/><text:tab/><text:tab/><text:tab/>Lina Koriznienė</text:p>
      <text:p text:style-name="P73"/>
      <text:soft-page-break/>
      <text:p text:style-name="P74">PATVIRTINTA<text:s/></text:p>
      <text:p text:style-name="P79">Vilniaus miesto savivaldybės<text:s/></text:p>
      <text:p text:style-name="P80">administracijos direktoriaus<text:s/></text:p>
      <text:p text:style-name="P81">2021 m. lapkričio 10 d.<text:s/></text:p>
      <text:p text:style-name="P82">įsakymu Nr.<text:s/>30-2934/21</text:p>
      <text:p text:style-name="P83"/>
      <text:p text:style-name="P84"/>
      <text:p text:style-name="P85"><text:span text:style-name="T86">KVIETIMAS DALYVAUTI</text:span></text:p>
      <text:p text:style-name="P87"><text:span text:style-name="T88">VILNIAUS MIESTO SAVIVALDYBĖS 2022 METŲ BIUDŽETO LĖŠOMIS REMIAMŲ<text:s/></text:span><text:span text:style-name="T89">SPORTO PROJEKTŲ, SKIRTŲ FIZINIO AKTYVUMO VEIKLOMS, SKATINANČIOMS FIZINIO AKTYVUMO PLĖTRĄ, SPORTO INVENTORIUI IR ĮRANGAI ĮSIGYTI BEI SPORTO RENGINIAMS ORGANIZUOTI, ATRANKOJE</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Vilniaus miesto savivaldybė (toliau – Savivaldybė), vadovaudamasi Kvietimu dalyvauti <text:s/>Vilniaus miesto savivaldybės 2022 metų biudžeto lėšomis remiamų<text:s/></text:span>sporto projektų, skirtų fizinio aktyvumo veikloms, skatinančioms fizinio aktyvumo plėtrą, sporto inventoriui ir įrangai įsigyti bei sporto renginiams organizuoti, atrankoje (toliau – Kvietimas), skelbia<text:s/><text:span text:style-name="T102">Vilniaus miesto savivaldybės 2022 metų biudžeto lėšomis remiamų<text:s/></text:span>sporto projektų, skirtų fizinio aktyvumo veikloms, skatinančioms fizinio aktyvumo plėtrą, sporto inventoriui ir įrangai įsigyti bei sporto renginiams organizuoti, atranką<text:span text:style-name="T103">.</text:span></text:p>
      <text:p text:style-name="P104"><text:span text:style-name="T105">2</text:span><text:span text:style-name="T106">.</text:span><text:span text:style-name="T107"><text:tab/></text:span>Atranką organizuoja Savivaldybės administracijos Sporto ir sveikatingumo skyrius (toliau<text:s/><text:span text:style-name="T108">–<text:s/></text:span>Sporto ir sveikatingumo skyrius).</text:p>
      <text:p text:style-name="P109"><text:span text:style-name="T110">3</text:span><text:span text:style-name="T111">.</text:span><text:span text:style-name="T112"><text:tab/></text:span>Atrankos tikslas<text:s/><text:span text:style-name="T113">–<text:s/></text:span>atrinkti ir finansuoti sporto projektus, turinčius išliekamąją vertę, skatinančius fizinio aktyvumo plėtrą, sporto inventoriaus ir įrangos įsigijimą ir sporto renginių organizavimą Vilniaus mieste,<text:s/><text:span text:style-name="T114">siekiant unikalių ir konkrečių su sportu susijusių kiekybinių ir (ar) kokybinių rezultatų.<text:s/></text:span></text:p>
      <text:p text:style-name="P115"><text:span text:style-name="T116">4</text:span><text:span text:style-name="T117">.</text:span><text:span text:style-name="T118"><text:tab/></text:span>Šis Kvietimas skelbiamas trims sporto projektų veiklų sritims finansuoti:</text:p>
      <text:p text:style-name="P119"><text:span text:style-name="T120">4.1</text:span><text:span text:style-name="T121">.</text:span><text:span text:style-name="T122"><text:tab/></text:span>fizinio aktyvumo veiklos, skatinančios fizinio aktyvumo plėtrą, kai <text:s/>didžiausia dalis sporto projekto sąmatoje numatytų išlaidų yra tiesiogiai susijusi su fizinio aktyvumo veiklomis.<text:s/><text:span text:style-name="T123">Fizinis aktyvumas suprantamas taip, kaip apibrėžta Lietuvos Respublikos sporto įstatyme –<text:s/></text:span>asmens fizinė veikla, kuria siekiama stiprinti sveikatą, tobulinti fizines ir psichines savybes bei įgūdžius, neturint tikslo pasirengti aukšto meistriškumo sporto varžyboms ir (ar) dalyvauti jose, taip pat veikla šviečiant visuomenę sporto, fizinio aktyvumo ir jais pasiekiamo sveikatos stiprinimo klausimais;<text:s/></text:p>
      <text:p text:style-name="P124"><text:span text:style-name="T125">4.2</text:span><text:span text:style-name="T126">.</text:span><text:span text:style-name="T127"><text:tab/></text:span>sporto inventoriaus ir įrangos įsigijimas, kai didžiausia dalis sporto projekto sąmatoje numatytų išlaidų yra tiesiogiai susijusi su sporto inventoriaus ir įrangos įsigijimo išlaidomis. Sporto<text:s/><text:soft-page-break/>inventorius ir (arba) įranga, įsigyti sporto projekto įgyvendinimo metu, turi būti panaudojami pasirinktų tikslinių grupių fiziniam aktyvumui skatinti;</text:p>
      <text:p text:style-name="P128"><text:span text:style-name="T129">4.3</text:span><text:span text:style-name="T130">.</text:span><text:span text:style-name="T131"><text:tab/></text:span>sporto renginių organizavimas, kai didžiausia dalis sporto projekto sąmatoje numatytų išlaidų yra tiesiogiai susijusi su sporto renginio (-ių) organizavimo išlaidomis.<text:s/><text:span text:style-name="T132">Sporto renginys<text:s/></text:span>– viešas renginys, kuriame populiarinamas sportas ir (arba) varžomasi. Sporto projekto dalyviai būtų tie asmenys, kurie varžosi arba populiarina vieną ar kelias sporto šakas (ne renginio žiūrovai).</text:p>
      <text:p text:style-name="P133"/>
      <text:p text:style-name="P134"><text:span text:style-name="T135">II</text:span><text:span text:style-name="T136"><text:s/>SKYRIUS</text:span></text:p>
      <text:p text:style-name="P137"><text:span text:style-name="T138">PARAIŠKŲ TEIKIMAS</text:span></text:p>
      <text:p text:style-name="P139"/>
      <text:p text:style-name="P140"><text:span text:style-name="T141">5</text:span><text:span text:style-name="T142">.</text:span><text:span text:style-name="T143"><text:tab/></text:span>Paraiškos pildomos lietuvių kalba ir teikiamos elektroniniu būdu elektroninėje paraiškų pateikimo ir vertinimo sistemoje adresu<text:s/><text:span text:style-name="T144">https://paslaugos.vilnius.lt.<text:s/></text:span><text:s/></text:p>
      <text:p text:style-name="P145"><text:span text:style-name="T146">6</text:span><text:span text:style-name="T147">.</text:span><text:span text:style-name="T148"><text:tab/></text:span>Ne per sistemą pateiktos paraiškos nepriimamos ir nevertinamos.</text:p>
      <text:p text:style-name="P149"><text:span text:style-name="T150">7</text:span><text:span text:style-name="T151">.</text:span><text:span text:style-name="T152"><text:tab/></text:span>Paraiškos teikiamos 20 kalendorinių dienų nuo Kvietimo teikti paraiškas paskelbimo datos. Terminas pradedamas skaičiuoti kitą dieną po Kvietimo paskelbimo ir baigiasi 20 dienos 24 valandą.<text:s/></text:p>
      <text:p text:style-name="P153"><text:span text:style-name="T154">8</text:span><text:span text:style-name="T155">.</text:span><text:span text:style-name="T156"><text:tab/></text:span>Pareiškėjas, pildydamas ir teikdamas sporto projekto paraišką, turi vadovautis Savivaldybės tarybos 2020 m. lapkričio 18 d. sprendimu Nr. 1-747 „<text:span text:style-name="T157">Dėl Vilniaus miesto savivaldybės biudžeto lėšomis remiamų sporto projektų finansavimo tvarkos aprašo patvirtinimo</text:span>“ patvirtintu<text:span text:style-name="T158"><text:s/>Vilniaus miesto savivaldybės biudžeto lėšomis remiamų sporto projektų finansavimo tvarkos aprašu<text:s/></text:span>(toliau – Tvarkos aprašas) bei šio Kvietimo nuostatomis.</text:p>
      <text:p text:style-name="P159"/>
      <text:p text:style-name="P160"><text:span text:style-name="T161">III</text:span><text:span text:style-name="T162"><text:s/>SKYRIUS</text:span></text:p>
      <text:p text:style-name="P163"><text:span text:style-name="T164">REIKALAVIMAI SPORTO PROJEKTŲ KOKYBEI IR JŲ APRIBOJIMAI, IŠ SAVIVALDYBĖS BIUDŽETO SPORTO PROJEKTO ĮGYVENDINIMUI FINANSUOTI TINKAMOS IR NETINKAMOS LĖŠOS</text:span></text:p>
      <text:p text:style-name="P165"/>
      <text:p text:style-name="P166"><text:span text:style-name="T167">9</text:span><text:span text:style-name="T168">.</text:span><text:span text:style-name="T169"><text:tab/></text:span><text:span text:style-name="T170">Sporto projektas laikomas kokybišku, jeigu projekto vykdytojai nepažeidė Tvarkos aprašo, Kvietimo ir<text:s/></text:span>Savivaldybės biudžeto lėšų skyrimo sutarties<text:span text:style-name="T171">, ataskaitose pagrindžiama, kad projektui įgyvendinti numatytos lėšos panaudotos tinkamai, uždaviniai yra įgyvendinti, tikslai yra pasiekti, tęstinumas yra numatomas. <text:s/></text:span></text:p>
      <text:p text:style-name="P172"><text:span text:style-name="T173">10</text:span><text:span text:style-name="T174">.</text:span><text:span text:style-name="T175"><text:tab/></text:span><text:span text:style-name="T176">Paraiškas dalyvauti atrankoje gali teikti tik<text:s/></text:span><text:span text:style-name="T177">ne mažiau kaip vienus kalendorinius metus Vilniaus mieste registruotas sporto srityje veikiantis juridinis asmuo.</text:span><text:span text:style-name="T178"><text:s/></text:span></text:p>
      <text:p text:style-name="P179"><text:span text:style-name="T180">11</text:span><text:span text:style-name="T181">.</text:span><text:span text:style-name="T182"><text:tab/></text:span><text:span text:style-name="T183">Savivaldybės biudžeto lėšos atrinktiems sporto projektams įgyvendinti skiriamos, jeigu bus patvirtintos 2022 metų Savivaldybės biudžete. Savivaldybės administracija neprisiima atsakomybės</text:span>, jeigu lėšos nebūtų patvirtintos. Tokiu atveju Savivaldybės biudžeto lėšų skyrimo<text:s/><text:soft-page-break/>sutartys nesudaromos, o jeigu yra sudarytos, pakeičiamos ar nutraukiamos ir nuostoliai neatlyginami.</text:p>
      <text:p text:style-name="P184"><text:span text:style-name="T185">12</text:span><text:span text:style-name="T186">.</text:span><text:span text:style-name="T187"><text:tab/></text:span>Vienas pareiškėjas gali teikti tik vieną paraišką vienai finansuojamai sportinės veiklos sričiai, nurodytai šio Kvietimo 4 punkte. Pareiškėjui pateikus daugiau kaip vieną paraišką tai pačiai finansuojamai veiklos sričiai, visos pareiškėjo pateiktos paraiškos nevertinamos.</text:p>
      <text:p text:style-name="P188"><text:span text:style-name="T189">13</text:span><text:span text:style-name="T190">.</text:span><text:span text:style-name="T191"><text:tab/></text:span><text:span text:style-name="T192">Sporto projekto išlaidų patyrimo data negali būti vėlesnė nei sporto projekto veiklų</text:span><text:span text:style-name="T193"> </text:span><text:span text:style-name="T194">įgyvendinimo pabaigos data. Sporto projekto išlaidų apmokėjimo data negali būti vėlesnė nei ataskaitos, kuria atsiskaitoma už sporto projektui skirtų lėšų panaudojimą, teikimo Sporto ir sveikatingumo skyriui data.</text:span></text:p>
      <text:p text:style-name="P195"><text:span text:style-name="T196">14</text:span><text:span text:style-name="T197">.</text:span><text:span text:style-name="T198"><text:tab/></text:span><text:span text:style-name="T199">Sporto projekto veiklos turi būti įgyvendintos ir baigtos 2022 metais. Finansavimas skiriamas taip pat ne ilgiau kaip vieniems kalendoriniams metams (2022 metams).<text:s/></text:span></text:p>
      <text:p text:style-name="P200"><text:span text:style-name="T201">15</text:span><text:span text:style-name="T202">.</text:span><text:span text:style-name="T203"><text:tab/></text:span><text:span text:style-name="T204">Teikiant paraišką būtina pridėti projekto išlaidų sąmatą, kurios forma yra patvirtinta Savivaldybės administracijos direktoriaus įsakymu. Sąmata turi būti sudaryta pagal</text:span><text:s/>sporto projekto struktūrą ir atitikti sporto projekto veiklas.<text:s/></text:p>
      <text:p text:style-name="P205"><text:span text:style-name="T206">16</text:span><text:span text:style-name="T207">.</text:span><text:span text:style-name="T208"><text:tab/></text:span><text:span text:style-name="T209">Sporto projekto išlaidų sąmatos rengimui aktualios procentinės išraiškos:</text:span></text:p>
      <text:p text:style-name="P210"><text:span text:style-name="T211">16.1</text:span><text:span text:style-name="T212">.</text:span><text:span text:style-name="T213"><text:tab/></text:span>tinkamos finansuoti sporto projekto išlaidos apmokamos tokia apimtimi, kuri įvardinta sporto projekto išlaidų sąmatoje, tačiau ne daugiau nei 80 proc. nuo pripažintų tinkamomis finansuoti iš Savivaldybės biudžeto išlaidų sumos;</text:p>
      <text:p text:style-name="P214"><text:span text:style-name="T215">16.2</text:span><text:span text:style-name="T216">.</text:span><text:span text:style-name="T217"><text:tab/></text:span>sporto projekto vykdytojas turi prisidėti prie sporto projekto nuosavomis ar kitų šaltinių lėšomis ne mažiau kaip<text:s/><text:span text:style-name="T218">20</text:span><text:s/><text:span text:style-name="T219">proc.</text:span><text:s/>nuo sporto projekto išlaidų sąmatos.</text:p>
      <text:p text:style-name="P220"><text:span text:style-name="T221">17</text:span><text:span text:style-name="T222">.</text:span><text:span text:style-name="T223"><text:tab/></text:span>Jei skirta suma yra mažesnė nei pareiškėjas prašė paraiškoje, sporto projekto vykdytojas privalo pakeisti išlaidų sąmatą pagal jam skirtą išlaidų sumą. Sporto projekto vykdytojas turi teisę keisti sporto projekto veiklos apimtis, bet neturi teisės keisti sporto projekte aprašytos veiklos turinio ir tikslų.</text:p>
      <text:p text:style-name="P224"><text:span text:style-name="T225">18</text:span><text:span text:style-name="T226">.</text:span><text:span text:style-name="T227"><text:tab/></text:span><text:span text:style-name="T228">Tinkamos iš Savivaldybės biudžeto finansuoti sporto projekto įgyvendinimo išlaidos</text:span><text:span text:style-name="T229">:</text:span></text:p>
      <text:p text:style-name="P230"><text:span text:style-name="T231">18.1</text:span><text:span text:style-name="T232">.</text:span><text:span text:style-name="T233"><text:tab/></text:span><text:span text:style-name="T234">sporto projektą vykdančio personalo darbo užmokestis ir su juo susiję darbdavio mokesčiai (išskyrus biudžetinių įstaigų darbuotojų atlyginimus). Savivaldybės biudžeto lėšomis gali būti apmokama tik ta sporto projektą vykdančio personalo darbo užmokesčio dalis, kuri tenka tiesiogiai su sporto projekto įgyvendinimu susijusiam darbui;</text:span></text:p>
      <text:p text:style-name="P235"><text:span text:style-name="T236">18.2</text:span><text:span text:style-name="T237">.</text:span><text:span text:style-name="T238"><text:tab/></text:span><text:span text:style-name="T239">atlyginimai pagal autorines sutartis bei kitų atlygintinų paslaugų sutartis;</text:span></text:p>
      <text:p text:style-name="P240"><text:span text:style-name="T241">18.3</text:span><text:span text:style-name="T242">.</text:span><text:span text:style-name="T243"><text:tab/></text:span><text:span text:style-name="T244">maitinimo išlaidos: maistpinigiai, maitinimo paslaugos (sportininkams, treneriams, teisėjams, sporto projekto dalyviams ir sporto projektą vykdančiam personalui);</text:span></text:p>
      <text:p text:style-name="P245"><text:span text:style-name="T246">18.4</text:span><text:span text:style-name="T247">.</text:span><text:span text:style-name="T248"><text:tab/></text:span><text:span text:style-name="T249">sporto projektą vykdančio personalo ir sporto projekto dalyvių komandiruočių išlaidos;</text:span></text:p>
      <text:p text:style-name="P250"><text:span text:style-name="T251">18.5</text:span><text:span text:style-name="T252">.</text:span><text:span text:style-name="T253"><text:tab/></text:span><text:span text:style-name="T254">sporto bazių ir aikštelių, inventoriaus, transporto ir kita nuoma;</text:span></text:p>
      <text:p text:style-name="P255"><text:span text:style-name="T256">18.6</text:span><text:span text:style-name="T257">.</text:span><text:span text:style-name="T258"><text:tab/></text:span><text:span text:style-name="T259">prekės ir paslaugos (sportinei aprangai, apdovanojimams, informacijos sklaidai);</text:span></text:p>
      <text:p text:style-name="P260"><text:span text:style-name="T261">18.7</text:span><text:span text:style-name="T262">.</text:span><text:span text:style-name="T263"><text:tab/></text:span><text:span text:style-name="T264">specialiųjų sporto techninių priemonių ir įrangos įsigijimas;</text:span></text:p>
      <text:p text:style-name="P265"><text:span text:style-name="T266">18.8</text:span><text:span text:style-name="T267">.</text:span><text:span text:style-name="T268"><text:tab/></text:span><text:span text:style-name="T269">kitos sporto projekto tikslams pasiekti reikalingos išlaidos.<text:s/></text:span></text:p>
      <text:p text:style-name="P270"><text:span text:style-name="T271">19</text:span><text:span text:style-name="T272">.</text:span><text:span text:style-name="T273"><text:tab/></text:span><text:span text:style-name="T274">Netinkamos iš Savivaldybės biudžeto finansuoti sporto projekto įgyvendinimo išlaidos</text:span><text:span text:style-name="T275">:</text:span></text:p>
      <text:p text:style-name="P276"><text:span text:style-name="T277">19.1</text:span><text:span text:style-name="T278">.</text:span><text:span text:style-name="T279"><text:tab/></text:span><text:span text:style-name="T280">baudos, delspinigiai, finansinės nuobaudos, bylinėjimosi ar kitos teisinių paslaugų išlaidos, paskolų palūkanos ir skolų padengimo išlaidos;</text:span></text:p>
      <text:p text:style-name="P281"><text:span text:style-name="T282">19.2</text:span><text:span text:style-name="T283">.</text:span><text:span text:style-name="T284"><text:tab/></text:span><text:span text:style-name="T285">Lietuvos Respublikos teisės aktų nustatyta tvarka susigrąžinamas arba atskaitomas pridėtinės vertės mokestis;</text:span></text:p>
      <text:p text:style-name="P286"><text:span text:style-name="T287">19.3</text:span><text:span text:style-name="T288">.</text:span><text:span text:style-name="T289"><text:tab/></text:span><text:span text:style-name="T290">sporto projektų veikloms, kurios yra bendrojo ugdymo, profesinio mokymo ar aukštojo mokslo studijų programų dalis;</text:span></text:p>
      <text:p text:style-name="P291"><text:span text:style-name="T292">19.4</text:span><text:span text:style-name="T293">.</text:span><text:span text:style-name="T294"><text:tab/></text:span><text:span text:style-name="T295">materialiam ir nematerialiam turtui įsigyti, tiesiogiai nesusijusiam su sporto projekto įgyvendinimu;</text:span></text:p>
      <text:p text:style-name="P296"><text:span text:style-name="T297">19.5</text:span><text:span text:style-name="T298">.</text:span><text:span text:style-name="T299"><text:tab/></text:span><text:span text:style-name="T300">sporto projekto vykdytojų veiklos plėtrai ar jų kasdienei veiklai (pavyzdžiui, biuro nuomai ar komunalinėms paslaugoms), išskyrus, kai tokios išlaidos yra susijusios su sporto projekto veiklų išlaidomis ir yra būtinos sporto projektui įgyvendinti;</text:span></text:p>
      <text:p text:style-name="P301"><text:span text:style-name="T302">19.6</text:span><text:span text:style-name="T303">.</text:span><text:span text:style-name="T304"><text:tab/></text:span><text:span text:style-name="T305">narystės asociacijose ir kitose organizacijose mokesčiai;</text:span></text:p>
      <text:p text:style-name="P306"><text:span text:style-name="T307">19.7</text:span><text:span text:style-name="T308">.</text:span><text:span text:style-name="T309"><text:tab/></text:span><text:span text:style-name="T310">premijos, piniginiai ir (ar) daiktiniai prizai (išskyrus padėkos raštus, medalius, taures ir kitą smulkų sportinį inventorių, kurio vertė ne didesnė kaip 50 Eur vienam apdovanojamam asmeniui);</text:span></text:p>
      <text:p text:style-name="P311"><text:span text:style-name="T312">19.8</text:span><text:span text:style-name="T313">.</text:span><text:span text:style-name="T314"><text:tab/></text:span><text:span text:style-name="T315">susijusios su lizingo, išperkamosios nuomos sutartimis;</text:span></text:p>
      <text:p text:style-name="P316"><text:span text:style-name="T317">19.9</text:span><text:span text:style-name="T318">.</text:span><text:span text:style-name="T319"><text:tab/></text:span><text:span text:style-name="T320">papildomoms išmokoms sporto projekte dirbančiam personalui, kurios nėra susijusios su įprastomis darbo sutarties sąlygomis (skatinamosios išmokos, išmokos švenčių, jubiliejų ar kitomis progomis, tikslinėms atostogoms ir t. t.);</text:span></text:p>
      <text:p text:style-name="P321"><text:span text:style-name="T322">19.10</text:span><text:span text:style-name="T323">.</text:span><text:span text:style-name="T324"><text:tab/></text:span><text:span text:style-name="T325">turto nusidėvėjimo (amortizacijos);</text:span></text:p>
      <text:p text:style-name="P326"><text:span text:style-name="T327">19.11</text:span><text:span text:style-name="T328">.</text:span><text:span text:style-name="T329"><text:tab/></text:span><text:span text:style-name="T330">patirtos iš sporto projekto vykdytojo ar sporto projekto partnerio įsigyjant prekes, paslaugas (įskaitant trumpalaikio ir ilgalaikio turto, taip pat nekilnojamojo turto nuomą) ar darbus;</text:span></text:p>
      <text:p text:style-name="P331"><text:span text:style-name="T332">19.12</text:span><text:span text:style-name="T333">.</text:span><text:span text:style-name="T334"><text:tab/></text:span><text:span text:style-name="T335">skirtos naudotam turtui įsigyti;</text:span></text:p>
      <text:p text:style-name="P336"><text:span text:style-name="T337">19.13</text:span><text:span text:style-name="T338">.</text:span><text:span text:style-name="T339"><text:tab/></text:span><text:span text:style-name="T340">įmokos už teisę surengti tarptautines sporto varžybas ar renginius;</text:span></text:p>
      <text:p text:style-name="P341"><text:span text:style-name="T342">19.14</text:span><text:span text:style-name="T343">.</text:span><text:span text:style-name="T344"><text:tab/></text:span><text:span text:style-name="T345">išlaidos, skirtos licencijoms ir leidimams įsigyti.</text:span></text:p>
      <text:p text:style-name="P346"><text:span text:style-name="T347">20</text:span><text:span text:style-name="T348">.</text:span><text:span text:style-name="T349"><text:tab/></text:span>Rekomenduojama sporto projekto įgyvendinimo laikotarpio pradžią numatyti ne ankstesnę nei 3 mėnesiai nuo paraiškų pateikimo termino pabaigos.</text:p>
      <text:p text:style-name="P350"><text:span text:style-name="T351">21</text:span><text:span text:style-name="T352">.</text:span><text:span text:style-name="T353"><text:tab/></text:span><text:span text:style-name="T354">Už atrankai teikiamos informacijos teisingumą atsako pareiškėjas.<text:s/></text:span></text:p>
      <text:p text:style-name="P355"/>
      <text:p text:style-name="P356"><text:span text:style-name="T357">IV</text:span><text:span text:style-name="T358"><text:s/>SKYRIUS</text:span></text:p>
      <text:p text:style-name="P359"><text:span text:style-name="T360">BENDRIEJI IR SPECIALIEJI SPORTO PROJEKTŲ VERTINIMO KRITERIJAI, BENDRAS BALŲ SKAIČIUS IR JŲ PASKIRSTYMO BŪDAS</text:span></text:p>
      <text:p text:style-name="P361"/>
      <text:p text:style-name="P362"><text:span text:style-name="T363">22</text:span><text:span text:style-name="T364">.</text:span><text:span text:style-name="T365"><text:tab/></text:span>Paraiškos dokumentų vertinimas vykdomas trimis etapais:</text:p>
      <text:p text:style-name="P366"><text:span text:style-name="T367">22.1</text:span><text:span text:style-name="T368">.</text:span><text:span text:style-name="T369"><text:tab/></text:span>paraiškų administracinės atitikties tinkamumo vertinimas;</text:p>
      <text:p text:style-name="P370"><text:span text:style-name="T371">22.2</text:span><text:span text:style-name="T372">.</text:span><text:span text:style-name="T373"><text:tab/></text:span>ekspertinis vertinimas;</text:p>
      <text:p text:style-name="P374"><text:span text:style-name="T375">22.3</text:span><text:span text:style-name="T376">.</text:span><text:span text:style-name="T377"><text:tab/></text:span>projektų vertinimo komisijos rekomendacijos Savivaldybės administracijos direktoriui.</text:p>
      <text:p text:style-name="P378"><text:span text:style-name="T379">23</text:span><text:span text:style-name="T380">.</text:span><text:span text:style-name="T381"><text:tab/></text:span>Paraiška laikoma tinkama, jeigu ji atitinka Tvarkos apraše paraiškai nustatytus reikalavimus, pareiškėjas yra įgyvendinęs per pastaruosius trejus metus Savivaldybės finansuotus sporto projektus ir tinkamai įvykdęs su Savivaldybe sudarytas biudžeto lėšų skyrimo sutartis.</text:p>
      <text:p text:style-name="P382"><text:span text:style-name="T383">24</text:span><text:span text:style-name="T384">.</text:span><text:span text:style-name="T385"><text:tab/></text:span>Ekspertų komisijoje paraiškos vertinamos vadovaujantis bendraisiais sporto projektų vertinimo kriterijais (Tvarkos aprašo 53 punktas) ir specialiaisiais sporto projektų vertinimo kriterijais (taikomais visoms sporto projektų veiklų sritims), aktualiais šiam Kvietimui.</text:p>
      <text:p text:style-name="P386"><text:span text:style-name="T387">25</text:span><text:span text:style-name="T388">.</text:span><text:span text:style-name="T389"><text:tab/></text:span>2022 metų Sporto projektų koncepcija privalo sietis su Vilniaus miesto 700 metų jubiliejaus programa. Projektas gali savo turiniu sietis su Vilniaus miesto švente, gali būti renginio atributikoje naudojamas specialiai šiai progai sukurtas logotipas ar sukuriamos kitų priemonių garsinti jubiliejų idėjos (daugiau informacijos apie projektą <text:s/><text:span text:style-name="T390">https://www.700vilnius.lt</text:span>).</text:p>
      <text:p text:style-name="P391"><text:span text:style-name="T392">26</text:span><text:span text:style-name="T393">.</text:span><text:span text:style-name="T394"><text:tab/></text:span>Bendrųjų ir specialiųjų vertinimo kriterijų suma yra lygi 50 balų. Bendrieji kriterijai vertinami 30 balų, specialieji – 20 balų.<text:s/></text:p>
      <text:p text:style-name="P395"><text:span text:style-name="T396">27</text:span><text:span text:style-name="T397">.</text:span><text:span text:style-name="T398"><text:tab/></text:span>J<text:span text:style-name="T399">ei paraiška nesurenka 30 ir daugiau balų (iš 50 galimų) ir bendrųjų vertinimo kriterijų grupei nustatytų pereinamųjų balų, paraiška atmetama.</text:span></text:p>
      <text:p text:style-name="P400"><text:span text:style-name="T401">28</text:span><text:span text:style-name="T402">.</text:span><text:span text:style-name="T403"><text:tab/></text:span>Bendrieji vertinimo kriterijai ir jų atitiktis balams:</text:p>
      <text:p text:style-name="P404"><text:span text:style-name="T405">28.1</text:span><text:span text:style-name="T406">.</text:span><text:span text:style-name="T407"><text:tab/></text:span>sporto<text:s/><text:span text:style-name="T408">projekto aktualumas ir svarba (didžiausia galima balų suma – 10 balų, pereinamasis balas – 5)</text:span>:<text:span text:style-name="T409"><text:s/>vertinamos sporto projektu sprendžiamos problemos aktualumas ir reikšmingumas Vilniaus miestui ir vilniečiams;</text:span></text:p>
      <text:p text:style-name="P410"><text:span text:style-name="T411">28.2</text:span><text:span text:style-name="T412">.</text:span><text:span text:style-name="T413"><text:tab/></text:span>sporto<text:s/><text:span text:style-name="T414">projekto veiksmingumas, poveikis, tęstinumas (didžiausia galima balų suma – 5, pereinamasis balas – 3)</text:span>:<text:s/><text:span text:style-name="T415">vertinama, ar sporto projekto uždaviniai ir rezultatai yra pamatuojami ir įvykdomi. Taip pat gali būti vertinama, ar numatomi rezultatai užtikrins sporto projekto tęstinumą;</text:span></text:p>
      <text:p text:style-name="P416"><text:span text:style-name="T417">28.3</text:span><text:span text:style-name="T418">.</text:span><text:span text:style-name="T419"><text:tab/></text:span>sporto<text:s/><text:span text:style-name="T420">projekto finansinis ir ekonominis pagrindimas (didžiausia galima balų suma – 5, pereinamasis balas – 3)</text:span>:<text:span text:style-name="T421"><text:s/>vertinamas sporto projekto biudžeto nuoseklumas ir jo ryšys su sporto projekto veiklomis ir uždaviniais;</text:span></text:p>
      <text:p text:style-name="P422"><text:span text:style-name="T423">28.4</text:span><text:span text:style-name="T424">.</text:span><text:span text:style-name="T425"><text:tab/></text:span><text:span text:style-name="T426">sporto projekto valdymas (didžiausia galima balų suma – 5, pereinamasis balas – 3)</text:span>:<text:s/><text:span text:style-name="T427">vertinama sporto projekto vykdytojo patirtis panašaus pobūdžio projektuose ir kompetencija įgyvendinti sporto projektą, jo valdymo struktūra, pateiktas įgyvendinimo planas. Jei sporto<text:s/></text:span><text:soft-page-break/><text:span text:style-name="T428">projekte taikoma, vertinamas partnerystės pagrįstumas, sporto projekto finansinio užtikrinimo galimybės;</text:span></text:p>
      <text:p text:style-name="P429"><text:span text:style-name="T430">28.5</text:span><text:span text:style-name="T431">.</text:span><text:span text:style-name="T432"><text:tab/></text:span><text:span text:style-name="T433">sporto projekto viešinimas (didžiausia galima balų suma – 5, pereinamasis balas – 3):<text:s/></text:span><text:s/>vertinama informacija apie planuojamą projekto viešinimą, planuojamas naudoti informavimo priemones (pavyzdžiui: mobilieji stendai, komunikacija socialiniuose tinkluose, straipsniai spaudoje, radijuje, televizijoje, spaudos konferencijos ir pan.), taip pat Vilniaus miesto savivaldybės, kaip rėmėjo, pozicionavimas.</text:p>
      <text:p text:style-name="P434"><text:span text:style-name="T435">29</text:span><text:span text:style-name="T436">.</text:span><text:span text:style-name="T437"><text:tab/></text:span><text:span text:style-name="T438">Maksimali galima balų suma už atitikimą specialiesiems projektų vertinimo</text:span><text:span text:style-name="T439"><text:line-break/>kriterijams <text:s/>– 20 balų:</text:span></text:p>
      <text:p text:style-name="P440"><text:span text:style-name="T441">29.1</text:span><text:span text:style-name="T442">.<text:s/></text:span><text:span text:style-name="T443"><text:tab/></text:span>į sporto projekto veiklas įtraukiami sporto lektoriai, švietėjai, fizinio aktyvumo veiklų vedėjai, didinantys fizinio aktyvumo raštingumą (būtina nurodyti, kokios konkrečiai naujos dalyviams žinios ar įgūdžiai bus įgyti) <text:s/>– 1 balas;<text:s/></text:p>
      <text:p text:style-name="P444"><text:span text:style-name="T445">29.2</text:span><text:span text:style-name="T446">.<text:s/></text:span><text:span text:style-name="T447"><text:tab/></text:span>fizinio aktyvumo veiklose kartu dalyvauja skirtingų kartų atstovai arba šeimos – 1 balas;</text:p>
      <text:p text:style-name="P448"><text:span text:style-name="T449">29.3</text:span><text:span text:style-name="T450">.<text:s/></text:span><text:span text:style-name="T451"><text:tab/></text:span>sporto projektu skatinamas asmenų iki 24 metų amžiaus fizinis aktyvumas (būtina nurodyti kokiomis priemonėmis bus pritraukiama nurodyta dalyvių kategorija) – 1 balas;</text:p>
      <text:p text:style-name="P452"><text:span text:style-name="T453">29.4</text:span><text:span text:style-name="T454">.<text:s/></text:span><text:span text:style-name="T455"><text:tab/></text:span>sporto projektu prisidedama prie socialinės įtraukties: į fizinio aktyvumo veiklas įtraukiami sunkumus dėl socialinių, kultūrinių, ekonominių, išsilavinimo, negalios ar sveikatos problemų patiriantys asmenys – 2 balai;<text:s/></text:p>
      <text:p text:style-name="P456"><text:span text:style-name="T457">29.5</text:span><text:span text:style-name="T458">.<text:s/></text:span><text:span text:style-name="T459"><text:tab/></text:span>sporto projekte ne mažiau kaip 50 proc. dalyvių yra vyresni kaip 65 metų asmenys, kurie ne rečiau kaip 3 kartus per savaitę treniruoja judesių koordinaciją ir pusiausvyrą – 1 balas;<text:s/></text:p>
      <text:p text:style-name="P460"><text:span text:style-name="T461">29.6</text:span><text:span text:style-name="T462">.<text:s/></text:span><text:span text:style-name="T463"><text:tab/></text:span>Vilniaus miesto 2020–2021 metais atnaujintų viešųjų sporto erdvių (mikrorajonų sporto aikštelės arti bendruomenės, mokyklų stadionai) panaudojimas fizinio aktyvumo veikloms ar renginiams (esant poreikiui gali būti pateikiamas rekomenduojamų erdvių sąrašas) – 4 balai;</text:p>
      <text:p text:style-name="P464"><text:span text:style-name="T465">29.7</text:span><text:span text:style-name="T466">.<text:s/></text:span><text:span text:style-name="T467"><text:tab/></text:span><text:s/>projekto dalyvių įtraukimas į ilgalaikį (ne mažiau kaip 3 mėnesių trukmės) ir pasikartojantį (ne mažiau kaip 5 susitikimų) fizinį aktyvumą: nurodyti, kokiomis priemonėmis ir kokiam laikotarpiui įtraukiami dalyviai – 4 balai;</text:p>
      <text:p text:style-name="P468"><text:span text:style-name="T469">29.8</text:span><text:span text:style-name="T470">.<text:s/></text:span><text:span text:style-name="T471"><text:tab/></text:span><text:s/>fizinio aktyvumo veiklos papildomai pasiekiamos nuotoliniu būdu (fizinis aktyvumas skatinamas ir naudojantis IT įrankiais) – 2 balai;</text:p>
      <text:p text:style-name="P472"><text:span text:style-name="T473">29.9</text:span><text:span text:style-name="T474">.<text:s/></text:span><text:span text:style-name="T475"><text:tab/></text:span><text:s/>projektu kuriama vertė, kuria projekto dalyviai naudojasi nemokamai – 5 balai;</text:p>
      <text:p text:style-name="P476"><text:span text:style-name="T477">29.10</text:span><text:span text:style-name="T478">.<text:s/></text:span><text:span text:style-name="T479"><text:tab/></text:span>projektas grįstas tvarumo principais (daiktų naudojimas antrą kartą, rūšiavimas, spausdintos medžiagos vengimas, atsisakymas vandens plastiko buteliukuose, energijos resursų naudojimas, daugkartinio panaudojimo laikinų renginio konstrukcijų, tokių kaip sienelės, borteliai, užtvarai, reklaminiai stendai, žymėjimai ir kt. pasirinkimas, virtualių ar praktiškai panaudojimų<text:s/><text:soft-page-break/>prizų/apdovanojimų pirkimas, galimybė renginio metu rūšiuoti atliekas, prioritetu laikomas skaitmeninis komunikavimas, ne rašytinis ir pan., depozito sistemos naudojimas, vienkartinių indų atsisakymas, galimybė prisipilti vandens į gertuves, likusio maisto paaukojimas ar atidavimas ir kitos priemonės) – 4 balai.</text:p>
      <text:p text:style-name="P480"/>
      <text:p text:style-name="P481"><text:span text:style-name="T482">V</text:span><text:span text:style-name="T483"><text:s/>SKYRIUS</text:span></text:p>
      <text:p text:style-name="P484"><text:span text:style-name="T485">DOKUMENTAI, KURIUOS BŪTINA PATEIKTI KARTU SU PARAIŠKA, IR KITA INFORMACIJA</text:span></text:p>
      <text:p text:style-name="P486"/>
      <text:p text:style-name="P487"><text:span text:style-name="T488">30</text:span><text:span text:style-name="T489">.</text:span><text:span text:style-name="T490"><text:tab/></text:span>Pareiškėjas, teikdamas paraišką, sutinka, kad ši su paraiška susijusi informacija būtų skelbiama Savivaldybės interneto svetainėje:<text:s/></text:p>
      <text:p text:style-name="P491"><text:span text:style-name="T492">30.1</text:span><text:span text:style-name="T493">. pareiškėjas;</text:span></text:p>
      <text:p text:style-name="P494"><text:span text:style-name="T495">30.2</text:span><text:span text:style-name="T496">. sporto projekto pavadinimas;</text:span></text:p>
      <text:p text:style-name="P497"><text:span text:style-name="T498">30.3</text:span><text:span text:style-name="T499">. sporto projekto turinio santrauka;</text:span></text:p>
      <text:p text:style-name="P500"><text:span text:style-name="T501">30.4</text:span><text:span text:style-name="T502">. pareiškėjo prašoma skirti lėšų suma;</text:span></text:p>
      <text:p text:style-name="P503"><text:span text:style-name="T504">30.5</text:span><text:span text:style-name="T505">. vertinimo kriterijai;</text:span></text:p>
      <text:p text:style-name="P506"><text:span text:style-name="T507">30.6</text:span><text:span text:style-name="T508">. sprendimas dėl lėšų skyrimo (neskyrimo);</text:span></text:p>
      <text:p text:style-name="P509"><text:span text:style-name="T510">30.7</text:span><text:span text:style-name="T511">. informacija apie sporto projekto įgyvendinimo rezultatus;</text:span></text:p>
      <text:p text:style-name="P512"><text:span text:style-name="T513">30.8</text:span><text:span text:style-name="T514">. informacija apie lėšų mokėjimo sustabdymą ar nutraukimą.</text:span></text:p>
      <text:p text:style-name="P515"><text:span text:style-name="T516">31</text:span><text:span text:style-name="T517">.</text:span><text:span text:style-name="T518"><text:tab/></text:span>Savivaldybės administracijos direktoriui priėmus sprendimus dėl Savivaldybės biudžeto lėšų skyrimo sporto projektams Savivaldybės interneto svetainėje viešinama Kvietimo 30 punkte nurodyta informacija.<text:s/></text:p>
      <text:p text:style-name="P519"><text:span text:style-name="T520">32</text:span><text:span text:style-name="T521">.</text:span><text:span text:style-name="T522"><text:tab/></text:span>Kiekvienas teikiamas finansavimui projektas gali turėti visų šiame Kvietime išvardytų sporto projektų veiklų sričių elementų.</text:p>
      <text:p text:style-name="P523"><text:span text:style-name="T524">33</text:span><text:span text:style-name="T525">.</text:span><text:span text:style-name="T526"><text:tab/></text:span>Privalomi kartu su paraiška pateikti dokumentai nurodyti paraiškos formos 7 punkte.</text:p>
      <text:p text:style-name="P527"><text:span text:style-name="T528">34</text:span><text:span text:style-name="T529">.</text:span><text:span text:style-name="T530"><text:tab/></text:span>Pareiškėjus konsultuojantis atsakingas specialistas ir jo kontaktai: Akvilė Jovaišienė, <text:s/>tel. (8 5) 211 2223, el. paštas<text:s/><text:span text:style-name="T531">akvile.jovaisiene@vilnius.lt</text:span>.</text:p>
      <text:p text:style-name="P532"/>
      <text:p text:style-name="P533">_________________________________________</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Header"/>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1-11T13:15:00Z</meta:creation-date>
    <dc:date>2021-11-11T13:1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38" meta:word-count="2424" meta:character-count="19331" meta:row-count="501" meta:non-whitespace-character-count="17045"/>
  </office:meta>
</office:document-meta>
</file>