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letter-spacing="0.0347in"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138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language-asian="lt" style:country-asian="LT"/>
    </style:style>
    <style:style style:name="P50"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55" style:parent-style-name="Normal" style:family="paragraph">
      <style:paragraph-properties fo:text-align="justify" fo:margin-left="3.9375in">
        <style:tab-stops/>
      </style:paragraph-properties>
      <style:text-properties style:font-size-complex="12pt"/>
    </style:style>
    <style:style style:name="P56" style:parent-style-name="Normal" style:family="paragraph">
      <style:paragraph-properties fo:text-align="justify" fo:margin-left="3.9375in">
        <style:tab-stops/>
      </style:paragraph-properties>
      <style:text-properties style:font-size-complex="12pt"/>
    </style:style>
    <style:style style:name="P57" style:parent-style-name="Normal" style:family="paragraph">
      <style:paragraph-properties fo:text-align="justify" fo:margin-left="3.9375in">
        <style:tab-stops/>
      </style:paragraph-properties>
      <style:text-properties style:font-size-complex="12pt"/>
    </style:style>
    <style:style style:name="P58" style:parent-style-name="Normal" style:family="paragraph">
      <style:paragraph-properties fo:text-align="justify" fo:margin-left="3.9375in">
        <style:tab-stops/>
      </style:paragraph-properties>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weight-complex="bold" fo:color="#333333" style:font-size-complex="12pt" style:language-asian="lt" style:country-asian="L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fo:color="#333333" style:font-size-complex="12pt" style:language-asian="lt" style:country-asian="LT"/>
    </style:style>
    <style:style style:name="P64" style:parent-style-name="Normal" style:family="paragraph">
      <style:paragraph-properties fo:text-align="center" style:line-height-at-least="0.1354in"/>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line-height-at-least="0.1354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line-height-at-least="0.1354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indent="0.5909in"/>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margin-left="0.5in" fo:text-indent="0.5909in">
        <style:tab-stops/>
      </style:paragraph-properties>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333333" style:font-size-complex="12pt" style:language-asian="lt" style:country-asian="LT"/>
    </style:style>
    <style:style style:name="T154" style:parent-style-name="DefaultParagraphFont" style:family="text">
      <style:text-properties fo:color="#333333"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margin-left="0.9in" fo:text-indent="0.5909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text-indent="0.5909in"/>
      <style:text-properties fo:font-weight="bold" style:font-weight-asian="bold" style:font-weight-complex="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ext-properties fo:color="#FF0000" style:font-size-complex="12pt"/>
    </style:style>
    <style:style style:name="P189" style:parent-style-name="Normal" style:family="paragraph">
      <style:paragraph-properties fo:text-indent="0.5909in"/>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P19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9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VILNIAUS RAJONO SAVIVALDYBĖS ADMINISTRACIJOS</text:p>
      <text:p text:style-name="P9">DIREKTORIUS</text:p>
      <text:p text:style-name="P10"/>
      <text:p text:style-name="P11">ĮSAKYMAS</text:p>
      <text:p text:style-name="P12">DĖL SKOLŲ NURAŠYMO KOMISIJOS SUDARYMO</text:p>
      <text:p text:style-name="P13"/>
      <text:p text:style-name="P14">2023 m. vasario 6 d. Nr. A27(1)-343<text:s/></text:p>
      <text:p text:style-name="P15">Vilnius</text:p>
      <text:p text:style-name="P16"/>
      <text:p text:style-name="P17"/>
      <text:p text:style-name="P18"><text:span text:style-name="T19">Vadovaudamasi Lietuvos Respublikos vietos savivaldos įstatymo 18 str. 1 d. ir 29 straipsnio 8 dalies 2 punktu, remdamasi Vilniaus rajono savivaldybės tarybos 2022 m. balandžio 27 d. sprendimu Nr. T3-101 patvirtinto Vilniaus rajono savivaldybės skolų išieškojimo ir nurašymo tvarkos aprašo 15 punktu:</text:span></text:p>
      <text:p text:style-name="P20"><text:span text:style-name="T21">1</text:span><text:span text:style-name="T22">.<text:s/></text:span><text:span text:style-name="T23">Sudarau</text:span><text:span text:style-name="T24"><text:s/>šios sudėties Vilniaus rajono savivaldybės administracijos skolų nurašymo komisiją:</text:span></text:p>
      <text:p text:style-name="P25">Pirmininkas <text:s/>̶ Albert Narvoiš, Vilniaus rajono savivaldybės administracijos direktoriaus pavaduotojas;</text:p>
      <text:p text:style-name="P26">Pirmininko pavaduotoja <text:s/>̶ Krystyna Siniavskaja, Ekonomikos ir turto skyriaus vyr. specialistė;</text:p>
      <text:p text:style-name="P27">Nariai:</text:p>
      <text:p text:style-name="P28">Robert Ceiko, Vietinio ūkio skyriaus vyr. specialistas;</text:p>
      <text:p text:style-name="P29">Olia Lukaševič, Vietinio ūkio skyriaus vedėjo pavaduotoja;</text:p>
      <text:soft-page-break/>
      <text:p text:style-name="P30">Eleonora Skoronkevič, Buhalterinės apskaitos skyriaus vedėjo pavaduotoja;</text:p>
      <text:p text:style-name="P31">Alicija Vasilkova, Ekonomikos ir turto skyriaus vyr. specialistė;</text:p>
      <text:p text:style-name="P32"><text:span text:style-name="T33">Vilniaus rajono savivaldybės administracijos skyriaus, administruojančio susidariusias skolas, atstovas ar atitinkamos Vilniaus rajono savivaldybės administracijos seniūnijos, jei yra nurašomos skolos seniūnijai, atstovas.</text:span></text:p>
      <text:p text:style-name="P34"><text:span text:style-name="T35">2</text:span><text:span text:style-name="T36">.<text:s/></text:span><text:span text:style-name="T37">Tvirtinu</text:span><text:span text:style-name="T38"><text:s/>Vilniaus rajono savivaldybės administracijos skolų nurašymo komisijos darbo reglamentą (pridedama).</text:span></text:p>
      <text:p text:style-name="P39"><text:span text:style-name="T40">3</text:span><text:span text:style-name="T41">.<text:s/></text:span><text:span text:style-name="T42">P r i p a ž į s t u</text:span><text:span text:style-name="T43"><text:s text:c="2"/>Vilniaus rajono savivaldybės administracijos direktoriaus 2022 m. gegužės 25 d. įsakymą Nr. A27(1)-1483 „Dėl skolų nurašymo komisijos sudarymo“ netekusiu galios.</text:span></text:p>
      <text:p text:style-name="P44"><text:span text:style-name="T45">4</text:span><text:span text:style-name="T46">. P a v e d u Viešųjų ir tarptautinių ryšių skyriui šį įsakymą paskelbti savivaldybės svetainėje, o Ūkio skyriui <text:s/>̶ Teisės aktų registre.</text:span></text:p>
      <text:p text:style-name="Normal"/>
      <text:p text:style-name="P47"/>
      <text:p text:style-name="P48"/>
      <text:p text:style-name="P49">Administracijos direktorė<text:tab/><text:tab/><text:tab/><text:tab/><text:tab/><text:tab/><text:tab/><text:s text:c="10"/>Liucina Kotlovska</text:p>
      <text:p text:style-name="Normal"/>
      <text:soft-page-break/>
      <text:p text:style-name="P50">PATVIRTINTA</text:p>
      <text:p text:style-name="P55">Vilniaus rajono savivaldybės<text:s/></text:p>
      <text:p text:style-name="P56">administracijos direktoriaus</text:p>
      <text:p text:style-name="P57">2023 m. vasario 6 d.</text:p>
      <text:p text:style-name="P58">įsakymu Nr. A27(1)-343</text:p>
      <text:p text:style-name="P59"/>
      <text:p text:style-name="P60"><text:span text:style-name="T61">VILNIAUS RAJONO SAVIVALDYBĖS ADMINISTRACIJOS</text:span></text:p>
      <text:p text:style-name="P62"><text:span text:style-name="T63">SKOLŲ NURAŠYMO KOMISIJOS DARBO REGLAMENTAS</text:span></text:p>
      <text:p text:style-name="P64"/>
      <text:p text:style-name="P65"><text:span text:style-name="T66">I</text:span><text:span text:style-name="T67"><text:s/>SKYRIUS</text:span></text:p>
      <text:p text:style-name="P68"><text:span text:style-name="T69">BENDROS NUOSTATOS</text:span></text:p>
      <text:p text:style-name="P70"/>
      <text:p text:style-name="P71"><text:span text:style-name="T72">1</text:span><text:span text:style-name="T73">. Šis reglamentas nustato Skolų nurašymo komisijos (toliau Komisija) teisinį veiklos pagrindą, funkcijas ir darbo organizavimą.</text:span></text:p>
      <text:p text:style-name="P74"><text:span text:style-name="T75">2</text:span><text:span text:style-name="T76">. Komisija, vykdydama savo funkcijas, vadovaujasi Vilniaus rajono savivaldybės tarybos 2022 m. balandžio 27 d. sprendimu Nr. T3-101 patvirtintu S</text:span><text:span text:style-name="T77">kolų išieškojimo ir nurašymo tvarkos aprašu (toliau Tvarkos aprašas),</text:span><text:span text:style-name="T78"><text:s/></text:span><text:span text:style-name="T79">kitais teisės aktais ir šiuo reglamentu.</text:span></text:p>
      <text:p text:style-name="P80"><text:span text:style-name="T81">3</text:span><text:span text:style-name="T82">. Komisijos darbo tikslas yra teikti siūlymus Vilniaus rajono savivaldybės administracijos direktoriui dėl Vilniaus rajono savivaldybės administracijos ir seniūnijų skolų nurašymo.</text:span></text:p>
      <text:p text:style-name="P83"/>
      <text:p text:style-name="P84"><text:span text:style-name="T85">II</text:span><text:span text:style-name="T86"> SKYRIUS</text:span></text:p>
      <text:p text:style-name="P87"><text:span text:style-name="T88">KOMISIJOS FUNKCIJOS</text:span></text:p>
      <text:p text:style-name="P89"/>
      <text:p text:style-name="P90"><text:span text:style-name="T91">4</text:span><text:span text:style-name="T92">. Komisija vykdo šias funkcijas:</text:span></text:p>
      <text:p text:style-name="P93"><text:span text:style-name="T94">4.1</text:span><text:span text:style-name="T95">. nagrinėja Komisijos narių paruoštus dokumentus, kurių pagrindu gali būti nurašomos skolos;</text:span></text:p>
      <text:p text:style-name="P96"><text:span text:style-name="T97">4.2</text:span><text:span text:style-name="T98">. patikrina, ar teikiamos nurašyti skolos atitinka Tvarkos aprašo reikalavimus;</text:span></text:p>
      <text:p text:style-name="P99"><text:span text:style-name="T100">4.3</text:span><text:span text:style-name="T101">. Nustačius, kad nurodytos skolos atitinka Tvarkos aprašo reikalavimus ir atsižvelgdama į Tvarkos aprašo nuostatas, teikia siūlymą Vilniaus rajono savivaldybės administracijos direktoriui nurašyti skolas.</text:span></text:p>
      <text:p text:style-name="P102"/>
      <text:p text:style-name="P103"><text:span text:style-name="T104">III</text:span><text:span text:style-name="T105"> SKYRIUS</text:span></text:p>
      <text:p text:style-name="P106"><text:span text:style-name="T107">KOMISIJOS DARBO ORGANIZAVIMAS</text:span></text:p>
      <text:p text:style-name="P108"/>
      <text:p text:style-name="P109"><text:span text:style-name="T110">5</text:span><text:span text:style-name="T111">. Komisiją  sudaro 7 nariai: Vietinio ūkio, Ekonomikos ir turto, Buhalterinės apskaitos skyrių specialistai, Vilniaus rajono savivaldybės administracijos skyriaus, administruojančio susidariusias skolas, atstovas ar atitinkamos Vilniaus rajono savivaldybės administracijos seniūnijos, jei yra nurašomos skolos seniūnijai, atstovas.<text:s/></text:span></text:p>
      <text:p text:style-name="P112"><text:span text:style-name="T113">6</text:span><text:span text:style-name="T114">. Komisija sudaroma ir jos sudėtis keičiama savivaldybės administracijos direktoriaus įsakymu.<text:s/></text:span></text:p>
      <text:p text:style-name="P115"><text:span text:style-name="T116">7</text:span><text:span text:style-name="T117">. Pagrindinė Komisijos veiklos forma yra posėdžiai, kuriems pirmininkauja jos pirmininkas, o jo nesant – pirmininko pavaduotojas.</text:span></text:p>
      <text:p text:style-name="P118"><text:span text:style-name="T119">8</text:span><text:span text:style-name="T120">. Komisijos posėdžiai rengiami pagal poreikį.</text:span></text:p>
      <text:p text:style-name="P121"><text:span text:style-name="T122">9</text:span><text:span text:style-name="T123">. Komisijos posėdžius protokoluoja komisijos sekretorius, kuris išrenkamas iš Komisijos narių kiekvieno posėdžio metu.</text:span></text:p>
      <text:p text:style-name="P124"><text:span text:style-name="T125">10</text:span><text:span text:style-name="T126">. Komisija sprendimus priima posėdyje, kuris yra teisėtas, jei jame dalyvauja ne mažiau kaip 4 komisijos nariai.<text:s/></text:span></text:p>
      <text:p text:style-name="P127"><text:span text:style-name="T128">11</text:span><text:span text:style-name="T129">. Sprendimai priimami komisijos narių balsų dauguma. Jeigu balsai pasiskirsto po lygiai, lemia komisijos pirmininko balsas.</text:span></text:p>
      <text:p text:style-name="P130"><text:span text:style-name="T131">12</text:span><text:span text:style-name="T132">. Posėdžio darbotvarkę, kitus, su Komisijos darbu susijusius dokumentus, taip pat savivaldybės administracijos direktoriaus įsakymų projektus dėl skolų nurašymo rengia Vilniaus<text:s/></text:span><text:soft-page-break/><text:span text:style-name="T133">rajono savivaldybės administracijos skyrių, administruojančių susidariusias skolas, atstovai bei atitinkamos seniūnijos atstovas.</text:span></text:p>
      <text:p text:style-name="P134"><text:span text:style-name="T135">13</text:span><text:span text:style-name="T136">. Kvietimas į Komisijos posėdį siunčiamas elektroniniu paštu ne vėliau kaip 2 darbo dienos iki posėdžio datos.<text:s/></text:span></text:p>
      <text:p text:style-name="P137"><text:span text:style-name="T138">14</text:span><text:span text:style-name="T139">. Komisijos posėdis gali vykti tiesiogiai ar netiesiogiai (nuotoliniu būdu), Komisijos sprendimu gali būti inicijuota rašytinė sprendimų priėmimo procedūra šia tvarka:</text:span></text:p>
      <text:p text:style-name="P140"><text:span text:style-name="T141">14.1</text:span><text:span text:style-name="T142">. Komisijos narys, inicijuojantis skolų nurašymo svarstymą, <text:s/>elektroniniu paštu išsiunčia Komisijos nariams svarstomo klausimo dokumentus;</text:span></text:p>
      <text:p text:style-name="P143"><text:span text:style-name="T144">14.2</text:span><text:span text:style-name="T145">. Komisijos nariai elektroniniu paštu turi pareikšti savo nuomonę pateiktu klausimu per 2 darbo dienas nuo dokumentų pateikimo;</text:span></text:p>
      <text:p text:style-name="P146"><text:span text:style-name="T147">14.3</text:span><text:span text:style-name="T148">. jeigu per Nuostatų 14.2. papunktyje nurodytą terminą nuomonė nepareiškiama, laikoma, kad Komisijos narys pritaria svarstomam klausimui.</text:span></text:p>
      <text:p text:style-name="P149"><text:span text:style-name="T150">15</text:span><text:span text:style-name="T151">. Komisijos sprendimai įforminami protokolu. Protokolą pasirašo visi Komisijos posėdyje dalyvavę nariai.</text:span></text:p>
      <text:p text:style-name="P152"><text:span text:style-name="T153">16</text:span><text:span text:style-name="T154">.<text:s/></text:span><text:span text:style-name="T155">Komisijos posėdžio protokolai saugomi Laikinų komisijų posėdžių protokolų, aktų, pažymų ir kitų dokumentų registre (AK30).</text:span></text:p>
      <text:p text:style-name="Normal"/>
      <text:p text:style-name="P156"><text:span text:style-name="T157">IV</text:span><text:span text:style-name="T158"> SKYRIUS</text:span></text:p>
      <text:p text:style-name="P159"><text:span text:style-name="T160">KOMISIJOS TEISĖS IR PAREIGOS</text:span></text:p>
      <text:p text:style-name="P161"/>
      <text:p text:style-name="P162"><text:span text:style-name="T163">17</text:span><text:span text:style-name="T164">.<text:s/></text:span><text:span text:style-name="T165">Komisijos nariai turi teisę:</text:span></text:p>
      <text:p text:style-name="P166"><text:span text:style-name="T167">17.1</text:span><text:span text:style-name="T168">. susipažinti su būtina darbui informacija;</text:span></text:p>
      <text:p text:style-name="P169"><text:span text:style-name="T170">17.2</text:span><text:span text:style-name="T171">. teikti pasiūlymus komisijos veiklos klausimais.</text:span></text:p>
      <text:p text:style-name="P172"><text:span text:style-name="T173">18</text:span><text:span text:style-name="T174">. Komisijos nariai privalo dalyvauti posėdžiuose ir nepraleisti posėdžių be pateisinamos priežasties.</text:span></text:p>
      <text:p text:style-name="P175"/>
      <text:p text:style-name="P176"><text:span text:style-name="T177">V</text:span><text:span text:style-name="T178"><text:s/>SKYRIUS</text:span></text:p>
      <text:p text:style-name="P179"><text:span text:style-name="T180">BAIGIAMOSIOS NUOSTATOS</text:span></text:p>
      <text:p text:style-name="P181"/>
      <text:p text:style-name="P182"><text:span text:style-name="T183">19</text:span><text:span text:style-name="T184">. Komisijos narys, pažeidęs šį Reglamentą, atsako teisės aktų nustatyta tvarka.</text:span></text:p>
      <text:p text:style-name="P185"><text:span text:style-name="T186">20</text:span><text:span text:style-name="T187">. Reglamentas keičiamas, papildomas ar pripažįstamas netekusiu galios Savivaldybės administracijos direktoriaus įsakymu.</text:span></text:p>
      <text:p text:style-name="P188"/>
      <text:p text:style-name="P189"/>
      <text:p text:style-name="P190"><text:span text:style-name="T191">_____________________________</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3-02-06T13:13:00Z</meta:creation-date>
    <dc:date>2023-02-06T13:13:00Z</dc:date>
    <meta:print-date>2019-10-24T06:30:00Z</meta:print-date>
    <meta:template xlink:href="Normal.dotm" xlink:type="simple"/>
    <meta:editing-cycles>2</meta:editing-cycles>
    <meta:editing-duration>PT0S</meta:editing-duration>
    <meta:document-statistic meta:page-count="6" meta:paragraph-count="80" meta:word-count="742" meta:character-count="5931" meta:row-count="351" meta:non-whitespace-character-count="5269"/>
  </office:meta>
</office:document-meta>
</file>