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margin-left="0.0055in">
        <style:tab-stops>
          <style:tab-stop style:type="left" style:position="5.5069in"/>
        </style:tab-stops>
      </style:paragraph-properties>
    </style:style>
    <style:style style:name="P30" style:parent-style-name="Normal" style:family="paragraph">
      <style:paragraph-properties fo:margin-left="0.0055in">
        <style:tab-stops>
          <style:tab-stop style:type="left" style:position="5.5069in"/>
        </style:tab-stops>
      </style:paragraph-properties>
    </style:style>
    <style:style style:name="P31" style:parent-style-name="Normal" style:family="paragraph">
      <style:paragraph-properties fo:margin-left="0.0055in">
        <style:tab-stops>
          <style:tab-stop style:type="left" style:position="5.5069in"/>
        </style:tab-stops>
      </style:paragraph-properties>
    </style:style>
    <style:style style:name="P32" style:parent-style-name="Normal" style:family="paragraph">
      <style:paragraph-properties fo:margin-left="0.0055in">
        <style:tab-stops>
          <style:tab-stop style:type="left" style:position="5.506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3.54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tyle-complex="italic" style:font-size-complex="12pt"/>
    </style:style>
    <style:style style:name="P47" style:parent-style-name="Normal" style:family="paragraph">
      <style:text-properties style:font-style-complex="italic"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fo:text-indent="0.043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02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98in"/>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3937in">
        <style:tab-stops>
          <style:tab-stop style:type="left" style:position="0.5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style:snap-to-layout-grid="false" fo:text-align="justify" fo:text-indent="0.3937in">
        <style:tab-stops>
          <style:tab-stop style:type="left" style:position="0.593in"/>
        </style:tab-stops>
      </style:paragraph-properties>
    </style:style>
    <style:style style:name="P112" style:parent-style-name="Normal" style:family="paragraph">
      <style:paragraph-properties fo:keep-with-next="always" fo:text-align="center" fo:text-indent="0.3937in">
        <style:tab-stops>
          <style:tab-stop style:type="left" style:position="0.492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fo:text-indent="0.4368in">
        <style:tab-stops>
          <style:tab-stop style:type="left" style:position="0.492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4923in"/>
        </style:tab-stops>
      </style:paragraph-properties>
    </style:style>
    <style:style style:name="T1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DUOMENŲ, SUSIJUSIŲ SU KELEIVIŲ VEŽIMO UŽ ATLYGĮ LENGVAISIAIS AUTOMOBILIAIS VEIKLA, GAVIMO<text:s/></text:span><text:span text:style-name="T15">TAISYKLIŲ</text:span><text:span text:style-name="T16"><text:s/>PATVIRTINIMO</text:span></text:p>
      <text:p text:style-name="P17"/>
      <text:p text:style-name="P18"><text:span text:style-name="T19">2016 m. gruodžio 30 d. Nr. VA-173</text:span></text:p>
      <text:p text:style-name="P20"><text:span text:style-name="T21">Vilnius</text:span></text:p>
      <text:p text:style-name="P22"/>
      <text:p text:style-name="Normal"/>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5"><text:span text:style-name="T26">tvirtinu</text:span><text:span text:style-name="T27"><text:s/>Valstybinės mokesčių inspekcijos prie Lietuvos Respublikos finansų ministerijos duomenų, susijusių su keleivių vežimo už atlygį lengvaisiais automobiliais veikla, gavimo<text:s/></text:span><text:span text:style-name="T28">taisykles (pridedama).</text:span></text:p>
      <text:p text:style-name="P29"/>
      <text:p text:style-name="P30"/>
      <text:p text:style-name="P31"/>
      <text:p text:style-name="P32"><text:span text:style-name="T33">Viršininkas</text:span><text:span text:style-name="T34"><text:tab/>Dainoras Bradauskas</text:span></text:p>
      <text:p text:style-name="P35"/>
      <text:p text:style-name="P36"/>
      <text:soft-page-break/>
      <text:p text:style-name="P37">PATVIRTINTA</text:p>
      <text:p text:style-name="P38">Valstybinės mokesčių inspekcijos prie<text:s/></text:p>
      <text:p text:style-name="P39">Lietuvos Respublikos finansų ministerijos</text:p>
      <text:p text:style-name="P40">viršininko 2016 m. gruodžio 30 d. įsakymu Nr. VA-173<text:s/></text:p>
      <text:p text:style-name="P41"/>
      <text:p text:style-name="P42"/>
      <text:p text:style-name="P43"><text:span text:style-name="T44">VALSTYBINĖS MOKESČIŲ INSPEKCIJOS PRIE LIETUVOS RESPUBLIKOS FINANSŲ MINISTERIJOS DUOMENŲ, SUSIJUSIŲ SU KELEIVIŲ VEŽIMO UŽ ATLYGĮ LENGVAISIAIS AUTOMOBILIAIS VEIKLA, GAVIMO<text:s/></text:span><text:span text:style-name="T45">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alstybinės mokesčių inspekcijos prie Lietuvos Respublikos finansų ministerijos duomenų, susijusių su keleivių vežimo už atlygį lengvaisiais automobiliais veikla, gavimo<text:s/></text:span><text:span text:style-name="T58">taisyklės</text:span><text:span text:style-name="T59"><text:s/>(toliau – Taisyklės) nustato Valstybinės mokesčių inspekcijos prie Lietuvos Respublikos finansų ministerijos (toliau – VMI prie FM) duomenų, susijusių su vežėjo, kai jis yra fizinis asmuo (toliau – vežėjas), vykdoma keleivių vežimo už atlygį lengvaisiais automobiliais veikla, gavimo tvarką.<text:s/></text:span></text:p>
      <text:p text:style-name="P60"><text:span text:style-name="T61">2</text:span><text:span text:style-name="T62">.</text:span><text:span text:style-name="T63"><text:tab/>Taisyklės parengtos vadovaujantis Lietuvos Respublikos kelių transporto kodeksu (toliau – KTK), Lietuvos Respublikos gyventojų pajamų mokesčio įstatymu (toliau – GMPĮ) ir Lietuvos Respublikos mokesčių administravimo įstatymu (toliau – MAĮ).</text:span></text:p>
      <text:p text:style-name="P64"><text:span text:style-name="T65">3</text:span><text:span text:style-name="T66">.</text:span><text:span text:style-name="T67"><text:tab/>Taisyklėse vartojamos sąvokos:</text:span></text:p>
      <text:p text:style-name="P68"><text:span text:style-name="T69">3.1</text:span><text:span text:style-name="T70">.</text:span><text:span text:style-name="T71"><text:tab/></text:span><text:span text:style-name="T72">Duomenys</text:span><text:span text:style-name="T73"><text:s/>– informacija apie vežėjo iš keleivių vežimo už atlygį lengvaisiais automobiliais veiklos gaunamas pajamas ir kita su šia veikla susijusi informacija, reikalinga mokesčių administravimo funkcijoms vykdyti.</text:span></text:p>
      <text:p text:style-name="P74"><text:span text:style-name="T75">3.2</text:span><text:span text:style-name="T76">.</text:span><text:span text:style-name="T77"><text:tab/></text:span><text:span text:style-name="T78"><text:s/>Duomenų gavimo sutartis</text:span><text:span text:style-name="T79"><text:s/>– VMI prie FM su keleivių vežimo organizatoriumi sudaroma sutartis dėl duomenų gavimo.</text:span></text:p>
      <text:p text:style-name="P80"><text:span text:style-name="T81">3.3</text:span><text:span text:style-name="T82">. Kitos sąvokos atitinka KTK, GPMĮ, MAĮ ir kituose teisės aktuose apibrėžtas sąvokas.</text:span></text:p>
      <text:p text:style-name="P83"/>
      <text:p text:style-name="P84"><text:span text:style-name="T85">II</text:span><text:span text:style-name="T86"><text:s/>SKYRIUS</text:span></text:p>
      <text:p text:style-name="P87"><text:span text:style-name="T88">DUOMENŲ GAVIMO TVARKA</text:span></text:p>
      <text:p text:style-name="P89"/>
      <text:p text:style-name="P90"><text:span text:style-name="T91">4</text:span><text:span text:style-name="T92">.</text:span><text:span text:style-name="T93"><text:tab/>V</text:span><text:span text:style-name="T94">ežėjai GPMĮ ir<text:s/></text:span><text:span text:style-name="T95">Metinės pajamų deklaracijos GPM308 formos ir jos priedų užpildymo, pateikimo bei tikslinimo taisyklių, patvirtintų</text:span><text:span text:style-name="T96"><text:s/></text:span><text:span text:style-name="T97">Valstybinės mokesčių inspekcijos prie Lietuvos Respublikos finansų ministerijos 2009 m. gruodžio 15 d. įsakymu Nr. VA-96 „Dėl Metinės pajamų deklaracijos GPM308 formos ir jos priedų užpildymo, pateikimo bei tikslinimo taisyklių patvirtinimo“,<text:s/></text:span><text:span text:style-name="T98">nustatyta tvarka ir terminais turi teikti<text:s/></text:span><text:span text:style-name="T99">Metinės pajamų deklaracijos GPM308 formą, patvirtintą Valstybinės mokesčių inspekcijos prie Lietuvos Respublikos finansų ministerijos 2009 m. gruodžio 15 d. įsakymu Nr. VA-96 (toliau – GPM308 deklaracija),</text:span><text:span text:style-name="T100"><text:s/>kurioje turi deklaruoti visas per mokestinį laikotarpį gautas pajamas, įskaitant per mokestinį laikotarpį gautas (uždirbtas) pajamas ir išlaidas iš keleivių vežimo už atlygį lengvaisiais automobiliais veiklos.</text:span></text:p>
      <text:p text:style-name="P101"><text:span text:style-name="T102">5</text:span><text:span text:style-name="T103">. Vežėjas gali pavesti<text:s/></text:span><text:span text:style-name="T104">duomenis vežėjo vardu teikti keleivių vežimo</text:span><text:span text:style-name="T105"><text:s/>organizatoriui, su kuriuo vežėjas yra sudaręs sutartį</text:span><text:span text:style-name="T106">. Keleivių vežimo organizatorius su VMI prie FM sudarytos duomenų gavimo sutarties nustatyta tvarka ir terminais pateikia VMI prie FM<text:s/></text:span><text:span text:style-name="T107">tokių<text:s/></text:span><text:span text:style-name="T108">vežėjų</text:span><text:span text:style-name="T109"><text:s/>duomenis</text:span><text:span text:style-name="T110">. Vežėjo pavedimas keleivių vežimo organizatoriui jo vardu teikti duomenis VMI prie FM neatleidžia nuo pareigos teikti GPM308 deklaraciją.</text:span></text:p>
      <text:p text:style-name="P111"/>
      <text:p text:style-name="P112"><text:span text:style-name="T113">III</text:span><text:span text:style-name="T114"><text:s/>SKYRIUS</text:span></text:p>
      <text:p text:style-name="P115"><text:span text:style-name="T116">BAIGIAMOSIOS NUOSTATOS</text:span></text:p>
      <text:p text:style-name="P117"/>
      <text:p text:style-name="P118"><text:span text:style-name="T119">6</text:span><text:span text:style-name="T120">. Vežėjai ir keleivių vežimo organizatoriai už šių Taisyklių nuostatų nesilaikymą atsako Lietuvos Respublikos teisės aktų nustatyta tvarka.</text:span></text:p>
      <text:p text:style-name="P121"><text:span text:style-name="T12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margin-bottom="0.1388in" fo:line-height="115%"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user</dc:creator>
    <meta:creation-date>2017-09-28T06:09:00Z</meta:creation-date>
    <dc:date>2017-09-28T06:09:00Z</dc:date>
    <meta:print-date>2015-08-12T13:20:00Z</meta:print-date>
    <meta:template xlink:href="Normal.dotm" xlink:type="simple"/>
    <meta:editing-cycles>2</meta:editing-cycles>
    <meta:editing-duration>PT0S</meta:editing-duration>
    <meta:document-statistic meta:page-count="3" meta:paragraph-count="32" meta:word-count="490" meta:character-count="3976" meta:row-count="78" meta:non-whitespace-character-count="3518"/>
  </office:meta>
</office:document-meta>
</file>