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RUSIJOS FEDERACIJOS SUTARTIES DĖL TEISINĖS PAGALBOS IR TEISINIŲ SANTYKIŲ CIVILINĖSE, ŠEIMOS IR BAUDŽIAMOSIOSE BYLOSE DENONSAVIMO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 ir 138 straipsnio pirmosios dalies 2 punktu bei atsižvelgdamas į Lietuvos Respublikos Prezidento 2024 m. birželio 6 d. dekretą Nr. 1K-1635 „Dėl<text:s/></text:span><text:span text:style-name="T38">teikimo Lietuvos Respublikos Seimui denonsuoti<text:s/></text:span><text:span text:style-name="T39">Lietuvos Respublikos ir Rusijos Federacijos sutartį dėl teisinės pagalbos ir teisinių santykių civilinėse, šeimos ir baudžiamosiose bylose</text:span><text:span text:style-name="T40">“, denonsuoja 1992 m. liepos 21 d. Vilniuje pasirašytą<text:s/></text:span><text:span text:style-name="T41">Lietuvos Respublikos ir Rusijos Federacijos sutartį dėl teisinės<text:s/></text:span><text:soft-page-break/><text:span text:style-name="T42">pagalbos ir teisinių santykių civilinėse, šeimos ir baudžiamosiose bylose</text:span><text:span text:style-name="T43">, ratifikuotą<text:s/></text:span><text:span text:style-name="T44">Lietuvos Respublikos Aukščiausiosios Tarybos</text:span><text:span text:style-name="T45"><text:s/>1992 m. liepos 30 d.<text:s/></text:span><text:span text:style-name="T46">nutarimu Nr. I-2816 „Dėl Lietuvos Respublikos tarptautinės sutarties su Rusijos Federacija ratifikavimo“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3:39:00Z</meta:creation-date>
    <dc:date>2024-06-27T13:39:00Z</dc:date>
    <meta:print-date>2024-06-25T12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196" meta:row-count="28" meta:non-whitespace-character-count="1045"/>
  </office:meta>
</office:document-meta>
</file>