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IVATIZAVIMO OBJEKTŲ SĄRAŠO PATVIRTINIMO</text:span></text:p>
      <text:p text:style-name="P19"/>
      <text:p text:style-name="P20"><text:span text:style-name="T21">2015 m. vasario 11 d.</text:span><text:span text:style-name="T22"><text:s/>Nr.<text:s/></text:span><text:span text:style-name="T23">161</text:span><text:span text:style-name="T24"><text:line-break/>Vilnius</text:span></text:p>
      <text:p text:style-name="P25"/>
      <text:p text:style-name="P26"><text:span text:style-name="T27">Vadovaudamasi Lietuvos Respublikos valstybei ir savivaldybėms priklausančių akcijų privatizavimo įstatymo 10 straipsnio 2 dalimi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tvirtinti Privatizavimo objektų sąrašą (pridedama).</text:span></text:p>
      <text:p text:style-name="P33"><text:span text:style-name="T34">2</text:span><text:span text:style-name="T35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Ūkio ministras, pavaduojantis</text:p>
      <text:p text:style-name="P46"><text:span text:style-name="T47">finansų ministrą</text:span><text:span text:style-name="T4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2T12:21:00Z</meta:creation-date>
    <dc:date>2015-08-12T12:21:00Z</dc:date>
    <meta:print-date>2015-02-17T11:0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916" meta:row-count="42" meta:non-whitespace-character-count="816"/>
  </office:meta>
</office:document-meta>
</file>