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07%">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etter-spacing="0.0104in" style:font-size-complex="11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fo:letter-spacing="0.0104in" style:font-size-complex="1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letter-spacing="0.0104in" style:font-size-complex="11p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fo:text-indent="0.043in"/>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weight-complex="bold"/>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letter-spacing="0.0416in" style:font-size-complex="12pt"/>
    </style:style>
    <style:style style:name="T44" style:parent-style-name="DefaultParagraphFont" style:family="text">
      <style:text-properties fo:color="#000000" fo:background-color="#FFFFFF"/>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master-page-name="MPF1" style:family="paragraph">
      <style:paragraph-properties fo:break-before="page" fo:margin-left="3.9375in" style:page-number="1">
        <style:tab-stops>
          <style:tab-stop style:type="left" style:position="-3.15in"/>
        </style:tab-stops>
      </style:paragraph-properties>
      <style:text-properties style:font-size-complex="12pt"/>
    </style:style>
    <style:style style:name="P55" style:parent-style-name="Normal" style:family="paragraph">
      <style:paragraph-properties fo:margin-left="3.9375in">
        <style:tab-stops>
          <style:tab-stop style:type="left" style:position="-3.15in"/>
        </style:tab-stops>
      </style:paragraph-properties>
      <style:text-properties style:font-size-complex="12pt"/>
    </style:style>
    <style:style style:name="P56" style:parent-style-name="Normal" style:family="paragraph">
      <style:paragraph-properties fo:margin-left="3.9375in">
        <style:tab-stops>
          <style:tab-stop style:type="left" style:position="-3.1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P59" style:parent-style-name="Normal" style:family="paragraph">
      <style:paragraph-properties fo:margin-left="3.9375in">
        <style:tab-stops>
          <style:tab-stop style:type="left" style:position="-3.15in"/>
        </style:tab-stops>
      </style:paragraph-properties>
      <style:text-properties style:font-size-complex="12pt"/>
    </style:style>
    <style:style style:name="P60" style:parent-style-name="Normal" style:family="paragraph">
      <style:paragraph-properties fo:text-indent="0.2152in">
        <style:tab-stops>
          <style:tab-stop style:type="center" style:position="3.4625in"/>
          <style:tab-stop style:type="right" style:position="6.925in"/>
        </style:tab-stops>
      </style:paragraph-properties>
    </style:style>
    <style:style style:name="P61" style:parent-style-name="Normal" style:family="paragraph">
      <style:paragraph-properties fo:margin-left="3.9375in">
        <style:tab-stops>
          <style:tab-stop style:type="left" style:position="-3.15in"/>
        </style:tab-stops>
      </style:paragraph-properties>
      <style:text-properties fo:font-weight="bold" style:font-weight-asian="bold" style:font-weight-complex="bold" style:font-size-complex="12pt" fo:background-color="#FFFFFF"/>
    </style:style>
    <style:style style:name="P62" style:parent-style-name="Normal" style:family="paragraph">
      <style:paragraph-properties fo:text-align="center">
        <style:tab-stops>
          <style:tab-stop style:type="left" style:position="0.787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text-indent="0.5909in">
        <style:tab-stops>
          <style:tab-stop style:type="left" style:position="0.7875in"/>
        </style:tab-stops>
      </style:paragraph-properties>
    </style:style>
    <style:style style:name="P103" style:parent-style-name="Normal" style:family="paragraph">
      <style:paragraph-properties fo:text-align="center">
        <style:tab-stops>
          <style:tab-stop style:type="left" style:position="0.7875in"/>
        </style:tab-stops>
      </style:paragraph-properties>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center">
        <style:tab-stops>
          <style:tab-stop style:type="left" style:position="0.7875in"/>
        </style:tab-stops>
      </style:paragraph-properties>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fo:text-transform="uppercase" style:font-size-complex="12pt"/>
    </style:style>
    <style:style style:name="P10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style:vertical-align="baseline" fo:margin-left="0.5909in">
        <style:tab-stops>
          <style:tab-stop style:type="left" style:position="0.0986in"/>
          <style:tab-stop style:type="left" style:position="0.1965in"/>
        </style:tab-stops>
      </style:paragraph-properties>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909in">
        <style:tab-stops>
          <style:tab-stop style:type="left" style:position="0.7875in"/>
        </style:tab-stops>
      </style:paragraph-properties>
      <style:text-properties style:font-size-complex="12pt" style:language-asian="lt" style:country-asian="LT"/>
    </style:style>
    <style:style style:name="P155"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center" style:vertical-align="baseline">
        <style:tab-stops>
          <style:tab-stop style:type="left" style:position="0.7875in"/>
        </style:tab-stops>
      </style:paragraph-properties>
    </style:style>
    <style:style style:name="P157" style:parent-style-name="Normal" style:family="paragraph">
      <style:paragraph-properties fo:text-align="center" style:vertical-align="baseline">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vertical-align="baseline">
        <style:tab-stops>
          <style:tab-stop style:type="left" style:position="0.787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vertical-align="baseline"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16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909in">
        <style:tab-stops>
          <style:tab-stop style:type="left" style:position="0.7875in"/>
        </style:tab-stops>
      </style:paragraph-properties>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909in">
        <style:tab-stops>
          <style:tab-stop style:type="left" style:position="0.7875in"/>
        </style:tab-stops>
      </style:paragraph-properties>
    </style:style>
    <style:style style:name="T198" style:parent-style-name="DefaultParagraphFont" style:family="text">
      <style:text-properties style:font-name-asian="Arial" style:font-size-complex="12pt" style:language-asian="lt" style:country-asian="LT"/>
    </style:style>
    <style:style style:name="T199" style:parent-style-name="DefaultParagraphFont" style:family="text">
      <style:text-properties style:font-name-asian="Arial" style:font-size-complex="12pt" style:language-asian="lt" style:country-asian="LT"/>
    </style:style>
    <style:style style:name="P200" style:parent-style-name="Normal" style:family="paragraph">
      <style:paragraph-properties fo:text-align="justify" style:vertical-align="baseline" fo:text-indent="0.5909in">
        <style:tab-stops>
          <style:tab-stop style:type="left" style:position="0.7875in"/>
        </style:tab-stops>
      </style:paragraph-properties>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5909in">
        <style:tab-stops>
          <style:tab-stop style:type="left" style:position="0.7875in"/>
        </style:tab-stops>
      </style:paragraph-properties>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909in">
        <style:tab-stops>
          <style:tab-stop style:type="left" style:position="0.7875in"/>
        </style:tab-stops>
      </style:paragraph-properties>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P211" style:parent-style-name="Normal" style:family="paragraph">
      <style:paragraph-properties fo:text-align="justify" style:vertical-align="baseline" fo:text-indent="0.5909in">
        <style:tab-stops>
          <style:tab-stop style:type="left" style:position="0.7875in"/>
        </style:tab-stops>
      </style:paragraph-properties>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3937in"/>
      <style:text-properties fo:font-weight="bold" style:font-weight-asian="bold" style:font-size-complex="12pt"/>
    </style:style>
    <style:style style:name="P2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Arial" style:font-size-complex="12pt"/>
    </style:style>
    <style:style style:name="P2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Arial"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Arial"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in"/>
    </style:style>
    <style:style style:name="P243" style:parent-style-name="Normal" style:family="paragraph">
      <style:paragraph-properties style:punctuation-wrap="simple" fo:text-align="justify" style:vertical-align="baseline"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NACIONALINĖS ŠVIETIMO AGENTŪROS</text:p>
      <text:p text:style-name="P12"/>
      <text:p text:style-name="P13"><text:span text:style-name="T14">DIREKTORIUS</text:span></text:p>
      <text:p text:style-name="P15"/>
      <text:p text:style-name="P16"/>
      <text:p text:style-name="P17"/>
      <text:p text:style-name="P18">ĮSAKYMAS</text:p>
      <text:p text:style-name="P19"><text:span text:style-name="T20">DĖL PEDAGOGINIŲ DARBUOTOJŲ<text:s/></text:span><text:span text:style-name="T21">(</text:span><text:span text:style-name="T22">IŠSKYRUS AUKŠTŲJŲ MOKYKLŲ DARBUOTOJUS)</text:span><text:span text:style-name="T23"><text:s/>NACIONALINIŲ KVALIFIKACIJOS TOBULINIMO PROGRAMŲ ĮGYVENDINIMO STEBĖSENOS VYKDYMO<text:s/></text:span></text:p>
      <text:p text:style-name="P24"><text:span text:style-name="T25">APRAŠO PATVIRTINIMO</text:span></text:p>
      <text:p text:style-name="P26"/>
      <text:p text:style-name="P27"/>
      <text:p text:style-name="P28"><text:span text:style-name="T29">2024 m. rugsėjo<text:s/></text:span><text:span text:style-name="T30">12 d</text:span><text:span text:style-name="T31"><text:s/>Nr. VK-814</text:span></text:p>
      <text:p text:style-name="P32">Vilnius</text:p>
      <text:p text:style-name="P33"/>
      <text:p text:style-name="P34"/>
      <text:p text:style-name="P35"/>
      <text:p text:style-name="P36"/>
      <text:p text:style-name="P37">Vadovaudamasis Ekonomikos gaivinimo ir atsparumo didinimo plano „Naujos kartos Lietuva“, patvirtinto 2021 m. liepos 28 d. Europos Tarybos sprendimu „Dėl Lietuvos ekonomikos gaivinimo ir atsparumo didinimo plano patvirtinimo“, D.1.1.4 papriemone „Pedagogų kompetencijų stiprinimas“ ir Lietuvos Respublikos švietimo, mokslo ir sporto ministro 2020 m. sausio 2 d. įsakymu Nr. V-2 „Dėl įgaliojimų Nacionalinei švietimo agentūrai suteikimo“, kuriuo Nacionalinė švietimo agentūra įgaliota vykdyti pedagoginių darbuotojų kompetencijų tobulinimo stebėseną:</text:p>
      <text:p text:style-name="P38">1. T v i r t i n u <text:s/>Pedagoginių darbuotojų (<text:span text:style-name="T39">išskyrus aukštųjų mokyklų darbuotojus</text:span>) nacionalinių kvalifikacijos tobulinimo programų įgyvendinimo stebėsenos vykdymo aprašą (pridedama).</text:p>
      <text:p text:style-name="P40"><text:span text:style-name="T41">2</text:span><text:span text:style-name="T42">.<text:s/></text:span><text:span text:style-name="T43">Pripažįstu</text:span><text:span text:style-name="T44"><text:s/>netekusiu galios Nacionalinės švietimo agentūros direktoriaus 2024 m. rugsėjo 12 d. įsakymą Nr. VK-813 „Dėl pedagoginių darbuotojų (išskyrus aukštųjų mokyklų darbuotojus) nacionalinių kvalifikacijos tobulinimo programų įgyvendinimo stebėsenos vykdymo aprašo patvirtinimo“.</text:span></text:p>
      <text:p text:style-name="P45"/>
      <text:p text:style-name="P46"/>
      <text:p text:style-name="P47"/>
      <text:p text:style-name="P48">Direktorius<text:tab/><text:tab/><text:tab/><text:tab/><text:tab/><text:tab/><text:tab/><text:tab/><text:tab/>Aidas Aldakauskas</text:p>
      <text:soft-page-break/>
      <text:p text:style-name="P49">PATVIRTINTA</text:p>
      <text:p text:style-name="P55">Nacionalinės švietimo agentūros</text:p>
      <text:p text:style-name="P56"><text:span text:style-name="T57">direktoriaus 2024 m. rugsėjo<text:s/></text:span><text:span text:style-name="T58">12 d.<text:s/></text:span></text:p>
      <text:p text:style-name="P59">įsakymu Nr. VK-814</text:p>
      <text:p text:style-name="P60"/>
      <text:p text:style-name="P61"/>
      <text:p text:style-name="P62"><text:span text:style-name="T63">PEDAGOGINIŲ DARBUOTOJŲ (</text:span><text:span text:style-name="T64">IŠSKYRUS AUKŠTŲJŲ MOKYKLŲ DARBUOTOJUS</text:span><text:span text:style-name="T65">) NACIONALINIŲ KVALIFIKACIJOS TOBULINIMO PROGRAMŲ ĮGYVENDINIMO STEBĖSENOS VYKDYMO APRAŠAS</text:span></text:p>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text:span><text:span text:style-name="T76"><text:tab/>Pedagoginių darbuotojų (</text:span><text:span text:style-name="T77">išskyrus aukštųjų mokyklų darbuotojus</text:span><text:span text:style-name="T78">) (toliau – PD) nacionalinių</text:span><text:span text:style-name="T79"><text:s/></text:span><text:span text:style-name="T80">kvalifikacijos tobulinimo programų (toliau – NP) įgyvendinimo stebėsenos aprašas (toliau – Aprašas) nustato NP įgyvendinimo stebėsenos tikslą, uždavinius, objektą, vykdymą, kriterijus ir rodiklius.</text:span></text:p>
      <text:p text:style-name="P81"><text:span text:style-name="T82">2</text:span><text:span text:style-name="T83">.</text:span><text:span text:style-name="T84"><text:tab/>Aprašas parengtas, vadovaujantis Ekonomikos gaivinimo ir atsparumo didinimo plano „Naujos kartos Lietuva“</text:span>, patvirtinto 2021 m. liepos 28 d. Europos Tarybos sprendimu „Dėl Lietuvos ekonomikos gaivinimo ir atsparumo didinimo plano patvirtinimo“,<text:span text:style-name="T85"><text:s/>D.1.1.4 papriemone „Pedagogų kompetencijų stiprinimas“.</text:span></text:p>
      <text:p text:style-name="P86"><text:span text:style-name="T87">3</text:span><text:span text:style-name="T88">.</text:span><text:span text:style-name="T89"><text:tab/>Šiame Apraše stebėsena suprantama kaip nuolatinė PD kvalifikacijos tobulinimo būklės ir kaitos analizė, vertinimas, prognozavimas; kriterijus –<text:s/></text:span><text:span text:style-name="T90">vertinimo pagrindas, matas, požymis</text:span><text:span text:style-name="T91">;</text:span><text:span text:style-name="T92"><text:s/>rodiklis –</text:span><text:span text:style-name="T93"><text:s/></text:span><text:span text:style-name="T94">veiklos rezultatų kiekybės ir kokybės išraiška, duomuo.<text:s/></text:span></text:p>
      <text:p text:style-name="P95"><text:span text:style-name="T96">4</text:span><text:span text:style-name="T97">.</text:span><text:span text:style-name="T98"><text:tab/>Stebėsena vykdoma, laikantis tikslingumo, sistemingumo, nešališkumo, duomenų prieinamumo ir patikimumo principų.</text:span></text:p>
      <text:p text:style-name="P99"><text:span text:style-name="T100">5</text:span><text:span text:style-name="T101">. Apraše vartojamos sąvokos apibrėžtos Lietuvos Respublikos švietimo įstatyme ir kituose teisės aktuose.</text:span></text:p>
      <text:p text:style-name="P102"/>
      <text:p text:style-name="P103"><text:span text:style-name="T104">II</text:span><text:span text:style-name="T105"> SKYRIUS</text:span></text:p>
      <text:p text:style-name="P106"><text:span text:style-name="T107">NP ĮGYVENDINIMO Stebėsenos TIKSLAS, uždaviniai IR OBJEKTAS</text:span></text:p>
      <text:p text:style-name="P108"/>
      <text:p text:style-name="P109"><text:span text:style-name="T110">6</text:span><text:span text:style-name="T111">.</text:span><text:span text:style-name="T112"><text:tab/>NP įgyvendinimo stebėsenos tikslas – nustatyti NP įgyvendinimo būklę ir pasiūlyti galimas priemones NP įgyvendinimui tobulinti.<text:s/></text:span></text:p>
      <text:p text:style-name="P113"><text:span text:style-name="T114">7</text:span><text:span text:style-name="T115">. </text:span><text:span text:style-name="T116">NP įgyvendinimo stebėsenos</text:span><text:span text:style-name="T117"><text:s/>uždaviniai:</text:span><text:span text:style-name="T118"> </text:span></text:p>
      <text:p text:style-name="P119"><text:span text:style-name="T120">7.1</text:span><text:span text:style-name="T121">. rinkti, kaupti duomenis ir analizuoti<text:s/></text:span><text:span text:style-name="T122">NP įgyvendinimo būklę;</text:span></text:p>
      <text:p text:style-name="P123"><text:span text:style-name="T124">7.2</text:span><text:span text:style-name="T125">. analizuoti<text:s/></text:span><text:span text:style-name="T126">NP įgyvendinimą l</text:span><text:span text:style-name="T127">emiančius veiksnius ir aplinkybes;</text:span><text:span text:style-name="T128"> </text:span></text:p>
      <text:p text:style-name="P129"><text:span text:style-name="T130">7.3</text:span><text:span text:style-name="T131">. teikti rekomendacijas</text:span><text:span text:style-name="T132"><text:s/>NP įgyvendinimui<text:s/></text:span><text:span text:style-name="T133">gerinti.</text:span><text:span text:style-name="T134"> </text:span></text:p>
      <text:p text:style-name="P135"><text:span text:style-name="T136">8</text:span><text:span text:style-name="T137">. NP įgyvendinimo stebėjimo objektai apima NP konteksto, NP indėlio, NP proceso ir NP rezultatų rodiklių kiekybinės ir kokybinės išraiškos aprašymus, duomenų rinkimo šaltinius ir rodiklio vertinimo periodiškumą, kurie pateikti Pedagoginių darbuotojų (</text:span><text:span text:style-name="T138">išskyrus aukštųjų mokyklų darbuotojus</text:span><text:span text:style-name="T139">) nacionalinių kvalifikacijos tobulinimo programų įgyvendinimo stebėsenos vykdymo Aprašo priede (toliau – priedas):  </text:span></text:p>
      <text:p text:style-name="P140"><text:span text:style-name="T141">8.1</text:span><text:span text:style-name="T142">. NP kontekstas apibrėžiamas NP charakteristikų ir įgyvendinimo partnerysčių rodiklių stebėsena;<text:s/></text:span></text:p>
      <text:p text:style-name="P143"><text:span text:style-name="T144">8.2</text:span><text:span text:style-name="T145">. NP indėlis apibrėžiamas NP pasiūlos, NP žmogiškųjų ir finansinių išteklių rodiklių stebėsena;</text:span></text:p>
      <text:p text:style-name="P146"><text:span text:style-name="T147">8.3</text:span><text:span text:style-name="T148">. NP procesai apibrėžiami NP įgyvendinimo tinkamumo rodiklių stebėsena;<text:s/></text:span></text:p>
      <text:p text:style-name="P149"><text:span text:style-name="T150">8.4</text:span><text:span text:style-name="T151">. NP rezultatai apibrėžiami<text:s/></text:span><text:span text:style-name="T152">NP baigusių dalyvių charakteristikų, įgytų ir (ar) patobulintų kompetencijų<text:s/></text:span><text:span text:style-name="T153">rodiklių stebėsena.</text:span></text:p>
      <text:p text:style-name="P154"/>
      <text:p text:style-name="P155"/>
      <text:p text:style-name="P156"/>
      <text:p text:style-name="P157"><text:span text:style-name="T158">III</text:span><text:span text:style-name="T159"> SKYRIUS</text:span></text:p>
      <text:p text:style-name="P160"><text:span text:style-name="T161">NP ĮGYVENDINIMO<text:s/></text:span><text:span text:style-name="T162">STEBĖSENOS VYKDYMAS</text:span></text:p>
      <text:p text:style-name="P163"/>
      <text:p text:style-name="P164"><text:span text:style-name="T165">9</text:span><text:span text:style-name="T166">. </text:span><text:span text:style-name="T167">NP įgyvendinimo</text:span><text:span text:style-name="T168"><text:s/>stebėsena apima šias veiklas:</text:span><text:span text:style-name="T169"> </text:span></text:p>
      <text:p text:style-name="P170"><text:span text:style-name="T171">9.1</text:span><text:span text:style-name="T172">. duomenų šaltinių nustatymą ir palaikymą;</text:span><text:span text:style-name="T173">  </text:span></text:p>
      <text:p text:style-name="P174"><text:span text:style-name="T175">9.2</text:span><text:span text:style-name="T176">. duomenų rinkimą, kaupimą, apdorojimą ir analizę;</text:span></text:p>
      <text:p text:style-name="P177"><text:span text:style-name="T178">9.3</text:span><text:span text:style-name="T179">. analitinės ataskaitos parengimą ir pateikimą suinteresuotosioms grupėms;</text:span></text:p>
      <text:p text:style-name="P180"><text:span text:style-name="T181">9.4</text:span><text:span text:style-name="T182">. rekomendacijų parengimą ir pa</text:span><text:span text:style-name="T183">teikimą suinteresuotosioms grupėms</text:span><text:span text:style-name="T184">;</text:span></text:p>
      <text:p text:style-name="P185"><text:span text:style-name="T186">9.5</text:span><text:span text:style-name="T187">. viešinimą suinteresuotosioms grupėms (renginiuose, mokymuose, socialiniuose tinkluose ir kituose informacijos sklaidos kanaluose).</text:span><text:span text:style-name="T188"> </text:span></text:p>
      <text:p text:style-name="P189"><text:span text:style-name="T190">10</text:span><text:span text:style-name="T191">. NP įgyvendinimo stebėsena vykdoma nacionaliniu lygmeniu.</text:span><text:span text:style-name="T192"><text:s/></text:span></text:p>
      <text:p text:style-name="P193"><text:span text:style-name="T194">11</text:span><text:span text:style-name="T195">. Nacionalinė švietimo agentūra (toliau – NŠA) yra atsakinga ir vykdo NP įgyvendinimo stebėseną, bendradarbiaudama su NP įgyvendintojais, atsižvelgdama į nacionaliniais teisės aktais jai deleguotas funkcijas</text:span><text:span text:style-name="T196">: </text:span></text:p>
      <text:p text:style-name="P197"><text:span text:style-name="T198">11.1</text:span><text:span text:style-name="T199">. atnaujina NP įgyvendinimo stebėsenos rodiklius;</text:span></text:p>
      <text:p text:style-name="P200"><text:span text:style-name="T201">11.2</text:span><text:span text:style-name="T202">. kaupia, tvarko, apdoroja NP įgyvendintojų pateiktus duomenis ir atlieka jų analizę;</text:span><text:span text:style-name="T203"> </text:span></text:p>
      <text:p text:style-name="P204"><text:span text:style-name="T205">11.3</text:span><text:span text:style-name="T206">. pagal poreikį užsako ir (ar) atlieka reikalingus tyrimus NP įgyvendinimo būklei ir poveikiui nustatyti, įvertinti;</text:span><text:span text:style-name="T207"> </text:span></text:p>
      <text:p text:style-name="P208"><text:span text:style-name="T209">11.4</text:span><text:span text:style-name="T210">. rengia NP įgyvendinimo stebėsenos ataskaitas, analizes;</text:span></text:p>
      <text:p text:style-name="P211"><text:span text:style-name="T212">11.5</text:span><text:span text:style-name="T213">. teikia NP įgyvendinimo rekomendacijas.</text:span></text:p>
      <text:p text:style-name="P214"><text:span text:style-name="T215">12</text:span><text:span text:style-name="T216">. </text:span><text:span text:style-name="T217">NP įgyvendinimo<text:s/></text:span><text:span text:style-name="T218">stebėsena vykdoma, vadovaujantis šio Aprašo priede nurodytais kriterijais ir rodikliais, kurie yra suderinti 2024 m. vasario 2 d. Veiklos susitarimu tarp Lietuvos Respublikos finansų ministerijos ir Europos komisijos.</text:span></text:p>
      <text:p text:style-name="P219"/>
      <text:p text:style-name="P220"><text:span text:style-name="T221">IV</text:span><text:span text:style-name="T222"> SKYRIUS</text:span></text:p>
      <text:p text:style-name="P223"><text:span text:style-name="T224">BAIGIAMOSIOS NUOSTATOS</text:span></text:p>
      <text:p text:style-name="P225"/>
      <text:p text:style-name="P226"><text:span text:style-name="T227">13</text:span><text:span text:style-name="T228">. </text:span><text:span text:style-name="T229">NP įgyvendinimo stebėsenos kriterijai ir rodikliai yra viešinami, vadovaujantis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ų teisės aktų, nustatančių asmens duomenų tvarkymą ir apsaugą, nuostatų reikalavimais.</text:span></text:p>
      <text:p text:style-name="P230"><text:span text:style-name="T231">14</text:span><text:span text:style-name="T232">. Nacionalinio lygmens<text:s/></text:span><text:span text:style-name="T233">NP įgyvendinimo<text:s/></text:span><text:span text:style-name="T234">stebėsenos</text:span><text:span text:style-name="T235"><text:s/></text:span><text:span text:style-name="T236">kriterijų ir rodiklių sąrašas, pateiktas priede, atnaujinamas pagal poreikį.</text:span></text:p>
      <text:p text:style-name="P237"><text:span text:style-name="T238">15</text:span><text:span text:style-name="T239">. Suderinus su Lietuvos Respublikos švietimo, mokslo ir sporto ministerija, gali būti išskiriamas pagal poreikį aktualus NP įgyvendinimo stebėsenos objektas.</text:span></text:p>
      <text:p text:style-name="P240"><text:span text:style-name="T241">________________________</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902in" fo:margin-left="1.1798in" fo:margin-bottom="0.859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Zakarauskienė</meta:initial-creator>
    <dc:creator>adlibuser</dc:creator>
    <meta:creation-date>2024-09-12T12:38:00Z</meta:creation-date>
    <dc:date>2024-09-12T12:38: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149875867A94D24C97D3673D8ECB2620</meta:user-defined>
    <meta:document-statistic meta:page-count="3" meta:paragraph-count="35" meta:word-count="764" meta:character-count="6251" meta:row-count="92" meta:non-whitespace-character-count="5522"/>
  </office:meta>
</office:document-meta>
</file>