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style:font-name="HelveticaLT" fo:font-style="italic" style:font-style-asian="italic" style:font-style-complex="italic" fo:color="#40404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3.5437in">
        <style:tab-stops>
          <style:tab-stop style:type="left" style:position="2.7562in"/>
        </style:tab-stops>
      </style:paragraph-properties>
    </style:style>
    <style:style style:name="P31" style:parent-style-name="Normal" style:family="paragraph">
      <style:paragraph-properties fo:break-before="page"/>
    </style:style>
    <style:style style:name="P32" style:parent-style-name="Normal" style:family="paragraph">
      <style:paragraph-properties style:punctuation-wrap="simple" fo:text-align="justify" style:vertical-align="baseline" fo:margin-left="3.5437in">
        <style:tab-stops>
          <style:tab-stop style:type="left" style:position="2.7562in"/>
        </style:tab-stops>
      </style:paragraph-properties>
      <style:text-properties fo:color="#000000" style:font-size-complex="12pt" fo:language="en" fo:country="GB" style:language-asian="lt" style:country-asian="LT"/>
    </style:style>
    <style:style style:name="P33"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4"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fo:margin-left="3.5437in" fo:text-indent="0.0416in">
        <style:tab-stops/>
      </style:paragraph-properties>
      <style:text-properties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2513in"/>
      <style:text-properties fo:color="#000000" fo:font-size="10pt" style:font-size-asian="10pt" fo:language="en" fo:country="GB"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fo:language="en" fo:country="GB"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6" style:parent-style-name="Normal" style:family="paragraph">
      <style:paragraph-properties style:punctuation-wrap="simple" fo:text-align="justify" style:vertical-align="baseline" fo:text-indent="0.0416in"/>
      <style:text-properties fo:color="#000000" style:font-size-complex="12pt" fo:language="en" fo:country="GB" style:language-asian="lt" style:country-asian="LT"/>
    </style:style>
    <style:style style:name="P47" style:parent-style-name="Normal" style:family="paragraph">
      <style:paragraph-properties style:punctuation-wrap="simple" fo:text-align="justify" style:vertical-align="baseline" fo:text-indent="0.2166in"/>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text-indent="0.2166in"/>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P54" style:parent-style-name="Normal" style:family="paragraph">
      <style:paragraph-properties style:punctuation-wrap="simple" fo:text-align="justify" style:vertical-align="baseline" fo:text-indent="0.2166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style>
    <style:style style:name="P63" style:parent-style-name="Normal" style:family="paragraph">
      <style:paragraph-properties style:punctuation-wrap="simple" fo:text-align="justify" style:vertical-align="baseline" fo:line-height="115%" fo:text-indent="0.2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2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15%" fo:text-indent="0.208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15%" fo:text-indent="0.208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15%" fo:text-indent="0.208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text-indent="0.2083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style:punctuation-wrap="simple" fo:text-align="justify" style:vertical-align="baseline" fo:text-indent="0.2083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text-indent="0.2083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style>
    <style:style style:name="P96" style:parent-style-name="Normal" style:family="paragraph">
      <style:paragraph-properties style:punctuation-wrap="simple" fo:text-align="justify" style:vertical-align="baseline" fo:text-indent="0.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text-indent="0.2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7" style:parent-style-name="Normal" style:family="paragraph">
      <style:paragraph-properties style:punctuation-wrap="simple" fo:text-align="justify" style:vertical-align="baseline" fo:text-indent="0.2583in"/>
      <style:text-properties fo:color="#000000" style:font-size-complex="12pt" fo:language="en" fo:country="GB" style:language-asian="lt" style:country-asian="LT"/>
    </style:style>
    <style:style style:name="P108" style:parent-style-name="Normal" style:family="paragraph">
      <style:paragraph-properties style:punctuation-wrap="simple" fo:text-align="justify" style:vertical-align="baseline" fo:text-indent="0.2166in"/>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P111" style:parent-style-name="Normal" style:family="paragraph">
      <style:paragraph-properties style:punctuation-wrap="simple" fo:text-align="justify" style:vertical-align="baseline" fo:text-indent="0.2166in"/>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style:font-name-asian="Verdana"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style:punctuation-wrap="simple" fo:text-align="justify" style:vertical-align="baseline" fo:text-indent="0.2166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style:punctuation-wrap="simple" fo:text-align="justify" style:vertical-align="baseline" fo:text-indent="0.2166in"/>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P126" style:parent-style-name="Normal" style:family="paragraph">
      <style:paragraph-properties style:punctuation-wrap="simple" fo:text-align="justify" style:vertical-align="baseline" fo:text-indent="0.2166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style:punctuation-wrap="simple" fo:text-align="justify" style:vertical-align="baseline" fo:text-indent="0.2166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1666in"/>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style:font-size-complex="12pt" fo:language="en" fo:country="GB"/>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2166in"/>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style:punctuation-wrap="simple" fo:text-align="justify" style:vertical-align="baseline" fo:text-indent="0.2166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text-indent="0.2166in"/>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style:punctuation-wrap="simple" fo:text-align="justify" style:vertical-align="baseline" fo:text-indent="0.2166in"/>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color="#000000" style:font-size-complex="12pt" fo:language="en" fo:country="GB" style:language-asian="lt" style:country-asian="LT"/>
    </style:style>
    <style:style style:name="P157" style:parent-style-name="Normal" style:family="paragraph">
      <style:paragraph-properties style:punctuation-wrap="simple" fo:text-align="justify" style:vertical-align="baseline" fo:text-indent="0.2166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2166in"/>
    </style:style>
    <style:style style:name="P162" style:parent-style-name="Normal" style:family="paragraph">
      <style:paragraph-properties style:punctuation-wrap="simple" fo:text-align="center" style:vertical-align="baseline" fo:text-indent="0.2166in"/>
    </style:style>
    <style:style style:name="T1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5" style:parent-style-name="Normal" style:family="paragraph">
      <style:paragraph-properties style:punctuation-wrap="simple" fo:text-align="center" style:vertical-align="baseline" fo:text-indent="0.2166in"/>
    </style:style>
    <style:style style:name="T1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7" style:parent-style-name="Normal" style:family="paragraph">
      <style:paragraph-properties style:punctuation-wrap="simple" fo:text-align="center" style:vertical-align="baseline" fo:text-indent="0.2166in"/>
      <style:text-properties fo:font-weight="bold" style:font-weight-asian="bold" style:font-weight-complex="bold" fo:text-transform="uppercase" fo:color="#000000" style:font-size-complex="12pt" fo:language="en" fo:country="GB" style:language-asian="lt" style:country-asian="LT"/>
    </style:style>
    <style:style style:name="P168" style:parent-style-name="Normal" style:family="paragraph">
      <style:paragraph-properties style:punctuation-wrap="simple" fo:text-align="justify" style:vertical-align="baseline" fo:text-indent="0.2583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000000" style:font-size-complex="12pt" fo:language="en" fo:country="GB" style:language-asian="lt" style:country-asian="LT"/>
    </style:style>
    <style:style style:name="P173" style:parent-style-name="Normal" style:family="paragraph">
      <style:paragraph-properties style:punctuation-wrap="simple" fo:text-align="justify" style:vertical-align="baseline" fo:text-indent="0.2166in"/>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style:punctuation-wrap="simple" fo:text-align="justify" style:vertical-align="baseline" fo:text-indent="0.2166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paragraph-properties style:punctuation-wrap="simple" fo:text-align="justify" style:vertical-align="baseline" fo:text-indent="0.2166in"/>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style:punctuation-wrap="simple" fo:text-align="justify" style:vertical-align="baseline" fo:text-indent="0.2166in"/>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P185" style:parent-style-name="Normal" style:family="paragraph">
      <style:paragraph-properties style:punctuation-wrap="simple" fo:text-align="justify" style:vertical-align="baseline" fo:text-indent="0.2166in"/>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color="#000000" fo:font-size="10pt" style:font-size-asian="10pt" fo:language="en" fo:country="GB" style:language-asian="lt" style:country-asian="LT"/>
    </style:style>
    <style:style style:name="P190" style:parent-style-name="Normal" style:family="paragraph">
      <style:paragraph-properties fo:line-height="115%" fo:margin-left="4.1347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193" style:parent-style-name="Normal" style:family="paragraph">
      <style:paragraph-properties fo:line-height="115%" fo:margin-left="4.13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1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line-height="115%" fo:text-indent="0.0381in"/>
      <style:text-properties fo:color="#000000" fo:font-size="11pt" style:font-size-asian="11pt" style:font-size-complex="11pt" style:language-asian="lt" style:country-asian="LT"/>
    </style:style>
    <style:style style:name="TableColumn202" style:family="table-column">
      <style:table-column-properties style:column-width="1.552in" style:use-optimal-column-width="false"/>
    </style:style>
    <style:style style:name="TableColumn203" style:family="table-column">
      <style:table-column-properties style:column-width="2.2833in" style:use-optimal-column-width="false"/>
    </style:style>
    <style:style style:name="TableColumn204" style:family="table-column">
      <style:table-column-properties style:column-width="1.3777in" style:use-optimal-column-width="false"/>
    </style:style>
    <style:style style:name="TableColumn205" style:family="table-column">
      <style:table-column-properties style:column-width="1.359in" style:use-optimal-column-width="false"/>
    </style:style>
    <style:style style:name="Table201" style:family="table">
      <style:table-properties style:width="6.5722in" fo:margin-left="0in" table:align="lef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fo:line-height="115%"/>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paragraph-properties fo:line-height="115%"/>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line-height="115%"/>
      <style:text-properties fo:font-size="11pt" style:font-size-asian="11pt" style:font-size-complex="11pt" style:language-asian="lt" style:country-asian="LT"/>
    </style:style>
    <style:style style:name="TableRow216" style:family="table-row">
      <style:table-row-properties style:use-optimal-row-height="false" fo:keep-together="always"/>
    </style:style>
    <style:style style:name="TableCell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line-height="115%"/>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TableCell226" style:family="table-cell">
      <style:table-cell-properties fo:border-top="0.0069in solid #000000" fo:border-left="none" fo:border-bottom="0.0138in solid #000000" fo:border-right="0.0138in solid #000000"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line-height="115%"/>
      <style:text-properties fo:font-size="11pt" style:font-size-asian="11pt" style:font-size-complex="11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line-height="115%"/>
      <style:text-properties fo:font-size="11pt" style:font-size-asian="11pt" style:font-size-complex="11pt" style:language-asian="lt" style:country-asian="LT"/>
    </style:style>
    <style:style style:name="TableCell231" style:family="table-cell">
      <style:table-cell-properties fo:border-top="0.0069in solid #000000" fo:border-left="none" fo:border-bottom="0.0138in solid #000000" fo:border-right="0.0138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line-height="115%"/>
      <style:text-properties style:font-size-complex="12pt" style:language-asian="lt" style:country-asian="LT"/>
    </style:style>
    <style:style style:name="TableRow234" style:family="table-row">
      <style:table-row-properties style:use-optimal-row-height="false" fo:keep-together="alway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line-height="115%"/>
      <style:text-properties fo:font-size="11pt" style:font-size-asian="11pt" style:font-size-complex="11pt" style:language-asian="lt" style:country-asian="LT"/>
    </style:style>
    <style:style style:name="TableRow238" style:family="table-row">
      <style:table-row-properties style:use-optimal-row-height="false" fo:keep-together="always"/>
    </style:style>
    <style:style style:name="TableCell239" style:family="table-cell">
      <style:table-cell-properties fo:border-top="none" fo:border-left="0.0138in solid #000000" fo:border-bottom="0.0069in solid #000000" fo:border-right="0.0138in solid #000000"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line-height="115%"/>
    </style:style>
    <style:style style:name="T242" style:parent-style-name="DefaultParagraphFont" style:family="text">
      <style:text-properties style:font-name-asian="Calibri" fo:color="#000000" style:font-size-complex="12pt"/>
    </style:style>
    <style:style style:name="TableCell243" style:family="table-cell">
      <style:table-cell-properties fo:border-top="none" fo:border-left="none" fo:border-bottom="0.0069in solid #000000" fo:border-right="0.0138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text-properties style:font-name-asian="Calibri" style:font-size-complex="12pt"/>
    </style:style>
    <style:style style:name="P246" style:parent-style-name="Normal" style:family="paragraph">
      <style:text-properties fo:font-size="5pt" style:font-size-asian="5pt" style:font-size-complex="5p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138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paragraph-properties fo:line-height="115%"/>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name="Calibri" style:font-name-asian="Calibri" fo:font-size="11pt" style:font-size-asian="11pt" style:font-size-complex="11pt"/>
    </style:style>
    <style:style style:name="TableCell253" style:family="table-cell">
      <style:table-cell-properties fo:border-top="none" fo:border-left="none" fo:border-bottom="0.0069in solid #000000" fo:border-right="0.0138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line-height="115%"/>
      <style:text-properties fo:color="#000000"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line-height="115%"/>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138in solid #000000"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line-height="115%"/>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name-asian="Calibri" fo:color="#000000" fo:font-size="11pt" style:font-size-asian="11pt" style:font-size-complex="11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line-height="115%"/>
    </style:style>
    <style:style style:name="T268" style:parent-style-name="DefaultParagraphFont" style:family="text">
      <style:text-properties style:font-name-asian="Calibri" fo:color="#000000" fo:font-size="11pt" style:font-size-asian="11pt" style:font-size-complex="11pt" style:language-asian="lt" style:country-asian="L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fo:font-size="5pt" style:font-size-asian="5pt" style:font-size-complex="5pt"/>
    </style:style>
    <style:style style:name="P271" style:parent-style-name="Normal" style:family="paragraph">
      <style:paragraph-properties fo:line-height="115%"/>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line-height="115%"/>
    </style:style>
    <style:style style:name="T276" style:parent-style-name="DefaultParagraphFont" style:family="text">
      <style:text-properties style:font-name-asian="Calibri" style:font-size-complex="12pt"/>
    </style:style>
    <style:style style:name="TableCell277" style:family="table-cell">
      <style:table-cell-properties fo:border-top="0.0069in solid #000000" fo:border-left="none" fo:border-bottom="0.0069in solid #000000" fo:border-right="0.0138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line-height="115%"/>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138in solid #000000"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15%"/>
      <style:text-properties fo:color="#000000" fo:font-size="11pt" style:font-size-asian="11pt" style:font-size-complex="11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line-height="115%">
        <style:tab-stops>
          <style:tab-stop style:type="left" style:position="0in"/>
        </style:tab-stops>
      </style:paragraph-properties>
    </style:style>
    <style:style style:name="T287" style:parent-style-name="DefaultParagraphFont" style:family="text">
      <style:text-properties style:font-name-asian="Calibri" style:font-weight-complex="bold" style:font-style-complex="italic" fo:color="#000000" fo:font-size="11pt" style:font-size-asian="11pt" style:font-size-complex="11pt"/>
    </style:style>
    <style:style style:name="P288" style:parent-style-name="Normal" style:family="paragraph">
      <style:text-properties fo:font-size="5pt" style:font-size-asian="5pt" style:font-size-complex="5pt"/>
    </style:style>
    <style:style style:name="P289" style:parent-style-name="Normal" style:family="paragraph">
      <style:paragraph-properties fo:line-height="115%"/>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line-height="115%"/>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line-height="115%"/>
      <style:text-properties fo:color="#000000" fo:font-size="11pt" style:font-size-asian="11pt" style:font-size-complex="11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line-height="115%"/>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fo:line-height="115%"/>
      <style:text-properties fo:font-size="11pt" style:font-size-asian="11pt" style:font-size-complex="11pt" style:language-asian="lt" style:country-asian="LT"/>
    </style:style>
    <style:style style:name="TableRow303" style:family="table-row">
      <style:table-row-properties style:use-optimal-row-height="false" fo:keep-together="always"/>
    </style:style>
    <style:style style:name="TableCell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line-height="115%"/>
      <style:text-properties style:font-name-asian="Calibri" style:font-weight-complex="bold" style:font-style-complex="italic" fo:color="#000000" fo:font-size="11pt" style:font-size-asian="11pt" style:font-size-complex="11pt"/>
    </style:style>
    <style:style style:name="P307" style:parent-style-name="Normal" style:family="paragraph">
      <style:text-properties fo:font-size="5pt" style:font-size-asian="5pt" style:font-size-complex="5pt"/>
    </style:style>
    <style:style style:name="P308" style:parent-style-name="Normal" style:family="paragraph">
      <style:paragraph-properties fo:line-height="115%"/>
      <style:text-properties fo:color="#000000"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138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line-height="115%"/>
      <style:text-properties style:font-name-asian="Calibri" fo:color="#000000" fo:font-size="11pt" style:font-size-asian="11pt" style:font-size-complex="11pt"/>
    </style:style>
    <style:style style:name="P312" style:parent-style-name="Normal" style:family="paragraph">
      <style:text-properties fo:font-size="5pt" style:font-size-asian="5pt" style:font-size-complex="5pt"/>
    </style:style>
    <style:style style:name="P313" style:parent-style-name="Normal" style:family="paragraph">
      <style:paragraph-properties fo:line-height="115%"/>
    </style:style>
    <style:style style:name="T314" style:parent-style-name="DefaultParagraphFont" style:family="text">
      <style:text-properties style:font-name-asian="Calibri" fo:color="#000000" fo:font-size="11pt" style:font-size-asian="11pt" style:font-size-complex="11pt"/>
    </style:style>
    <style:style style:name="T315" style:parent-style-name="DefaultParagraphFont" style:family="text">
      <style:text-properties style:font-name-asian="Calibri" style:font-weight-complex="bold" style:font-style-complex="italic" fo:color="#000000" fo:font-size="11pt" style:font-size-asian="11pt" style:font-size-complex="11pt"/>
    </style:style>
    <style:style style:name="TableCell316" style:family="table-cell">
      <style:table-cell-properties fo:border-top="0.0069in solid #000000" fo:border-left="none" fo:border-bottom="0.0069in solid #000000" fo:border-right="0.0138in solid #000000"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line-height="115%"/>
      <style:text-properties fo:color="#000000"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0.0138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style:style>
    <style:style style:name="T322" style:parent-style-name="DefaultParagraphFont" style:family="text">
      <style:text-properties style:font-name-asian="Calibri" style:font-weight-complex="bold" style:font-style-complex="italic" fo:font-size="11pt" style:font-size-asian="11pt" style:font-size-complex="11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line-height="115%"/>
      <style:text-properties style:font-name-asian="Calibri"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line-height="115%"/>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line-height="115%"/>
      <style:text-properties style:font-name-asian="Calibri"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line-height="115%"/>
      <style:text-properties style:font-name-asian="Calibri" fo:color="#000000"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line-height="115%"/>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line-height="115%"/>
      <style:text-properties fo:font-size="11pt" style:font-size-asian="11pt" style:font-size-complex="11pt" style:language-asian="lt" style:country-asian="LT"/>
    </style:style>
    <style:style style:name="P344" style:parent-style-name="Normal" style:family="paragraph">
      <style:paragraph-properties fo:text-align="center" fo:line-height="115%"/>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line-height="115%" fo:margin-left="4.1347in">
        <style:tab-stops/>
      </style:paragraph-properties>
    </style:style>
    <style:style style:name="P347" style:parent-style-name="Normal" style:family="paragraph">
      <style:paragraph-properties fo:break-before="page"/>
    </style:style>
    <style:style style:name="P348"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349" style:parent-style-name="Normal" style:family="paragraph">
      <style:paragraph-properties fo:line-height="115%" fo:margin-left="4.13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line-height="110%" fo:margin-right="1.6166in"/>
      <style:text-properties style:font-name-asian="Verdana" fo:color="#000000" style:font-size-complex="12pt"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fo:line-height="110%" fo:margin-right="-0.0013in"/>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style:font-name-asian="Verdana" fo:font-weight="bold" style:font-weight-asian="bold" fo:color="#000000" style:font-size-complex="12pt" style:language-asian="lt" style:country-asian="LT"/>
    </style:style>
    <style:style style:name="P359" style:parent-style-name="Normal" style:family="paragraph">
      <style:paragraph-properties fo:line-height="110%" fo:margin-right="1.6166in"/>
      <style:text-properties style:font-name-asian="Verdana" fo:color="#000000" style:font-size-complex="12pt" style:language-asian="lt" style:country-asian="LT"/>
    </style:style>
    <style:style style:name="TableColumn361" style:family="table-column">
      <style:table-column-properties style:column-width="2.6506in"/>
    </style:style>
    <style:style style:name="TableColumn362" style:family="table-column">
      <style:table-column-properties style:column-width="3.6215in"/>
    </style:style>
    <style:style style:name="Table360" style:family="table">
      <style:table-properties style:width="6.2722in" fo:margin-left="-0.0736in" table:align="left"/>
    </style:style>
    <style:style style:name="TableRow363" style:family="table-row">
      <style:table-row-properties style:min-row-height="0.343in"/>
    </style:style>
    <style:style style:name="TableCell364" style:family="table-cell">
      <style:table-cell-properties fo:border="0.0069in solid #000000" fo:padding-top="0in" fo:padding-left="0.0715in" fo:padding-bottom="0in" fo:padding-right="0.0506in"/>
    </style:style>
    <style:style style:name="P365" style:parent-style-name="Normal" style:family="paragraph">
      <style:text-properties fo:font-size="5pt" style:font-size-asian="5pt" style:font-size-complex="5pt"/>
    </style:style>
    <style:style style:name="P366" style:parent-style-name="Normal" style:family="paragraph">
      <style:paragraph-properties fo:line-height="115%"/>
      <style:text-properties style:font-name-asian="Verdana" fo:color="#000000" style:font-size-complex="12pt" style:language-asian="lt" style:country-asian="LT"/>
    </style:style>
    <style:style style:name="TableCell367" style:family="table-cell">
      <style:table-cell-properties fo:border="0.0069in solid #000000" fo:padding-top="0in" fo:padding-left="0.0715in" fo:padding-bottom="0in" fo:padding-right="0.0506in"/>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15%"/>
      <style:text-properties style:font-name-asian="Verdana" fo:color="#000000" style:font-size-complex="12pt" style:language-asian="lt" style:country-asian="LT"/>
    </style:style>
    <style:style style:name="TableRow370" style:family="table-row">
      <style:table-row-properties style:min-row-height="0.3416in"/>
    </style:style>
    <style:style style:name="TableCell371" style:family="table-cell">
      <style:table-cell-properties fo:border="0.0069in solid #000000" fo:padding-top="0in" fo:padding-left="0.0715in" fo:padding-bottom="0in" fo:padding-right="0.0506in"/>
    </style:style>
    <style:style style:name="P372" style:parent-style-name="Normal" style:family="paragraph">
      <style:text-properties fo:font-size="5pt" style:font-size-asian="5pt" style:font-size-complex="5pt"/>
    </style:style>
    <style:style style:name="P373" style:parent-style-name="Normal" style:family="paragraph">
      <style:paragraph-properties fo:line-height="115%"/>
      <style:text-properties style:font-name-asian="Verdana" style:font-size-complex="12pt" style:language-asian="lt" style:country-asian="LT"/>
    </style:style>
    <style:style style:name="TableCell374" style:family="table-cell">
      <style:table-cell-properties fo:border="0.0069in solid #000000" fo:padding-top="0in" fo:padding-left="0.0715in" fo:padding-bottom="0in" fo:padding-right="0.0506in"/>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style:text-properties style:font-name-asian="Verdana" style:font-size-complex="12pt" style:language-asian="lt" style:country-asian="LT"/>
    </style:style>
    <style:style style:name="TableRow377" style:family="table-row">
      <style:table-row-properties style:min-row-height="0.7486in"/>
    </style:style>
    <style:style style:name="TableCell378" style:family="table-cell">
      <style:table-cell-properties fo:border="0.0069in solid #000000" fo:padding-top="0in" fo:padding-left="0.0715in" fo:padding-bottom="0in" fo:padding-right="0.0506in"/>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15in" fo:padding-bottom="0in" fo:padding-right="0.0506in"/>
    </style:style>
    <style:style style:name="P385" style:parent-style-name="Normal" style:family="paragraph">
      <style:text-properties fo:font-size="5pt" style:font-size-asian="5pt" style:font-size-complex="5pt"/>
    </style:style>
    <style:style style:name="P386" style:parent-style-name="Normal" style:family="paragraph">
      <style:paragraph-properties fo:line-height="115%"/>
      <style:text-properties style:font-name-asian="Verdana"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15%"/>
      <style:text-properties style:font-name-asian="Verdana" style:font-size-complex="12pt" style:language-asian="lt" style:country-asian="LT"/>
    </style:style>
    <style:style style:name="TableRow389" style:family="table-row">
      <style:table-row-properties style:min-row-height="0.7486in"/>
    </style:style>
    <style:style style:name="TableCell390" style:family="table-cell">
      <style:table-cell-properties fo:border="0.0069in solid #000000" fo:padding-top="0in" fo:padding-left="0.0715in" fo:padding-bottom="0in" fo:padding-right="0.0506in"/>
    </style:style>
    <style:style style:name="P391" style:parent-style-name="Normal" style:family="paragraph">
      <style:text-properties fo:font-size="5pt" style:font-size-asian="5pt" style:font-size-complex="5pt"/>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15in" fo:padding-bottom="0in" fo:padding-right="0.0506in"/>
    </style:style>
    <style:style style:name="P394" style:parent-style-name="Normal" style:family="paragraph">
      <style:text-properties fo:font-size="5pt" style:font-size-asian="5pt" style:font-size-complex="5pt"/>
    </style:style>
    <style:style style:name="P395" style:parent-style-name="Normal" style:family="paragraph">
      <style:paragraph-properties fo:line-height="115%"/>
    </style:style>
    <style:style style:name="T396" style:parent-style-name="DefaultParagraphFont" style:family="text">
      <style:text-properties style:font-name-asian="Verdana" style:font-size-complex="12pt" style:language-asian="lt" style:country-asian="LT"/>
    </style:style>
    <style:style style:name="TableRow397" style:family="table-row">
      <style:table-row-properties style:min-row-height="0.7486in"/>
    </style:style>
    <style:style style:name="TableCell398" style:family="table-cell">
      <style:table-cell-properties fo:border="0.0069in solid #000000" fo:padding-top="0in" fo:padding-left="0.0715in" fo:padding-bottom="0in" fo:padding-right="0.0506in"/>
    </style:style>
    <style:style style:name="P399" style:parent-style-name="Normal" style:family="paragraph">
      <style:text-properties fo:font-size="5pt" style:font-size-asian="5pt" style:font-size-complex="5pt"/>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15in" fo:padding-bottom="0in" fo:padding-right="0.0506in"/>
    </style:style>
    <style:style style:name="P402" style:parent-style-name="Normal" style:family="paragraph">
      <style:text-properties fo:font-size="5pt" style:font-size-asian="5pt" style:font-size-complex="5pt"/>
    </style:style>
    <style:style style:name="P403" style:parent-style-name="Normal" style:family="paragraph">
      <style:paragraph-properties fo:line-height="115%"/>
    </style:style>
    <style:style style:name="T404" style:parent-style-name="DefaultParagraphFont" style:family="text">
      <style:text-properties style:font-name-asian="Verdana"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7486in"/>
    </style:style>
    <style:style style:name="TableCell407" style:family="table-cell">
      <style:table-cell-properties fo:border="0.0069in solid #000000" fo:padding-top="0in" fo:padding-left="0.0715in" fo:padding-bottom="0in" fo:padding-right="0.0506in"/>
    </style:style>
    <style:style style:name="P408" style:parent-style-name="Normal" style:family="paragraph">
      <style:text-properties fo:font-size="5pt" style:font-size-asian="5pt" style:font-size-complex="5pt"/>
    </style:style>
    <style:style style:name="P409" style:parent-style-name="Normal" style:family="paragraph">
      <style:paragraph-properties fo:line-height="115%"/>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fo:padding-top="0in" fo:padding-left="0.0715in" fo:padding-bottom="0in" fo:padding-right="0.0506in"/>
    </style:style>
    <style:style style:name="P412" style:parent-style-name="Normal" style:family="paragraph">
      <style:text-properties fo:font-size="5pt" style:font-size-asian="5pt" style:font-size-complex="5pt"/>
    </style:style>
    <style:style style:name="P413" style:parent-style-name="Normal" style:family="paragraph">
      <style:paragraph-properties fo:line-height="115%"/>
      <style:text-properties style:font-name-asian="Verdana" style:font-size-complex="12pt" style:language-asian="lt" style:country-asian="LT"/>
    </style:style>
    <style:style style:name="TableRow414" style:family="table-row">
      <style:table-row-properties style:min-row-height="0.7486in"/>
    </style:style>
    <style:style style:name="TableCell415" style:family="table-cell">
      <style:table-cell-properties fo:border="0.0069in solid #000000" fo:padding-top="0in" fo:padding-left="0.0715in" fo:padding-bottom="0in" fo:padding-right="0.0506in"/>
    </style:style>
    <style:style style:name="P416" style:parent-style-name="Normal" style:family="paragraph">
      <style:text-properties fo:font-size="5pt" style:font-size-asian="5pt" style:font-size-complex="5pt"/>
    </style:style>
    <style:style style:name="P417" style:parent-style-name="Normal" style:family="paragraph">
      <style:paragraph-properties fo:line-height="115%"/>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fo:padding-top="0in" fo:padding-left="0.0715in" fo:padding-bottom="0in" fo:padding-right="0.0506in"/>
    </style:style>
    <style:style style:name="P420" style:parent-style-name="Normal" style:family="paragraph">
      <style:text-properties fo:font-size="5pt" style:font-size-asian="5pt" style:font-size-complex="5pt"/>
    </style:style>
    <style:style style:name="P421" style:parent-style-name="Normal" style:family="paragraph">
      <style:paragraph-properties fo:line-height="115%"/>
      <style:text-properties style:font-name-asian="Verdana" style:font-size-complex="12pt" style:language-asian="lt" style:country-asian="LT"/>
    </style:style>
    <style:style style:name="TableRow422" style:family="table-row">
      <style:table-row-properties style:min-row-height="0.7486in"/>
    </style:style>
    <style:style style:name="TableCell423" style:family="table-cell">
      <style:table-cell-properties fo:border="0.0069in solid #000000" fo:padding-top="0in" fo:padding-left="0.0715in" fo:padding-bottom="0in" fo:padding-right="0.0506in"/>
    </style:style>
    <style:style style:name="P424" style:parent-style-name="Normal" style:family="paragraph">
      <style:text-properties fo:font-size="5pt" style:font-size-asian="5pt" style:font-size-complex="5pt"/>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fo:padding-top="0in" fo:padding-left="0.0715in" fo:padding-bottom="0in" fo:padding-right="0.0506in"/>
    </style:style>
    <style:style style:name="P427" style:parent-style-name="Normal" style:family="paragraph">
      <style:text-properties fo:font-size="5pt" style:font-size-asian="5pt" style:font-size-complex="5pt"/>
    </style:style>
    <style:style style:name="P428" style:parent-style-name="Normal" style:family="paragraph">
      <style:paragraph-properties fo:line-height="115%"/>
      <style:text-properties style:font-name-asian="Verdana" style:font-size-complex="12pt" style:language-asian="lt" style:country-asian="LT"/>
    </style:style>
    <style:style style:name="TableRow429" style:family="table-row">
      <style:table-row-properties style:min-row-height="0.7486in"/>
    </style:style>
    <style:style style:name="TableCell430" style:family="table-cell">
      <style:table-cell-properties fo:border="0.0069in solid #000000" fo:padding-top="0in" fo:padding-left="0.0715in" fo:padding-bottom="0in" fo:padding-right="0.0506in"/>
    </style:style>
    <style:style style:name="P431" style:parent-style-name="Normal" style:family="paragraph">
      <style:text-properties fo:font-size="5pt" style:font-size-asian="5pt" style:font-size-complex="5pt"/>
    </style:style>
    <style:style style:name="P432" style:parent-style-name="Normal" style:family="paragraph">
      <style:paragraph-properties fo:line-height="115%"/>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in" fo:padding-left="0.0715in" fo:padding-bottom="0in" fo:padding-right="0.0506in"/>
    </style:style>
    <style:style style:name="P435" style:parent-style-name="Normal" style:family="paragraph">
      <style:text-properties fo:font-size="5pt" style:font-size-asian="5pt" style:font-size-complex="5pt"/>
    </style:style>
    <style:style style:name="P436" style:parent-style-name="Normal" style:family="paragraph">
      <style:paragraph-properties fo:line-height="115%"/>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line-height="115%"/>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7486in"/>
    </style:style>
    <style:style style:name="TableCell441" style:family="table-cell">
      <style:table-cell-properties fo:border="0.0069in solid #000000" fo:padding-top="0in" fo:padding-left="0.0715in" fo:padding-bottom="0in" fo:padding-right="0.0506in"/>
    </style:style>
    <style:style style:name="P442" style:parent-style-name="Normal" style:family="paragraph">
      <style:text-properties fo:font-size="5pt" style:font-size-asian="5pt" style:font-size-complex="5pt"/>
    </style:style>
    <style:style style:name="P443" style:parent-style-name="Normal" style:family="paragraph">
      <style:paragraph-properties fo:line-height="115%"/>
      <style:text-properties fo:color="#000000" style:font-size-complex="12pt" style:language-asian="lt" style:country-asian="LT"/>
    </style:style>
    <style:style style:name="TableCell444" style:family="table-cell">
      <style:table-cell-properties fo:border="0.0069in solid #000000" fo:padding-top="0in" fo:padding-left="0.0715in" fo:padding-bottom="0in" fo:padding-right="0.0506in"/>
    </style:style>
    <style:style style:name="P445" style:parent-style-name="Normal" style:family="paragraph">
      <style:text-properties fo:font-size="5pt" style:font-size-asian="5pt" style:font-size-complex="5pt"/>
    </style:style>
    <style:style style:name="P446" style:parent-style-name="Normal" style:family="paragraph">
      <style:paragraph-properties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0.7486in"/>
    </style:style>
    <style:style style:name="TableCell453" style:family="table-cell">
      <style:table-cell-properties fo:border="0.0069in solid #000000" fo:padding-top="0in" fo:padding-left="0.0715in" fo:padding-bottom="0in" fo:padding-right="0.0506in"/>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115%"/>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15in" fo:padding-bottom="0in" fo:padding-right="0.0506in"/>
    </style:style>
    <style:style style:name="P460" style:parent-style-name="Normal" style:family="paragraph">
      <style:text-properties fo:font-size="5pt" style:font-size-asian="5pt" style:font-size-complex="5pt"/>
    </style:style>
    <style:style style:name="P461" style:parent-style-name="Normal" style:family="paragraph">
      <style:paragraph-properties fo:line-height="115%"/>
      <style:text-properties style:font-name-asian="Calibri"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line-height="115%"/>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line-height="115%"/>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4784in"/>
    </style:style>
    <style:style style:name="TableCell472" style:family="table-cell">
      <style:table-cell-properties fo:border="0.0069in solid #000000" fo:padding-top="0in" fo:padding-left="0.0715in" fo:padding-bottom="0in" fo:padding-right="0.0506in"/>
    </style:style>
    <style:style style:name="P473" style:parent-style-name="Normal" style:family="paragraph">
      <style:paragraph-properties fo:line-height="115%"/>
    </style:style>
    <style:style style:name="T474" style:parent-style-name="DefaultParagraphFont" style:family="text">
      <style:text-properties style:font-name-asian="Verdana"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fo:padding-top="0in" fo:padding-left="0.0715in" fo:padding-bottom="0in" fo:padding-right="0.0506in"/>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15%"/>
      <style:text-properties style:font-name-asian="Verdana" style:font-size-complex="12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line-height="115%" fo:margin-left="4.1347in">
        <style:tab-stops/>
      </style:paragraph-properties>
    </style:style>
    <style:style style:name="P487" style:parent-style-name="Normal" style:family="paragraph">
      <style:paragraph-properties fo:break-before="page"/>
    </style:style>
    <style:style style:name="P488" style:parent-style-name="Normal" style:family="paragraph">
      <style:paragraph-properties fo:line-height="115%" fo:margin-left="4.1347in">
        <style:tab-stops/>
      </style:paragraph-properties>
      <style:text-properties style:font-size-complex="12pt" style:language-asian="lt" style:country-asian="LT"/>
    </style:style>
    <style:style style:name="P489" style:parent-style-name="Normal" style:family="paragraph">
      <style:paragraph-properties fo:line-height="115%" fo:margin-left="4.13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2548in"/>
      <style:text-properties fo:font-size="11pt" style:font-size-asian="11pt" style:font-size-complex="11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96" style:parent-style-name="Normal" style:family="paragraph">
      <style:paragraph-properties fo:text-align="justify" fo:line-height="115%" fo:text-indent="0.2548in"/>
      <style:text-properties fo:font-size="11pt" style:font-size-asian="11pt" style:font-size-complex="11pt" style:language-asian="lt" style:country-asian="LT"/>
    </style:style>
    <style:style style:name="P497" style:parent-style-name="Normal" style:family="paragraph">
      <style:paragraph-properties fo:line-height="115%" fo:margin-left="0.5in" fo:text-indent="-0.25in">
        <style:tab-stops/>
      </style:paragraph-properties>
    </style:style>
    <style:style style:name="T498" style:parent-style-name="DefaultParagraphFont" style:family="text">
      <style:text-properties style:font-name-asian="Verdana" style:font-size-complex="12pt" style:language-asian="lt" style:country-asian="LT"/>
    </style:style>
    <style:style style:name="T499" style:parent-style-name="DefaultParagraphFont" style:family="text">
      <style:text-properties style:font-name-asian="Verdana" style:font-size-complex="12pt" style:language-asian="lt" style:country-asian="LT"/>
    </style:style>
    <style:style style:name="T500" style:parent-style-name="DefaultParagraphFont" style:family="text">
      <style:text-properties style:font-name-asian="Verdana" fo:color="#000000" style:font-size-complex="12pt" style:language-asian="lt" style:country-asian="LT"/>
    </style:style>
    <style:style style:name="P501" style:parent-style-name="Normal" style:family="paragraph">
      <style:paragraph-properties fo:line-height="115%" fo:margin-left="0.5in" fo:text-indent="-0.25in">
        <style:tab-stops/>
      </style:paragraph-properties>
    </style:style>
    <style:style style:name="T502" style:parent-style-name="DefaultParagraphFont" style:family="text">
      <style:text-properties style:font-name-asian="Verdana" style:font-size-complex="12pt"/>
    </style:style>
    <style:style style:name="T503" style:parent-style-name="DefaultParagraphFont" style:family="text">
      <style:text-properties style:font-name-asian="Verdana" style:font-size-complex="12pt"/>
    </style:style>
    <style:style style:name="T504" style:parent-style-name="DefaultParagraphFont" style:family="text">
      <style:text-properties style:font-name-asian="Verdana" fo:color="#000000"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line-height="115%" fo:margin-left="0.5in" fo:text-indent="-0.25in">
        <style:tab-stops/>
      </style:paragraph-properties>
    </style:style>
    <style:style style:name="T507" style:parent-style-name="DefaultParagraphFont" style:family="text">
      <style:text-properties style:font-name-asian="Verdana" style:font-size-complex="12pt"/>
    </style:style>
    <style:style style:name="T508" style:parent-style-name="DefaultParagraphFont" style:family="text">
      <style:text-properties style:font-name-asian="Verdana" style:font-size-complex="12pt"/>
    </style:style>
    <style:style style:name="T509" style:parent-style-name="DefaultParagraphFont" style:family="text">
      <style:text-properties style:font-name-asian="Verdana" fo:color="#000000"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line-height="115%" fo:margin-left="0.5in" fo:text-indent="-0.25in">
        <style:tab-stops/>
      </style:paragraph-properties>
    </style:style>
    <style:style style:name="T512" style:parent-style-name="DefaultParagraphFont" style:family="text">
      <style:text-properties style:font-name-asian="Verdana" style:font-size-complex="12pt"/>
    </style:style>
    <style:style style:name="T513" style:parent-style-name="DefaultParagraphFont" style:family="text">
      <style:text-properties style:font-name-asian="Verdana" style:font-size-complex="12pt"/>
    </style:style>
    <style:style style:name="T514" style:parent-style-name="DefaultParagraphFont" style:family="text">
      <style:text-properties style:font-name-asian="Verdana"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1F497D" style:font-size-complex="12pt" style:language-asian="lt" style:country-asian="LT"/>
    </style:style>
    <style:style style:name="P517" style:parent-style-name="Normal" style:family="paragraph">
      <style:paragraph-properties fo:line-height="115%" fo:margin-left="0.5in" fo:text-indent="-0.25in">
        <style:tab-stops/>
      </style:paragraph-properties>
    </style:style>
    <style:style style:name="T518" style:parent-style-name="DefaultParagraphFont" style:family="text">
      <style:text-properties style:font-name-asian="Verdana" style:font-size-complex="12pt"/>
    </style:style>
    <style:style style:name="T519" style:parent-style-name="DefaultParagraphFont" style:family="text">
      <style:text-properties style:font-name-asian="Verdana" style:font-size-complex="12pt"/>
    </style:style>
    <style:style style:name="T520" style:parent-style-name="DefaultParagraphFont" style:family="text">
      <style:text-properties style:font-name-asian="Verdana" fo:color="#000000"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15%" fo:margin-left="0.5in" fo:text-indent="-0.25in">
        <style:tab-stops/>
      </style:paragraph-properties>
    </style:style>
    <style:style style:name="T523" style:parent-style-name="DefaultParagraphFont" style:family="text">
      <style:text-properties style:font-name-asian="Verdana" style:font-size-complex="12pt"/>
    </style:style>
    <style:style style:name="T524" style:parent-style-name="DefaultParagraphFont" style:family="text">
      <style:text-properties style:font-name-asian="Verdana" style:font-size-complex="12pt"/>
    </style:style>
    <style:style style:name="T525" style:parent-style-name="DefaultParagraphFont" style:family="text">
      <style:text-properties style:font-name-asian="Verdana"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fo:font-style="italic" style:font-style-asian="italic" style:font-style-complex="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line-height="115%" fo:margin-left="0.5in" fo:text-indent="-0.25in">
        <style:tab-stops/>
      </style:paragraph-properties>
    </style:style>
    <style:style style:name="T531" style:parent-style-name="DefaultParagraphFont" style:family="text">
      <style:text-properties style:font-name-asian="Verdana" style:font-size-complex="12pt"/>
    </style:style>
    <style:style style:name="T532" style:parent-style-name="DefaultParagraphFont" style:family="text">
      <style:text-properties style:font-name-asian="Verdana" style:font-size-complex="12pt"/>
    </style:style>
    <style:style style:name="T533" style:parent-style-name="DefaultParagraphFont" style:family="text">
      <style:text-properties style:font-name-asian="Verdana" fo:color="#000000" style:font-size-complex="12pt" style:language-asian="lt" style:country-asian="LT"/>
    </style:style>
    <style:style style:name="P534" style:parent-style-name="Normal" style:family="paragraph">
      <style:paragraph-properties fo:line-height="115%" fo:margin-left="0.5in" fo:text-indent="-0.25in">
        <style:tab-stops/>
      </style:paragraph-properties>
    </style:style>
    <style:style style:name="T535" style:parent-style-name="DefaultParagraphFont" style:family="text">
      <style:text-properties style:font-name-asian="Verdana" style:font-size-complex="12pt"/>
    </style:style>
    <style:style style:name="T536" style:parent-style-name="DefaultParagraphFont" style:family="text">
      <style:text-properties style:font-name-asian="Verdana" style:font-size-complex="12pt"/>
    </style:style>
    <style:style style:name="T537" style:parent-style-name="DefaultParagraphFont" style:family="text">
      <style:text-properties style:font-name-asian="Verdana" fo:color="#000000"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style:font-name-asian="Verdana" style:font-size-complex="12pt" style:language-asian="lt" style:country-asian="LT"/>
    </style:style>
    <style:style style:name="T541" style:parent-style-name="DefaultParagraphFont" style:family="text">
      <style:text-properties style:font-name-asian="Verdana" style:font-size-complex="12pt" style:language-asian="lt" style:country-asian="LT"/>
    </style:style>
    <style:style style:name="T542" style:parent-style-name="DefaultParagraphFont" style:family="text">
      <style:text-properties style:font-name-asian="Verdana"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Verdana" fo:color="#000000" style:font-size-complex="12pt" style:language-asian="lt" style:country-asian="LT"/>
    </style:style>
    <style:style style:name="P547" style:parent-style-name="Normal" style:family="paragraph">
      <style:paragraph-properties fo:line-height="115%" fo:margin-left="0.5in" fo:text-indent="-0.25in">
        <style:tab-stops/>
      </style:paragraph-properties>
    </style:style>
    <style:style style:name="T548" style:parent-style-name="DefaultParagraphFont" style:family="text">
      <style:text-properties style:font-name-asian="Verdana" style:font-size-complex="12pt"/>
    </style:style>
    <style:style style:name="T549" style:parent-style-name="DefaultParagraphFont" style:family="text">
      <style:text-properties style:font-name-asian="Verdana" style:font-size-complex="12pt"/>
    </style:style>
    <style:style style:name="T550" style:parent-style-name="DefaultParagraphFont" style:family="text">
      <style:text-properties style:font-name-asian="Verdana" fo:color="#000000"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line-height="115%" fo:margin-left="0.5in" fo:text-indent="-0.25in">
        <style:tab-stops/>
      </style:paragraph-properties>
    </style:style>
    <style:style style:name="T555" style:parent-style-name="DefaultParagraphFont" style:family="text">
      <style:text-properties style:font-name-asian="Verdana" style:font-size-complex="12pt"/>
    </style:style>
    <style:style style:name="T556" style:parent-style-name="DefaultParagraphFont" style:family="text">
      <style:text-properties style:font-name-asian="Verdana" style:font-size-complex="12pt"/>
    </style:style>
    <style:style style:name="T557" style:parent-style-name="DefaultParagraphFont" style:family="text">
      <style:text-properties style:font-name-asian="Verdana"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line-height="115%" fo:margin-left="0.5in" fo:text-indent="-0.25in">
        <style:tab-stops/>
      </style:paragraph-properties>
    </style:style>
    <style:style style:name="T562" style:parent-style-name="DefaultParagraphFont" style:family="text">
      <style:text-properties style:font-name-asian="Verdana" style:font-size-complex="12pt"/>
    </style:style>
    <style:style style:name="T563" style:parent-style-name="DefaultParagraphFont" style:family="text">
      <style:text-properties style:font-name-asian="Verdana" style:font-size-complex="12pt"/>
    </style:style>
    <style:style style:name="T564" style:parent-style-name="DefaultParagraphFont" style:family="text">
      <style:text-properties style:font-name-asian="Verdana" fo:color="#000000"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15%" fo:margin-left="0.5in" fo:text-indent="-0.25in">
        <style:tab-stops/>
      </style:paragraph-properties>
    </style:style>
    <style:style style:name="T569" style:parent-style-name="DefaultParagraphFont" style:family="text">
      <style:text-properties style:font-name-asian="Verdana" style:font-size-complex="12pt"/>
    </style:style>
    <style:style style:name="T570" style:parent-style-name="DefaultParagraphFont" style:family="text">
      <style:text-properties style:font-name-asian="Verdana" style:font-size-complex="12pt"/>
    </style:style>
    <style:style style:name="T571" style:parent-style-name="DefaultParagraphFont" style:family="text">
      <style:text-properties style:font-name-asian="Verdana" fo:color="#000000"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fo:margin-left="0.5in" fo:text-indent="-0.25in">
        <style:tab-stops/>
      </style:paragraph-properties>
    </style:style>
    <style:style style:name="T577" style:parent-style-name="DefaultParagraphFont" style:family="text">
      <style:text-properties style:font-name-asian="Verdana" style:font-size-complex="12pt"/>
    </style:style>
    <style:style style:name="T578" style:parent-style-name="DefaultParagraphFont" style:family="text">
      <style:text-properties style:font-name-asian="Verdana" style:font-size-complex="12pt"/>
    </style:style>
    <style:style style:name="T579" style:parent-style-name="DefaultParagraphFont" style:family="text">
      <style:text-properties style:font-name-asian="Verdana"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5in" fo:text-indent="-0.25in">
        <style:tab-stops/>
      </style:paragraph-properties>
    </style:style>
    <style:style style:name="T583" style:parent-style-name="DefaultParagraphFont" style:family="text">
      <style:text-properties style:font-name-asian="Verdana" style:font-size-complex="12pt"/>
    </style:style>
    <style:style style:name="T584" style:parent-style-name="DefaultParagraphFont" style:family="text">
      <style:text-properties style:font-name-asian="Verdana"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margin-left="0.5in" fo:text-indent="-0.25in">
        <style:tab-stops/>
      </style:paragraph-properties>
    </style:style>
    <style:style style:name="T588" style:parent-style-name="DefaultParagraphFont" style:family="text">
      <style:text-properties style:font-name-asian="Verdana" style:font-size-complex="12pt"/>
    </style:style>
    <style:style style:name="T589" style:parent-style-name="DefaultParagraphFont" style:family="text">
      <style:text-properties style:font-name-asian="Verdana"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name-asian="Verdana" style:font-size-complex="12pt"/>
    </style:style>
    <style:style style:name="T594" style:parent-style-name="DefaultParagraphFont" style:family="text">
      <style:text-properties style:font-name-asian="Verdana"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name-asian="Verdana" style:font-size-complex="12pt"/>
    </style:style>
    <style:style style:name="T599" style:parent-style-name="DefaultParagraphFont" style:family="text">
      <style:text-properties style:font-name-asian="Verdana"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line-height="115%" fo:margin-left="0.5in" fo:text-indent="-0.25in">
        <style:tab-stops/>
      </style:paragraph-properties>
      <style:text-properties style:font-name-asian="Verdana" style:font-size-complex="12pt" style:language-asian="lt" style:country-asian="LT"/>
    </style:style>
    <style:style style:name="P604" style:parent-style-name="Normal" style:family="paragraph">
      <style:paragraph-properties fo:line-height="115%" fo:margin-left="0.5in" fo:text-indent="-0.25in">
        <style:tab-stops/>
      </style:paragraph-properties>
    </style:style>
    <style:style style:name="T605" style:parent-style-name="DefaultParagraphFont" style:family="text">
      <style:text-properties style:font-name-asian="Verdana" style:font-size-complex="12pt" style:language-asian="lt" style:country-asian="LT"/>
    </style:style>
    <style:style style:name="T606" style:parent-style-name="DefaultParagraphFont" style:family="text">
      <style:text-properties style:font-name-asian="Verdana"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line-height="115%" fo:margin-left="0.5in" fo:text-indent="-0.25in">
        <style:tab-stops/>
      </style:paragraph-properties>
    </style:style>
    <style:style style:name="T609" style:parent-style-name="DefaultParagraphFont" style:family="text">
      <style:text-properties style:font-name-asian="Verdana" style:font-size-complex="12pt" style:language-asian="lt" style:country-asian="LT"/>
    </style:style>
    <style:style style:name="T610" style:parent-style-name="DefaultParagraphFont" style:family="text">
      <style:text-properties style:font-name-asian="Verdana"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left="0.5in" fo:text-indent="-0.25in">
        <style:tab-stops/>
      </style:paragraph-properties>
    </style:style>
    <style:style style:name="T614" style:parent-style-name="DefaultParagraphFont" style:family="text">
      <style:text-properties style:font-name-asian="Verdana" style:font-weight-complex="bold" style:font-size-complex="12pt" style:language-asian="lt" style:country-asian="LT"/>
    </style:style>
    <style:style style:name="T615" style:parent-style-name="DefaultParagraphFont" style:family="text">
      <style:text-properties style:font-name-asian="Verdana" style:font-weight-complex="bold" style:font-size-complex="12pt" style:language-asian="lt" style:country-asian="LT"/>
    </style:style>
    <style:style style:name="T616" style:parent-style-name="DefaultParagraphFont" style:family="text">
      <style:text-properties style:font-name-asian="Verdana"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name-asian="Verdana" style:font-weight-complex="bold" style:font-size-complex="12pt" style:language-asian="lt" style:country-asian="LT"/>
    </style:style>
    <style:style style:name="T621" style:parent-style-name="DefaultParagraphFont" style:family="text">
      <style:text-properties style:font-name-asian="Verdana" style:font-weight-complex="bold"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Verdana"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Verdana"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Verdana"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asian="Verdana" style:font-size-complex="12pt" style:language-asian="lt" style:country-asian="LT"/>
    </style:style>
    <style:style style:name="T632" style:parent-style-name="DefaultParagraphFont" style:family="text">
      <style:text-properties style:font-name-asian="Verdana"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Verdana"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Verdana" style:font-weight-complex="bold"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left="0.5in" fo:text-indent="-0.25in">
        <style:tab-stops/>
      </style:paragraph-properties>
    </style:style>
    <style:style style:name="T639" style:parent-style-name="DefaultParagraphFont" style:family="text">
      <style:text-properties style:font-name-asian="Verdana" style:font-size-complex="12pt"/>
    </style:style>
    <style:style style:name="T640" style:parent-style-name="DefaultParagraphFont" style:family="text">
      <style:text-properties style:font-name-asian="Verdana" style:font-size-complex="12pt"/>
    </style:style>
    <style:style style:name="T641" style:parent-style-name="DefaultParagraphFont" style:family="text">
      <style:text-properties style:font-name-asian="Verdana" style:font-size-complex="12pt" style:language-asian="lt" style:country-asian="LT"/>
    </style:style>
    <style:style style:name="T642" style:parent-style-name="DefaultParagraphFont" style:family="text">
      <style:text-properties style:font-name-asian="Verdana" style:font-weight-complex="bold" style:font-size-complex="12pt" style:language-asian="lt" style:country-asian="LT"/>
    </style:style>
    <style:style style:name="T643" style:parent-style-name="DefaultParagraphFont" style:family="text">
      <style:text-properties style:font-name-asian="Verdana" fo:font-weight="bold" style:font-weight-asian="bold" style:font-weight-complex="bold" style:font-size-complex="12pt" style:language-asian="lt" style:country-asian="LT"/>
    </style:style>
    <style:style style:name="T644" style:parent-style-name="DefaultParagraphFont" style:family="text">
      <style:text-properties style:font-name-asian="Verdana" style:font-weight-complex="bold" style:font-size-complex="12pt" style:language-asian="lt" style:country-asian="LT"/>
    </style:style>
    <style:style style:name="T645" style:parent-style-name="DefaultParagraphFont" style:family="text">
      <style:text-properties style:font-name-asian="Verdana" fo:font-weight="bold" style:font-weight-asian="bold" style:font-weight-complex="bold" style:font-size-complex="12pt" style:language-asian="lt" style:country-asian="LT"/>
    </style:style>
    <style:style style:name="T646" style:parent-style-name="DefaultParagraphFont" style:family="text">
      <style:text-properties style:font-name-asian="Verdana"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line-height="115%" fo:margin-left="0.5in" fo:text-indent="-0.25in">
        <style:tab-stops/>
      </style:paragraph-properties>
    </style:style>
    <style:style style:name="T649" style:parent-style-name="DefaultParagraphFont" style:family="text">
      <style:text-properties style:font-name-asian="Verdana" style:font-size-complex="12pt"/>
    </style:style>
    <style:style style:name="T650" style:parent-style-name="DefaultParagraphFont" style:family="text">
      <style:text-properties style:font-name-asian="Verdana" style:font-size-complex="12pt"/>
    </style:style>
    <style:style style:name="T651" style:parent-style-name="DefaultParagraphFont" style:family="text">
      <style:text-properties style:font-name-asian="Verdana"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line-height="115%" fo:margin-left="0.5in" fo:text-indent="-0.25in">
        <style:tab-stops/>
      </style:paragraph-properties>
    </style:style>
    <style:style style:name="T654" style:parent-style-name="DefaultParagraphFont" style:family="text">
      <style:text-properties style:font-name-asian="Verdana" style:font-size-complex="12pt"/>
    </style:style>
    <style:style style:name="T655" style:parent-style-name="DefaultParagraphFont" style:family="text">
      <style:text-properties style:font-name-asian="Verdana" style:font-size-complex="12pt"/>
    </style:style>
    <style:style style:name="T656" style:parent-style-name="DefaultParagraphFont" style:family="text">
      <style:text-properties style:font-name-asian="Verdana"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line-height="115%" fo:margin-left="0.5in" fo:text-indent="-0.25in">
        <style:tab-stops/>
      </style:paragraph-properties>
    </style:style>
    <style:style style:name="T661" style:parent-style-name="DefaultParagraphFont" style:family="text">
      <style:text-properties style:font-name-asian="Verdana" style:font-size-complex="12pt"/>
    </style:style>
    <style:style style:name="T662" style:parent-style-name="DefaultParagraphFont" style:family="text">
      <style:text-properties style:font-name-asian="Verdana" style:font-size-complex="12pt"/>
    </style:style>
    <style:style style:name="T663" style:parent-style-name="DefaultParagraphFont" style:family="text">
      <style:text-properties style:font-name-asian="Verdana"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line-height="115%" fo:margin-left="0.5in" fo:text-indent="-0.25in">
        <style:tab-stops/>
      </style:paragraph-properties>
    </style:style>
    <style:style style:name="T666" style:parent-style-name="DefaultParagraphFont" style:family="text">
      <style:text-properties style:font-name-asian="Verdana" style:font-size-complex="12pt" style:language-asian="lt" style:country-asian="LT"/>
    </style:style>
    <style:style style:name="T667" style:parent-style-name="DefaultParagraphFont" style:family="text">
      <style:text-properties style:font-name-asian="Verdana"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15%" fo:margin-left="0.5in" fo:text-indent="-0.25in">
        <style:tab-stops/>
      </style:paragraph-properties>
    </style:style>
    <style:style style:name="T670" style:parent-style-name="DefaultParagraphFont" style:family="text">
      <style:text-properties style:font-name-asian="Verdana" style:font-size-complex="12pt" style:language-asian="lt" style:country-asian="LT"/>
    </style:style>
    <style:style style:name="T671" style:parent-style-name="DefaultParagraphFont" style:family="text">
      <style:text-properties style:font-name-asian="Verdana" style:font-size-complex="12pt" style:language-asian="lt" style:country-asian="LT"/>
    </style:style>
    <style:style style:name="T672" style:parent-style-name="DefaultParagraphFont" style:family="text">
      <style:text-properties style:font-name-asian="Verdana" fo:color="#000000" style:font-size-complex="12pt" style:language-asian="lt" style:country-asian="LT"/>
    </style:style>
    <style:style style:name="T673" style:parent-style-name="DefaultParagraphFont" style:family="text">
      <style:text-properties style:font-name-asian="Verdana" style:font-weight-complex="bold" fo:color="#000000" style:font-size-complex="12pt" style:language-asian="lt" style:country-asian="LT"/>
    </style:style>
    <style:style style:name="T674" style:parent-style-name="DefaultParagraphFont" style:family="text">
      <style:text-properties style:font-name-asian="Verdana" fo:color="#000000" style:font-size-complex="12pt" style:language-asian="lt" style:country-asian="LT"/>
    </style:style>
    <style:style style:name="P675" style:parent-style-name="Normal" style:family="paragraph">
      <style:paragraph-properties fo:line-height="115%" fo:margin-left="0.5in" fo:text-indent="-0.25in">
        <style:tab-stops/>
      </style:paragraph-properties>
    </style:style>
    <style:style style:name="T676" style:parent-style-name="DefaultParagraphFont" style:family="text">
      <style:text-properties style:font-name-asian="Verdana" style:font-size-complex="12pt" style:language-asian="lt" style:country-asian="LT"/>
    </style:style>
    <style:style style:name="T677" style:parent-style-name="DefaultParagraphFont" style:family="text">
      <style:text-properties style:font-name-asian="Verdana"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Verdana" style:font-weight-complex="bold" fo:color="#000000" style:font-size-complex="12pt" style:language-asian="lt" style:country-asian="LT"/>
    </style:style>
    <style:style style:name="T680" style:parent-style-name="DefaultParagraphFont" style:family="text">
      <style:text-properties style:font-name-asian="Verdana"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Verdana" style:font-weight-complex="bold" fo:color="#000000" style:font-size-complex="12pt" style:language-asian="lt" style:country-asian="LT"/>
    </style:style>
    <style:style style:name="P682" style:parent-style-name="Normal" style:family="paragraph">
      <style:paragraph-properties fo:line-height="115%" fo:margin-left="0.5in" fo:text-indent="-0.25in">
        <style:tab-stops/>
      </style:paragraph-properties>
    </style:style>
    <style:style style:name="T683" style:parent-style-name="DefaultParagraphFont" style:family="text">
      <style:text-properties style:font-name-asian="Verdana" style:font-size-complex="12pt"/>
    </style:style>
    <style:style style:name="T684" style:parent-style-name="DefaultParagraphFont" style:family="text">
      <style:text-properties style:font-name-asian="Verdana" style:font-size-complex="12pt"/>
    </style:style>
    <style:style style:name="T685" style:parent-style-name="DefaultParagraphFont" style:family="text">
      <style:text-properties style:font-name-asian="Verdana" style:font-weight-complex="bold" fo:color="#000000"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15%" fo:margin-left="0.5in" fo:text-indent="-0.25in">
        <style:tab-stops/>
      </style:paragraph-properties>
    </style:style>
    <style:style style:name="T688" style:parent-style-name="DefaultParagraphFont" style:family="text">
      <style:text-properties style:font-name-asian="Verdana" style:font-size-complex="12pt"/>
    </style:style>
    <style:style style:name="T689" style:parent-style-name="DefaultParagraphFont" style:family="text">
      <style:text-properties style:font-name-asian="Verdana" style:font-size-complex="12pt"/>
    </style:style>
    <style:style style:name="T690" style:parent-style-name="DefaultParagraphFont" style:family="text">
      <style:text-properties style:font-name-asian="Verdana" style:font-weight-complex="bold" fo:color="#000000"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margin-left="0.5in" fo:text-indent="-0.25in">
        <style:tab-stops/>
      </style:paragraph-properties>
    </style:style>
    <style:style style:name="T694" style:parent-style-name="DefaultParagraphFont" style:family="text">
      <style:text-properties style:font-name-asian="Verdana" style:font-weight-complex="bold" style:font-size-complex="12pt" style:language-asian="lt" style:country-asian="LT"/>
    </style:style>
    <style:style style:name="T695" style:parent-style-name="DefaultParagraphFont" style:family="text">
      <style:text-properties style:font-name-asian="Verdana" style:font-weight-complex="bold" style:font-size-complex="12pt" style:language-asian="lt" style:country-asian="LT"/>
    </style:style>
    <style:style style:name="T696" style:parent-style-name="DefaultParagraphFont" style:family="text">
      <style:text-properties style:font-name-asian="Verdana" style:font-weight-complex="bold"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5in" fo:text-indent="-0.25in">
        <style:tab-stops/>
      </style:paragraph-properties>
    </style:style>
    <style:style style:name="T700" style:parent-style-name="DefaultParagraphFont" style:family="text">
      <style:text-properties style:font-name-asian="Verdana" style:font-size-complex="12pt"/>
    </style:style>
    <style:style style:name="T701" style:parent-style-name="DefaultParagraphFont" style:family="text">
      <style:text-properties style:font-name-asian="Verdana"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Verdana" style:font-weight-complex="bold"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5in" fo:text-indent="-0.25in">
        <style:tab-stops/>
      </style:paragraph-properties>
    </style:style>
    <style:style style:name="T707" style:parent-style-name="DefaultParagraphFont" style:family="text">
      <style:text-properties style:font-name-asian="Verdana" style:font-size-complex="12pt"/>
    </style:style>
    <style:style style:name="T708" style:parent-style-name="DefaultParagraphFont" style:family="text">
      <style:text-properties style:font-name-asian="Verdana"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Verdana" style:font-weight-complex="bold" fo:color="#000000"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0.5in" fo:text-indent="-0.25in">
        <style:tab-stops/>
      </style:paragraph-properties>
    </style:style>
    <style:style style:name="T713" style:parent-style-name="DefaultParagraphFont" style:family="text">
      <style:text-properties style:font-name-asian="Verdana" style:font-size-complex="12pt"/>
    </style:style>
    <style:style style:name="T714" style:parent-style-name="DefaultParagraphFont" style:family="text">
      <style:text-properties style:font-name-asian="Verdana" style:font-size-complex="12pt"/>
    </style:style>
    <style:style style:name="T715" style:parent-style-name="DefaultParagraphFont" style:family="text">
      <style:text-properties style:font-name-asian="Verdana" style:font-weight-complex="bold" fo:color="#000000"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0.5in" fo:text-indent="-0.25in">
        <style:tab-stops/>
      </style:paragraph-properties>
    </style:style>
    <style:style style:name="T719" style:parent-style-name="DefaultParagraphFont" style:family="text">
      <style:text-properties style:font-name-asian="Verdana" style:font-size-complex="12pt"/>
    </style:style>
    <style:style style:name="T720" style:parent-style-name="DefaultParagraphFont" style:family="text">
      <style:text-properties style:font-name-asian="Verdana" style:font-size-complex="12pt"/>
    </style:style>
    <style:style style:name="T721" style:parent-style-name="DefaultParagraphFont" style:family="text">
      <style:text-properties style:font-name-asian="Verdana" style:font-weight-complex="bold"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style:font-size-complex="12pt" style:language-asian="zh" style:country-asian="C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5in" fo:text-indent="-0.25in">
        <style:tab-stops/>
      </style:paragraph-properties>
    </style:style>
    <style:style style:name="T726" style:parent-style-name="DefaultParagraphFont" style:family="text">
      <style:text-properties style:font-name-asian="Verdana" style:font-size-complex="12pt"/>
    </style:style>
    <style:style style:name="T727" style:parent-style-name="DefaultParagraphFont" style:family="text">
      <style:text-properties style:font-name-asian="Verdana" style:font-size-complex="12pt"/>
    </style:style>
    <style:style style:name="T728" style:parent-style-name="DefaultParagraphFont" style:family="text">
      <style:text-properties style:font-name-asian="Verdana" style:font-weight-complex="bold" fo:color="#000000"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margin-left="0.5in" fo:text-indent="-0.25in">
        <style:tab-stops/>
      </style:paragraph-properties>
    </style:style>
    <style:style style:name="T731" style:parent-style-name="DefaultParagraphFont" style:family="text">
      <style:text-properties style:font-name-asian="Verdana" style:font-size-complex="12pt"/>
    </style:style>
    <style:style style:name="T732" style:parent-style-name="DefaultParagraphFont" style:family="text">
      <style:text-properties style:font-name-asian="Verdana"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Verdana" style:font-weight-complex="bold" fo:color="#000000"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margin-left="0.5in" fo:text-indent="-0.25in">
        <style:tab-stops/>
      </style:paragraph-properties>
    </style:style>
    <style:style style:name="T737" style:parent-style-name="DefaultParagraphFont" style:family="text">
      <style:text-properties style:font-name-asian="Verdana" style:font-size-complex="12pt"/>
    </style:style>
    <style:style style:name="T738" style:parent-style-name="DefaultParagraphFont" style:family="text">
      <style:text-properties style:font-name-asian="Verdana" style:font-size-complex="12pt"/>
    </style:style>
    <style:style style:name="T739" style:parent-style-name="DefaultParagraphFont" style:family="text">
      <style:text-properties style:font-name-asian="Verdana" style:font-weight-complex="bold" fo:color="#000000"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line-height="115%" fo:margin-left="0.5in" fo:text-indent="-0.25in">
        <style:tab-stops/>
      </style:paragraph-properties>
    </style:style>
    <style:style style:name="T742" style:parent-style-name="DefaultParagraphFont" style:family="text">
      <style:text-properties style:font-name-asian="Verdana" style:font-size-complex="12pt"/>
    </style:style>
    <style:style style:name="T743" style:parent-style-name="DefaultParagraphFont" style:family="text">
      <style:text-properties style:font-name-asian="Verdana" style:font-size-complex="12pt"/>
    </style:style>
    <style:style style:name="T744" style:parent-style-name="DefaultParagraphFont" style:family="text">
      <style:text-properties style:font-name-asian="Verdana" style:font-weight-complex="bold"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line-height="115%" fo:margin-left="0.5in" fo:text-indent="-0.25in">
        <style:tab-stops/>
      </style:paragraph-properties>
    </style:style>
    <style:style style:name="T749" style:parent-style-name="DefaultParagraphFont" style:family="text">
      <style:text-properties style:font-name-asian="Verdana" style:font-size-complex="12pt"/>
    </style:style>
    <style:style style:name="T750" style:parent-style-name="DefaultParagraphFont" style:family="text">
      <style:text-properties style:font-name-asian="Verdana" style:font-size-complex="12pt"/>
    </style:style>
    <style:style style:name="T751" style:parent-style-name="DefaultParagraphFont" style:family="text">
      <style:text-properties style:font-name-asian="Verdana" style:font-weight-complex="bold" fo:color="#000000"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margin-left="0.5in" fo:text-indent="-0.25in">
        <style:tab-stops/>
      </style:paragraph-properties>
    </style:style>
    <style:style style:name="T755" style:parent-style-name="DefaultParagraphFont" style:family="text">
      <style:text-properties style:font-name-asian="Verdana" style:font-size-complex="12pt" style:language-asian="lt" style:country-asian="LT"/>
    </style:style>
    <style:style style:name="T756" style:parent-style-name="DefaultParagraphFont" style:family="text">
      <style:text-properties style:font-name-asian="Verdana" style:font-size-complex="12pt" style:language-asian="lt" style:country-asian="LT"/>
    </style:style>
    <style:style style:name="T757" style:parent-style-name="DefaultParagraphFont" style:family="text">
      <style:text-properties style:font-name-asian="Verdana" style:font-weight-complex="bold" fo:color="#000000"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margin-left="0.5in" fo:text-indent="-0.25in">
        <style:tab-stops/>
      </style:paragraph-properties>
    </style:style>
    <style:style style:name="T763" style:parent-style-name="DefaultParagraphFont" style:family="text">
      <style:text-properties style:font-name-asian="Verdana" style:font-size-complex="12pt" style:language-asian="lt" style:country-asian="LT"/>
    </style:style>
    <style:style style:name="T764" style:parent-style-name="DefaultParagraphFont" style:family="text">
      <style:text-properties style:font-name-asian="Verdana"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Verdana" style:font-weight-complex="bold"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2361in">
        <style:tab-stops/>
      </style:paragraph-properties>
    </style:style>
    <style:style style:name="T769"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28in" svg:height="0.60625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TIFLOPEDAGOGIKOS<text:s/></text:span><text:span text:style-name="T14">KVALIFIKACIJOS TOBULINIMO PROGRAMOS PATVIRTINIMO</text:span></text:p>
      <text:p text:style-name="P15"/>
      <text:p text:style-name="P16">2015 m. gruodžio 10 d. Nr. V-1267</text:p>
      <text:p text:style-name="P17">Vilnius</text:p>
      <text:p text:style-name="P18"/>
      <text:p text:style-name="P19"/>
      <text:p text:style-name="P20"><text:span text:style-name="T21"><text:tab/>Vadovaudamasi Reikalavimų mokytojų kvalifikacijai aprašo, patvirtinto Lietuvos Respublikos švietimo ir mokslo ministro 2014 m. rugpjūčio 29 d. įsakymu Nr. V-774 „Dėl Reikalavimų mokytojų kvalifikacijai aprašo patvirtinimo“, 12.6.3 papunkčiu,</text:span></text:p>
      <text:p text:style-name="P22"><text:span text:style-name="T23"><text:tab/>t v i r t i n u <text:s/>Tiflopedagogikos kvalifikacijos tobulinimo programą (pridedama).<text:s/></text:span></text:p>
      <text:p text:style-name="P24"/>
      <text:p text:style-name="P25"/>
      <text:p text:style-name="P26"/>
      <text:p text:style-name="P27"><text:span text:style-name="T28">Švietimo ir mokslo ministrė</text:span><text:span text:style-name="T29"><text:tab/>Audronė Pitrėnienė</text:span></text:p>
      <text:p text:style-name="P30"/>
      <text:p text:style-name="P31"/>
      <text:soft-page-break/>
      <text:p text:style-name="P32">PATVIRTINTA</text:p>
      <text:p text:style-name="P33">Lietuvos Respublikos švietimo ir mokslo</text:p>
      <text:p text:style-name="P34">ministro 2015 m. gruodžio 10 d. įsakymu<text:s/></text:p>
      <text:p text:style-name="P35">Nr. V-1267</text:p>
      <text:p text:style-name="P36"/>
      <text:p text:style-name="P37"/>
      <text:p text:style-name="P38"><text:span text:style-name="T39">TIFLOPEDAGOGIKOS KVALIFIKACIJOS TOBULINI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iflopedagogikos kvalifikacijos tobulinimo<text:s/></text:span><text:span text:style-name="T50">programa (toliau – Programa) skirta mokytojams, kurie per metus nuo darbo specialiosiose klasėse (grupėse), skirtose akliesiems ir silpnaregiams mokiniams (toliau – Mokiniai), <text:s/>pradžios turi išklausyti 40 valandų tiflopedagogikos kursą (toliau – Mokytojai).</text:span></text:p>
      <text:p text:style-name="P51"><text:span text:style-name="T52">2</text:span><text:span text:style-name="T53">. Programa taip pat rekomenduojama mokyklų vadovams, jų pavaduotojams ugdymui (ypač atsakingiems už švietimo pagalbos organizavimą mokykloje) ir kitiems mokytojams, norintiems šioje srityje tobulinti savo kompetenciją.</text:span></text:p>
      <text:p text:style-name="P54"><text:span text:style-name="T55">3</text:span><text:span text:style-name="T56">.<text:s/></text:span><text:span text:style-name="T57">Programos paskirtis – suteikti Mokytojams</text:span><text:span text:style-name="T58"><text:s/>tiflopedagogikos ir tiflopsichologijos žinių</text:span><text:span text:style-name="T59">, būtinų veiksmingai ugdyti Mokinius</text:span><text:span text:style-name="T60">, atsižvelgiant į kiekvieno Mokinio regos sutrikimo laiką, laipsnį, pobūdį, ugdymosi poreikių ypatumus, pagalbos ir paslaugų reikmes, jo tėvų (globėjų, rūpintojų) lūkesčius, siekiant paskatinti kiekvieno Mokinio motyvaciją mokytis ir siekti kuo geresnių mokymosi pasiekimų, užkertant kelią anksti „iškristi“ iš švietimo sistemos</text:span><text:span text:style-name="T61">.</text:span><text:span text:style-name="T62"><text:s/></text:span></text:p>
      <text:p text:style-name="P63"><text:span text:style-name="T64">4</text:span><text:span text:style-name="T65">. Programos tikslas –<text:s/></text:span><text:span text:style-name="T66">formuoti pozityvų Mokytojų požiūrį į Mokinių ugdymą, specialiųjų ugdymosi poreikių dėl įgimtų ar įgytų regos sutrikimų turinčių Mokinių gebėjimus, kalbos ir komunikacijos ypatumus, ugdymosi poreikius ir jų įvairovę, tobulinti Mokytojų kompetenciją ugdyti Mokinius, kuriant palankią ugdymosi aplinką, individualizuojant ugdymosi procesą, parenkant specialiąsias mokymo ir techninės pagalbos priemones,<text:s/></text:span><text:span text:style-name="T67">bendradarbiaujant, vertinant individualią kiekvieno Mokinio pažangą ir pasiekimus.<text:s/></text:span></text:p>
      <text:p text:style-name="P68"><text:span text:style-name="T69">5</text:span><text:span text:style-name="T70">. Programos uždaviniai:</text:span></text:p>
      <text:p text:style-name="P71"><text:span text:style-name="T72">5.1</text:span><text:span text:style-name="T73">. supažindinti Mokytojus su Mokinių specialiųjų ugdymosi poreikių samprata, Lietuvos Respublikos teisės aktais, reglamentuojančiais Mokinių ugdymą, specialiosios pedagoginės pagalbos (tiflopedagoginės</text:span><text:span text:style-name="T74">) ir specialiosios pagalbos jiems teikimą;</text:span></text:p>
      <text:p text:style-name="P75"><text:span text:style-name="T76">5.2</text:span><text:span text:style-name="T77">. suteikti teorinių žinių apie regos sutrikimų klasifikaciją,</text:span><text:span text:style-name="T78"><text:s/>specialiųjų<text:s/></text:span><text:span text:style-name="T79">ugdymosi</text:span><text:span text:style-name="T80"><text:s/>poreikių, atsirandančių dėl regos sutrikimų, ypatumus, regos tyrimo metodus, specialiąsias mokymo ir <text:s/>akliesiems bei silpnaregiams skirtas techninės pagalbos priemones, kompiuterines technologijas, lietuvišką Brailio rašto abėcėlę;</text:span></text:p>
      <text:p text:style-name="P81"><text:span text:style-name="T82">5.3</text:span><text:span text:style-name="T83">.</text:span><text:span text:style-name="T84"><text:s/>suteikti teorinių žinių apie tiflopedagogikos tikslus ir uždavinius;</text:span></text:p>
      <text:p text:style-name="P85"><text:span text:style-name="T86">5.4</text:span><text:span text:style-name="T87">. išmokyti Mokytojus geriau pažinti priežastis, darančias įtaką aklųjų ir silpnaregių asmenybės ir bendravimo ypatumų formavimuisi, aptarti aklųjų ir silpnaregių psichologijos bruožus;<text:s/></text:span></text:p>
      <text:p text:style-name="P88"><text:span text:style-name="T89">5.5</text:span><text:span text:style-name="T90">. išmokyti Mokytojus pažinti Mokinių kalbos ir kitos komunikacijos, orientacijos ir judėjimo erdvėje, kasdienių gyvenimo įgūdžių ypatumus, suprasti juos lėmusias priežastis ir šių mokinių specialiuosius ugdymosi poreikius;</text:span></text:p>
      <text:p text:style-name="P91"><text:span text:style-name="T92">5.6</text:span><text:span text:style-name="T93">. formuoti Mokytojų praktinius įgūdžius kurti palankią Mokiniams ugdymosi aplinką: parinkti ugdymo metodus, pritaikyti ugdymo programas, ugdomąją veiklą (pamoką) Mokiniams, atsižvelgiant į jų specialiuosius ugdymosi poreikius, pedagoginių psichologinių tarnybų rekomendacijas, regos sutrikimo ypatumus, parenkant specialiąsias mokymo ir<text:s/></text:span><text:span text:style-name="T94">akliesiems bei silpnaregiams skirtas techninės pagalbos priemones, kompiuterines technologijas</text:span><text:span text:style-name="T95">, <text:s/>analizuoti ir vertinti individualią mokinių pažangą ir pasiekimus.</text:span></text:p>
      <text:p text:style-name="P96"><text:span text:style-name="T97">6</text:span><text:span text:style-name="T98">.</text:span><text:span text:style-name="T99"><text:s/>Programos trukmė – 40 akademinių valandų (22 teorijos ir 13 praktinio darbo valandų, 5 savarankiško darbo valandos). Programą sudaro 2 sesijos (3 ir 2 dienų).</text:span><text:span text:style-name="T100"><text:s text:c="13"/></text:span></text:p>
      <text:p text:style-name="P101"/>
      <text:p text:style-name="P102"><text:span text:style-name="T103">II</text:span><text:span text:style-name="T104"><text:s/>SKYRIUS</text:span></text:p>
      <text:p text:style-name="P105"><text:span text:style-name="T106">PROGRAMOS TURINYS</text:span></text:p>
      <text:p text:style-name="P107"/>
      <text:p text:style-name="P108"><text:span text:style-name="T109">7</text:span><text:span text:style-name="T110">. Programos turinys:</text:span></text:p>
      <text:p text:style-name="P111"><text:span text:style-name="T112">7.1</text:span><text:span text:style-name="T113">. I tema. Regėjimo svarba. Akies anatomija. Regos<text:s/></text:span><text:span text:style-name="T114">tyrimo būdai, sutrikimai ir jų priežastys</text:span><text:span text:style-name="T115"><text:s/>– 2 akademinės valandos (2 teorijos);<text:s/></text:span></text:p>
      <text:p text:style-name="P116"><text:span text:style-name="T117">7.2</text:span><text:span text:style-name="T118">. II tema.<text:s/></text:span><text:span text:style-name="T119">Regos sutrikimų klasifikacija, ypatumai ir veiksniai, lemiantys Mokinių specialiuosius ugdymosi poreikius. Specialiųjų ugdymosi poreikių samprata</text:span><text:span text:style-name="T120"> – 5 akademinės valandos (3 teorijos ir <text:s/>2 praktikos);</text:span></text:p>
      <text:p text:style-name="P121"><text:span text:style-name="T122">7.3</text:span><text:span text:style-name="T123">. III tema.<text:s/></text:span><text:span text:style-name="T124">Tiflopedagogika, jos tikslai ir uždaviniai<text:s/></text:span><text:span text:style-name="T125">– 3 akademinės valandos (2 teorijos ir 1 praktikos);</text:span></text:p>
      <text:p text:style-name="P126"><text:span text:style-name="T127">7.4</text:span><text:span text:style-name="T128">. IV tema. Aklųjų kultūra. Žymūs neregiai – 1 akademinė valanda (1 teorijos);</text:span></text:p>
      <text:p text:style-name="P129"><text:span text:style-name="T130">7.5</text:span><text:span text:style-name="T131">. V tema.<text:s/></text:span><text:span text:style-name="T132">Lietuvos Respublikos teisės aktų, reglamentuojančių Mokinių ugdymą, specialiosios pedagoginės pagalbos (tiflopedagoginės), psichologinės ir specialiosios pagalbos teikimą, analizė – <text:s/>3 akademinės valandos (2 teorijos ir 1 praktikos);</text:span></text:p>
      <text:p text:style-name="P133"><text:span text:style-name="T134">7.6</text:span><text:span text:style-name="T135">. VI tema.<text:s/></text:span><text:span text:style-name="T136">Pagrindiniai aklųjų ir silpnaregių kalbos ir kitos komunikacijos, orientacijos ir judėjimo erdvėje, kasdienių gyvenimo įgūdžių formavimo ypatumai</text:span><text:span text:style-name="T137"><text:s/></text:span><text:span text:style-name="T138">– 4</text:span><text:span text:style-name="T139"><text:s/>akademinės valandos (3 teorijos ir 1 praktikos);</text:span><text:span text:style-name="T140"><text:s/></text:span></text:p>
      <text:p text:style-name="P141"><text:span text:style-name="T142">7.7</text:span><text:span text:style-name="T143">. VII tema. Lietuviška Brailio abėcėlė. Brailio rašto mašinėlių rūšys<text:s/></text:span><text:span text:style-name="T144">– 3 akademinės valandos (1 teorijos ir 2 praktikos);</text:span></text:p>
      <text:p text:style-name="P145"><text:span text:style-name="T146">7.8</text:span><text:span text:style-name="T147">. VIII tema. Specialiųjų mokymo priemonių, kompiuterinių akliesiems ir silpnaregiams skirtų technologijų ir techninės pagalbos priemonių įvairovė, parinkimas ir taikymas aklųjų ir silpnaregių ugdymo procese – 5 akademinės valandos (3 teorijos ir 2 praktikos);</text:span></text:p>
      <text:p text:style-name="P148"><text:span text:style-name="T149">7.9</text:span><text:span text:style-name="T150">. IX tema. Regos sutrikimo įtaka vaiko ir jaunuolio asmenybės raidai, aklųjų ir silpnaregių psichologijos bruožai – 2 akademinės valandos (2 teorijos);</text:span></text:p>
      <text:p text:style-name="P151"><text:span text:style-name="T152">7.10</text:span><text:span text:style-name="T153">. X tema.<text:s/></text:span><text:span text:style-name="T154">P</text:span><text:span text:style-name="T155">alankios ugdymosi aplinkos kūrimas: ugdymo programų pritaikymas Mokiniams, atsižvelgiant į jų specialiuosius ugdymosi poreikius, pedagoginių psichologinių tarnybų rekomendacijas, regos sutrikimo ypatumus, parenkant aklųjų ir silpnaregių ugdymui skirtas specialiąsias mokymo, techninės pagalbos priemones ir kompiuterines technologijas; <text:s/>individualios Mokinių pažangos refleksija, žinių ir pasiekimų vertinimas<text:s/></text:span><text:span text:style-name="T156">– 7 akademinės valandos (3 teorijos ir 4 praktikos);</text:span></text:p>
      <text:p text:style-name="P157"><text:span text:style-name="T158">7.11</text:span><text:span text:style-name="T159">.</text:span><text:span text:style-name="T160"><text:s/>Savarankiško darbo užduotis. Parengti ir pristatyti pasirinkto Mokinio ugdymo atvejo analizę, atskleidžiant ugdymo programos pritaikymo, specialiųjų mokymo ir techninės pagalbos priemonių, kompiuterinių technologijų, skirtų akliesiems, parinkimo, reikiamos pagalbos, pažangos ir pasiekimų vertinimo ypatumus, būdus ir formas.<text:s/></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text:span text:style-name="T169">8</text:span><text:span text:style-name="T170">. Rekomenduojama, kad Programą įgyvendinantys lektoriai turėtų dalyvavimo specialiųjų ugdymosi poreikių turinčių mokinių ugdymo kokybei gerinti ir pagalbai tobulinti skirtuose projektuose patirties ir ne mažesnę nei penkerių metų darbo specialiosiose klasėse (grupėse), skirtose<text:s/></text:span><text:span text:style-name="T171">akliesiems ir silpnaregiams</text:span><text:span text:style-name="T172"><text:s/>mokiniams, patirtį ir (ar) ne mažesnę nei penkerių metų patirtį specialiosios pedagoginės (tiflopedagoginės) <text:s/>ir (ar) psichologinės pagalbos jiems teikimo srityje.</text:span></text:p>
      <text:p text:style-name="P173"><text:span text:style-name="T174">9</text:span><text:span text:style-name="T175">. Programos dalyvių tikėtinos kompetencijos, mokymo(si) metodai ir kompetencijų vertinimo būdai nurodyti 1 priede.</text:span></text:p>
      <text:p text:style-name="P176"><text:span text:style-name="T177">10</text:span><text:span text:style-name="T178">. Programai vykdyti naudojama mokomoji medžiaga nurodyta 2 priede.</text:span></text:p>
      <text:p text:style-name="P179"><text:span text:style-name="T180">11</text:span><text:span text:style-name="T181">. Literatūros šaltiniai ir teisės aktai, kuriais rekomenduojama naudotis, įgyvendinant Programą, nurodyti 3 priede.</text:span></text:p>
      <text:p text:style-name="P182"><text:span text:style-name="T183">12</text:span><text:span text:style-name="T184">. Programos dalyviams, išklausiusiems visas Programoje numatytas temas, atlikusiems praktines užduotis ir savarankiškus darbus, išduodami kvalifikacijos tobulinimo pažymėjimai.</text:span></text:p>
      <text:p text:style-name="P185"><text:span text:style-name="T186">13</text:span><text:span text:style-name="T187">. Programą vykdo akredituotos kvalifikacijos tobulinimo įstaigos.<text:s/></text:span></text:p>
      <text:p text:style-name="P188"><text:span text:style-name="T189">__________</text:span></text:p>
      <text:p text:style-name="P190"/>
      <text:p text:style-name="P191"/>
      <text:soft-page-break/>
      <text:p text:style-name="P192">Tiflopedagogikos kvalifikacijos tobulinimo programos</text:p>
      <text:p text:style-name="P193"><text:span text:style-name="T194">1</text:span><text:span text:style-name="T195"><text:s/>priedas</text:span></text:p>
      <text:p text:style-name="P196"/>
      <text:p text:style-name="P197"/>
      <text:p text:style-name="P198"><text:span text:style-name="T199">TIKĖTINOS KOMPETENCIJOS, MOKYMO (MOKYMOSI) METODAI, KOMPETENCIJŲ VERTINIMO BŪD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ext:p text:style-name="P209">Kompetencijos</text:p>
          </table:table-cell>
          <table:covered-table-cell/>
          <table:table-cell table:style-name="TableCell210">
            <text:p text:style-name="P211"/>
            <text:p text:style-name="P212">Mokymosi modelis (mokymo(si) metodai, būdai)</text:p>
          </table:table-cell>
          <table:table-cell table:style-name="TableCell213">
            <text:p text:style-name="P214"/>
            <text:p text:style-name="P215">Įgytų kompetencijų vertinimo būdai</text:p>
          </table:table-cell>
        </table:table-row>
        <table:table-row table:style-name="TableRow216">
          <table:table-cell table:style-name="TableCell217">
            <text:p text:style-name="P218"/>
            <text:p text:style-name="P219">Tiflopedagogikos žinių ir supratimo įgijimas (teorinė dalis)</text:p>
          </table:table-cell>
          <table:table-cell table:style-name="TableCell220">
            <text:p text:style-name="P221"/>
            <text:p text:style-name="P222"><text:span text:style-name="T223">Žinos apie regėjimo svarbą, regos sutrikimų priežastis, klasifikaciją, aklųjų ir silpnaregių specialiuosius ugdymosi poreikius. Supras regos sutrikimo laipsnio ir regos netekimo laiko įtaką asmenybės raidai. Išmanys ugdomosios veiklos (pamokos) ypatumus. Žinos apie teisės aktus, reglamentuojančius <text:s/>aklųjų ir silpnaregių mokinių (toliau – Mokiniai), <text:s/>ugdymo organizavimą ir specialiosios<text:s/></text:span><text:span text:style-name="T224">pedagoginės (tiflopedagoginės),</text:span><text:span text:style-name="T225"><text:s/>psichologinės ir specialiosios pagalbos teikimą.</text:span></text:p>
          </table:table-cell>
          <table:table-cell table:style-name="TableCell226">
            <text:p text:style-name="P227"/>
            <text:p text:style-name="P228">Paskaitos, dokumentų analizė</text:p>
            <text:p text:style-name="P229"/>
            <text:p text:style-name="P230"/>
          </table:table-cell>
          <table:table-cell table:style-name="TableCell231">
            <text:p text:style-name="P232"/>
            <text:p text:style-name="P233">Pokalbis, atsakymai į struktūruoto klausimyno klausimus</text:p>
          </table:table-cell>
        </table:table-row>
        <table:table-row table:style-name="TableRow234">
          <table:table-cell table:style-name="TableCell235" table:number-columns-spanned="4">
            <text:p text:style-name="P236"/>
            <text:p text:style-name="P237">Gebėjimų įgijimas (praktinė dalis):</text:p>
          </table:table-cell>
          <table:covered-table-cell/>
          <table:covered-table-cell/>
          <table:covered-table-cell/>
        </table:table-row>
        <table:table-row table:style-name="TableRow238">
          <table:table-cell table:style-name="TableCell239">
            <text:p text:style-name="P240"/>
            <text:p text:style-name="P241"><text:span text:style-name="T242">Mokinių pažinimo, jų individualios pažangos ir pasiekimų vertinimo gebėjimai</text:span></text:p>
          </table:table-cell>
          <table:table-cell table:style-name="TableCell243">
            <text:p text:style-name="P244"/>
            <text:p text:style-name="P245">Gebės suprasti aklųjų ir silpnaregių asmenybės raidos ir identiteto („aklas“, „silpnaregis“) ypatumus ir regos sutrikimo įtaką Mokinių kalbos ir kitos komunikacijos, orientacijos ir judėjimo erdvėje, kasdienių gyvenimo įgūdžių formavimuisi; gebės atpažinti, analizuoti, vertinti ir atsižvelgti į mokinių specialiuosius ugdymosi poreikius, pastebėti ir vertinti individualią kiekvieno mokinio pažangą.</text:p>
            <text:p text:style-name="P246"/>
            <text:p text:style-name="P247"/>
          </table:table-cell>
          <table:table-cell table:style-name="TableCell248">
            <text:p text:style-name="P249"/>
            <text:p text:style-name="P250"><text:span text:style-name="T251">Paskaita, atvejų analizė, situacijų ir praktinės veiklos analizė, situacijų modeliavimas</text:span><text:span text:style-name="T252"><text:s/></text:span></text:p>
          </table:table-cell>
          <table:table-cell table:style-name="TableCell253">
            <text:p text:style-name="P254"/>
            <text:p text:style-name="P255">Mokinio gebėjimų analizė (atvejo analizė)</text:p>
          </table:table-cell>
        </table:table-row>
        <table:table-row table:style-name="TableRow256">
          <table:table-cell table:style-name="TableCell257">
            <text:p text:style-name="P258"/>
            <text:p text:style-name="P259">Praktinio pobūdžio gebėjimai</text:p>
          </table:table-cell>
          <table:table-cell table:style-name="TableCell260">
            <text:p text:style-name="P261"/>
            <text:p text:style-name="P262"><text:span text:style-name="T263">Gebės atsižvelgti į skirtingus mokinių gebėjimus ir poreikius,<text:s/></text:span><text:soft-page-break/><text:span text:style-name="T264">planuoti ir organizuoti ugdymo procesą (ugdomąją veiklą, pamoką)<text:s/></text:span><text:span text:style-name="T265">pagal šiuolaikinės tiflopedagogikos principus, bendradarbiaudamas su Mokiniu, jo tėvais (globėjais, rūpintojais), pagalbos mokiniui specialistais, mokyklos vadovais ir pan.<text:s/></text:span></text:p>
            <text:p text:style-name="P266"/>
            <text:p text:style-name="P267"><text:span text:style-name="T268">Gebės<text:s/></text:span><text:span text:style-name="T269">individualizuoti ugdymo turinį, atsižvelgdamas į Mokinių specialiuosius ugdymosi poreikius, pedagoginių psichologinių tarnybų rekomendacijas.</text:span></text:p>
            <text:p text:style-name="P270"/>
            <text:p text:style-name="P271"><text:span text:style-name="T272">Gebės pastebėti ir vertinti individualią Mokinių pažangą ir pasiekimus.</text:span><text:span text:style-name="T273"><text:s/></text:span></text:p>
            <text:p text:style-name="P274"/>
            <text:p text:style-name="P275"><text:span text:style-name="T276">Gebės atrinkti esminę informaciją apie vaikų, turinčių regos sutrikimų, raidos, komunikavimo, specialiųjų ugdymosi poreikių ypatumus, bendradarbiauti su tėvais (globėjais, rūpintojais), pagalbos mokiniui specialistais, <text:s/>mokytojais.</text:span></text:p>
          </table:table-cell>
          <table:table-cell table:style-name="TableCell277">
            <text:p text:style-name="P278"/>
            <text:p text:style-name="P279">Situacijų modeliavimas.<text:s/><text:soft-page-break/>Situacijų ir praktinės veiklos reflektyvioji analizė</text:p>
          </table:table-cell>
          <table:table-cell table:style-name="TableCell280">
            <text:p text:style-name="P281"/>
            <text:p text:style-name="P282">Mokinio ugdymo programos (jos<text:s/><text:soft-page-break/>dalies) parengimas ir pristatymas</text:p>
          </table:table-cell>
        </table:table-row>
        <table:table-row table:style-name="TableRow283">
          <table:table-cell table:style-name="TableCell284">
            <text:p text:style-name="P285"/>
            <text:p text:style-name="P286"><text:span text:style-name="T287">Ugdymo(si) aplinkos kūrimo gebėjimai<text:s/></text:span></text:p>
            <text:p text:style-name="P288"/>
            <text:p text:style-name="P289"/>
          </table:table-cell>
          <table:table-cell table:style-name="TableCell290">
            <text:p text:style-name="P291"/>
            <text:p text:style-name="P292"><text:span text:style-name="T293">Gebės analizuoti pedagoginių psichologinių tarnybų rekomendacijas ir, atsižvelgdamas į juose pateiktą informaciją, parinkti specialiąsias mokymo <text:s/>priemones, kompiuterines technologijas, techninės pagalbos priemones,<text:s/></text:span><text:span text:style-name="T294">kurti saugią ir šio mokinio ugdymuisi palankią aplinką, teikti mokiniui bendradarbiavimu grįstą individualią pagalbą.</text:span></text:p>
          </table:table-cell>
          <table:table-cell table:style-name="TableCell295">
            <text:p text:style-name="P296"/>
            <text:p text:style-name="P297">Situacijų modeliavimas</text:p>
            <text:p text:style-name="P298"/>
            <text:p text:style-name="P299"/>
          </table:table-cell>
          <table:table-cell table:style-name="TableCell300">
            <text:p text:style-name="P301"/>
            <text:p text:style-name="P302">Veiklos analizė</text:p>
          </table:table-cell>
        </table:table-row>
        <table:table-row table:style-name="TableRow303">
          <table:table-cell table:style-name="TableCell304">
            <text:p text:style-name="P305"/>
            <text:p text:style-name="P306">Reflektavimo ir mokymosi mokytis gebėjimai</text:p>
            <text:p text:style-name="P307"/>
            <text:p text:style-name="P308"/>
          </table:table-cell>
          <table:table-cell table:style-name="TableCell309">
            <text:p text:style-name="P310"/>
            <text:p text:style-name="P311">Gebės analizuoti ugdomosios veiklos (pamokos) struktūrą ir turinį, mokymo metodų ir specialiųjų mokymo priemonių, kompiuterinių technologijų ir techninės pagalbos priemonių parinkimo tikslingumą, atsižvelgdamas į Mokinių specialiuosius ugdymosi poreikius, pagalbos mokiniui specialistų rekomendacijas.</text:p>
            <text:p text:style-name="P312"/>
            <text:p text:style-name="P313"><text:span text:style-name="T314">Gebės vertinti individualią Mokinių pažangą ir pasiekimus,<text:s/></text:span><text:span text:style-name="T315">vadovautis mokymosi visą gyvenimą nuostata.</text:span></text:p>
          </table:table-cell>
          <table:table-cell table:style-name="TableCell316">
            <text:p text:style-name="P317"/>
            <text:p text:style-name="P318">Atvejų analizė, situacijų ir praktinės veiklos reflektyvioji analizė. Situacijų modeliavimas</text:p>
          </table:table-cell>
          <table:table-cell table:style-name="TableCell319">
            <text:p text:style-name="P320"/>
            <text:p text:style-name="P321"><text:span text:style-name="T322">Individualaus ir (ar) grupinio projekto parengimas</text:span></text:p>
          </table:table-cell>
        </table:table-row>
        <table:table-row table:style-name="TableRow323">
          <table:table-cell table:style-name="TableCell324">
            <text:p text:style-name="P325"/>
            <text:p text:style-name="P326">Perkeliamieji (bendrieji) gebėjimai</text:p>
          </table:table-cell>
          <table:table-cell table:style-name="TableCell327">
            <text:p text:style-name="P328"/>
            <text:p text:style-name="P329"><text:span text:style-name="T330">Gebės kurti partnerystės ryšius su mokytojais, pagalbos mokiniui specialistais, mokinio tėvais (globėjais, rūpintojais), spręsti specialiųjų ugdymosi poreikių lemtas problemas</text:span><text:span text:style-name="T331">.</text:span></text:p>
            <text:p text:style-name="P332"/>
            <text:p text:style-name="P333">Gebės empatiškai bendrauti su Mokiniais ir taikyti ugdymo metodus, atsižvelgdamas į <text:s/>individualius Mokinių ugdymosi poreikius.</text:p>
            <text:p text:style-name="P334"/>
            <text:p text:style-name="P335">Gebės veiksmingai dalyvauti grupės (komandos) veikloje, pavyzdžiui, mokyklos Vaiko gerovės komisijos darbe.</text:p>
            <text:p text:style-name="P336"/>
            <text:p text:style-name="P337"/>
          </table:table-cell>
          <table:table-cell table:style-name="TableCell338">
            <text:p text:style-name="P339"/>
            <text:p text:style-name="P340">Paskaita, praktikumas, situacijų modeliavimas</text:p>
          </table:table-cell>
          <table:table-cell table:style-name="TableCell341">
            <text:p text:style-name="P342"/>
            <text:p text:style-name="P343">Savo patirties pratybose analizė</text:p>
          </table:table-cell>
        </table:table-row>
      </table:table>
      <text:p text:style-name="P344"><text:span text:style-name="T345">__________</text:span></text:p>
      <text:p text:style-name="P346"/>
      <text:p text:style-name="P347"/>
      <text:soft-page-break/>
      <text:p text:style-name="P348">Tiflopedagogikos <text:s/>kvalifikacijos tobulinimo programos<text:s/></text:p>
      <text:p text:style-name="P349"><text:span text:style-name="T350">2</text:span><text:span text:style-name="T351"><text:s/>priedas</text:span></text:p>
      <text:p text:style-name="P352"/>
      <text:p text:style-name="P353"><text:span text:style-name="T354">TIFLOPEDAGOGIKOS</text:span></text:p>
      <text:p text:style-name="P355"><text:span text:style-name="T356">KVALIFIKACIJOS TOBULINIMO<text:s/></text:span><text:span text:style-name="T357">PROGRAMAI<text:s/></text:span><text:span text:style-name="T358">VYKDYTI NAUDOJAMA MOKOMOJI MEDŽIAGA<text:s/></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
            <text:p text:style-name="P366">Temos<text:s/></text:p>
          </table:table-cell>
          <table:table-cell table:style-name="TableCell367">
            <text:p text:style-name="P368"/>
            <text:p text:style-name="P369">Mokomosios medžiagos pavadinimas<text:s/></text:p>
          </table:table-cell>
        </table:table-row>
        <table:table-row table:style-name="TableRow370">
          <table:table-cell table:style-name="TableCell371">
            <text:p text:style-name="P372"/>
            <text:p text:style-name="P373">Regėjimo svarba. Akies anatomija. Regos tyrimo būdai, sutrikimai ir jų priežastys.</text:p>
          </table:table-cell>
          <table:table-cell table:style-name="TableCell374">
            <text:p text:style-name="P375"/>
            <text:p text:style-name="P376">Medžiagos konspektas, išskiriant pedagogams esminę informaciją, vaizdo įrašas. Gebėjimo žiūrėti ir matyti (suvokti regimą vaizdą) fenomenas<text:s/></text:p>
          </table:table-cell>
        </table:table-row>
        <table:table-row table:style-name="TableRow377">
          <table:table-cell table:style-name="TableCell378">
            <text:p text:style-name="P379"/>
            <text:p text:style-name="P380"><text:span text:style-name="T381">Regos sutrikimų klasifikacija, ypatumai ir veiksniai, lemiantys<text:s/></text:span><text:span text:style-name="T382">aklųjų ir silpnaregių mokinių (toliau – Mokiniai) specialiuosius ugdymosi poreikius</text:span><text:span text:style-name="T383">. Specialiųjų ugdymosi poreikių samprata</text:span></text:p>
          </table:table-cell>
          <table:table-cell table:style-name="TableCell384">
            <text:p text:style-name="P385"/>
            <text:p text:style-name="P386">Medžiagos konspektas, išskiriant pedagogams esminę informaciją. Regos sutrikimų priežastys, klasifikacija, specialiųjų ugdymosi poreikių apibrėžimas</text:p>
            <text:p text:style-name="P387"/>
            <text:p text:style-name="P388"/>
          </table:table-cell>
        </table:table-row>
        <table:table-row table:style-name="TableRow389">
          <table:table-cell table:style-name="TableCell390">
            <text:p text:style-name="P391"/>
            <text:p text:style-name="P392">Tiflopedagogika, jos tikslai ir uždaviniai<text:s/></text:p>
          </table:table-cell>
          <table:table-cell table:style-name="TableCell393">
            <text:p text:style-name="P394"/>
            <text:p text:style-name="P395"><text:span text:style-name="T396">Medžiagos konspektas. Neregių švietimo raida. Tiflopedagogikos mokslas<text:s/></text:span></text:p>
          </table:table-cell>
        </table:table-row>
        <table:table-row table:style-name="TableRow397">
          <table:table-cell table:style-name="TableCell398">
            <text:p text:style-name="P399"/>
            <text:p text:style-name="P400">Aklųjų kultūra. Žymūs neregiai</text:p>
          </table:table-cell>
          <table:table-cell table:style-name="TableCell401">
            <text:p text:style-name="P402"/>
            <text:p text:style-name="P403"><text:span text:style-name="T404">Medžiagos konspektas.</text:span><text:span text:style-name="T405"><text:s/>Aklųjų sportas, menas, organizacijos, žymūs aklieji</text:span></text:p>
          </table:table-cell>
        </table:table-row>
        <table:table-row table:style-name="TableRow406">
          <table:table-cell table:style-name="TableCell407">
            <text:p text:style-name="P408"/>
            <text:p text:style-name="P409"><text:span text:style-name="T410">Lietuvos Respublikos teisės aktų, reglamentuojančių aklųjų ir silpnaregių mokinių ugdymą, specialiosios pedagoginės pagalbos (tiflopedagoginės), psichologinės ir <text:s/>specialiosios pagalbos teikimą, analizė</text:span></text:p>
          </table:table-cell>
          <table:table-cell table:style-name="TableCell411">
            <text:p text:style-name="P412"/>
            <text:p text:style-name="P413">Dokumentų sąrašas su nuorodomis</text:p>
          </table:table-cell>
        </table:table-row>
        <table:table-row table:style-name="TableRow414">
          <table:table-cell table:style-name="TableCell415">
            <text:p text:style-name="P416"/>
            <text:p text:style-name="P417"><text:span text:style-name="T418">Pagrindiniai aklųjų ir silpnaregių kalbos ir kitos komunikacijos, orientacijos ir judėjimo erdvėje, kasdienių gyvenimo įgūdžių formavimo ypatumai</text:span></text:p>
          </table:table-cell>
          <table:table-cell table:style-name="TableCell419">
            <text:p text:style-name="P420"/>
            <text:p text:style-name="P421">Medžiagos konspektas, išskiriant pedagogams esminę informaciją</text:p>
          </table:table-cell>
        </table:table-row>
        <table:table-row table:style-name="TableRow422">
          <table:table-cell table:style-name="TableCell423">
            <text:p text:style-name="P424"/>
            <text:p text:style-name="P425">Lietuviška Brailio abėcėlė. Brailio rašto mašinėlių rūšys</text:p>
          </table:table-cell>
          <table:table-cell table:style-name="TableCell426">
            <text:p text:style-name="P427"/>
            <text:p text:style-name="P428">Brailio rašto mašinėlių, knygų, skrajučių, skirtų Brailio rašto vartotojams, pavyzdžiai.<text:s/></text:p>
          </table:table-cell>
        </table:table-row>
        <table:table-row table:style-name="TableRow429">
          <table:table-cell table:style-name="TableCell430">
            <text:p text:style-name="P431"/>
            <text:p text:style-name="P432"><text:span text:style-name="T433">Specialiųjų mokymo priemonių, kompiuterinių akliesiems skirtų technologijų ir techninės pagalbos <text:s/>priemonių įvairovė, parinkimas ir taikymas aklųjų ir silpnaregių ugdymo procese</text:span></text:p>
          </table:table-cell>
          <table:table-cell table:style-name="TableCell434">
            <text:p text:style-name="P435"/>
            <text:p text:style-name="P436">Specialiųjų mokymo priemonių, įskaitant ir ugdymui skirtas techninės pagalbos priemones, pavyzdžiai.</text:p>
            <text:p text:style-name="P437"/>
            <text:p text:style-name="P438"><text:span text:style-name="T439">Tėvų, surdopedagogų, kitų pagalbos mokiniui specialistų, mokytojų bendradarbiavimo svarba</text:span></text:p>
          </table:table-cell>
        </table:table-row>
        <table:table-row table:style-name="TableRow440">
          <table:table-cell table:style-name="TableCell441">
            <text:p text:style-name="P442"/>
            <text:p text:style-name="P443">Regos sutrikimo įtaka vaiko ir jaunuolio asmenybės raidai, aklųjų ir silpnaregių psichologijos bruožai</text:p>
          </table:table-cell>
          <table:table-cell table:style-name="TableCell444">
            <text:p text:style-name="P445"/>
            <text:p text:style-name="P446"><text:span text:style-name="T447">Regos sutrikimo laiko ir<text:s/></text:span><text:span text:style-name="T448">laipsnio<text:s/></text:span><text:span text:style-name="T449">įtaka asmenybės raidai.</text:span><text:span text:style-name="T450"><text:s/></text:span><text:span text:style-name="T451">Eriksono psichosocialinės raidos studijos</text:span></text:p>
          </table:table-cell>
        </table:table-row>
        <table:table-row table:style-name="TableRow452">
          <table:table-cell table:style-name="TableCell453">
            <text:p text:style-name="P454"/>
            <text:p text:style-name="P455"><text:span text:style-name="T456">P</text:span><text:span text:style-name="T457">alankios ugdymosi aplinkos kūrimas: ugdymo programų pritaikymas akliesiems ir silpnaregiams mokiniams, atsižvelgiant į jų specialiuosius ugdymosi poreikius, pedagoginių psichologinių tarnybų rekomendacijas, regos sutrikimo ypatumus, parenkant aklųjų ir silpnaregių ugdymui skirtas specialiąsias mokymo, techninės pagalbos priemones ir kompiuterines technologijas; <text:s/>individualios Mokinių pažangos refleksija, žinių ir pasiekimų vertinimas</text:span><text:span text:style-name="T458"><text:s/></text:span></text:p>
          </table:table-cell>
          <table:table-cell table:style-name="TableCell459">
            <text:p text:style-name="P460"/>
            <text:p text:style-name="P461">Ugdomosios veiklos (pamokos) ypatumai.</text:p>
            <text:p text:style-name="P462"/>
            <text:p text:style-name="P463"><text:span text:style-name="T464">Ikimokyklinio, priešmokyklinio ugdymo ir bendrojo ugdymo <text:s/>programų pritaikymas, atsižvelgiant į mokinio regos sutrikimo pobūdį,<text:s/></text:span><text:span text:style-name="T465">pedagoginės psichologinės tarnybos išvadas ir rekomendacijas, tėvų (globėjų, rūpintojų) lūkesčius.</text:span><text:span text:style-name="T466"><text:s/></text:span></text:p>
            <text:p text:style-name="P467"/>
            <text:p text:style-name="P468"><text:span text:style-name="T469">Individualios mokinio pažangos ir pasiekimų vertinimo ypatumai</text:span><text:span text:style-name="T470"><text:s/></text:span></text:p>
          </table:table-cell>
        </table:table-row>
        <table:table-row table:style-name="TableRow471">
          <table:table-cell table:style-name="TableCell472">
            <text:p text:style-name="P473"><text:span text:style-name="T474">Savarankiško darbo užduotis.</text:span><text:span text:style-name="T475"><text:s/>P</text:span><text:span text:style-name="T476">arengti ir<text:s/></text:span><text:span text:style-name="T477">pristatyti<text:s/></text:span><text:span text:style-name="T478">pasirinkto mokinio ugdymo atvejo analizę, atskleidžiant ugdymo programos pritaikymo, specialiųjų mokymo ir techninės pagalbos priemonių, kompiuterinių technologijų, skirtų akliesiems, parinkimo, reikiamos pagalbos, pažangos ir pasiekimų vertinimo ypatumus, būdus ir formas<text:s/></text:span></text:p>
            <text:p text:style-name="P479"/>
            <text:p text:style-name="P480"/>
          </table:table-cell>
          <table:table-cell table:style-name="TableCell481">
            <text:p text:style-name="P482"/>
            <text:p text:style-name="P483">Savarankiško darbo atlikimo gairės</text:p>
          </table:table-cell>
        </table:table-row>
      </table:table>
      <text:p text:style-name="P484"><text:span text:style-name="T485">__________</text:span></text:p>
      <text:p text:style-name="P486"/>
      <text:p text:style-name="P487"/>
      <text:soft-page-break/>
      <text:p text:style-name="P488">Tiflopedagogikos kvalifikacijos tobulinimo programos</text:p>
      <text:p text:style-name="P489"><text:span text:style-name="T490">3</text:span><text:span text:style-name="T491"><text:s/>priedas</text:span></text:p>
      <text:p text:style-name="P492"/>
      <text:p text:style-name="P493"><text:span text:style-name="T494">LiteratūrOS ŠALTINIAI IR TEISĖS AKTAI, KURIAIS REKOMENDUOJAMA NAUDOTIS, ĮGYVENDINANT TIFLOPEDAGOGIKOS KVALIFIKACIJOS TOBULINIMO<text:s/></text:span><text:span text:style-name="T495">PROGRAMĄ</text:span></text:p>
      <text:p text:style-name="P496"/>
      <text:p text:style-name="P497"><text:span text:style-name="T498">1.</text:span><text:span text:style-name="T499"><text:tab/></text:span><text:span text:style-name="T500">Ališauskas A., Ališauskienė S., Gerulaitis D., Kaffemanienė I., Melienė R., Miltenienė L. Specialiųjų ugdymo(si) poreikių tenkinimas: Lietuvos patirtis užsienio šalių kontekste. Šiauliai, 2011.</text:span></text:p>
      <text:p text:style-name="P501"><text:span text:style-name="T502">2.</text:span><text:span text:style-name="T503"><text:tab/></text:span><text:span text:style-name="T504">Ališauskas</text:span><text:span text:style-name="T505"><text:s/>J. Specialiojo ugdymo pagrindai. Vadovėlis edukologijos specialybės studentams. Šiauliai: VšĮ Šiaulių universitetas, 2003.</text:span></text:p>
      <text:p text:style-name="P506"><text:span text:style-name="T507">3.</text:span><text:span text:style-name="T508"><text:tab/></text:span><text:span text:style-name="T509">Ališauskienė</text:span><text:span text:style-name="T510"><text:s/>S., Gudonis V., Mikulėnaitė L., Petrulytė J., Radzevičienė L. Ankstyvasis ugdymas: dabartis ir perspektyvos. Šiauliai: VšĮ Šiaulių universiteto leidykla, 2003.<text:s/></text:span></text:p>
      <text:p text:style-name="P511"><text:span text:style-name="T512">4.</text:span><text:span text:style-name="T513"><text:tab/></text:span><text:span text:style-name="T514">Ambrukaitis</text:span><text:span text:style-name="T515"> J. Specialiojo ugdymo kaitos bruožai. Šiauliai, 2005</text:span><text:span text:style-name="T516">.</text:span></text:p>
      <text:p text:style-name="P517"><text:span text:style-name="T518">5.</text:span><text:span text:style-name="T519"><text:tab/></text:span><text:span text:style-name="T520">Birgerytė</text:span><text:span text:style-name="T521"><text:s/>A. Neįgalaus kūno asmens tapatybės kaita XX amžiaus pirmoje pusėje: Prano Daunio vargo keliais. Atsiminimai iš kovų dėl nepriklausomybės ir aklųjų gyvenimo. Literatūra, 2006, 48 (6).</text:span></text:p>
      <text:p text:style-name="P522"><text:span text:style-name="T523">6.</text:span><text:span text:style-name="T524"><text:tab/></text:span><text:span text:style-name="T525">Buliuolis</text:span><text:span text:style-name="T526"><text:s/>A., Kragnienė I., Skučas K. <text:s/></text:span><text:span text:style-name="T527">Neįgaliųjų lengvosios atletikos ir golbolo teorija ir metodika</text:span><text:span text:style-name="T528">.<text:s/></text:span><text:span text:style-name="T529">Kaunas, 2008.</text:span></text:p>
      <text:p text:style-name="P530"><text:span text:style-name="T531">7.</text:span><text:span text:style-name="T532"><text:tab/></text:span><text:span text:style-name="T533">Cowley S. Mokymo klinika. Vilnius, 2007.</text:span></text:p>
      <text:p text:style-name="P534"><text:span text:style-name="T535">8.</text:span><text:span text:style-name="T536"><text:tab/></text:span><text:span text:style-name="T537">Daktaravičienė</text:span><text:span text:style-name="T538"><text:s/>E., Juodkaitė G., Sukarevičius K. Akių ligos. Vilnius, 1992.<text:s/></text:span></text:p>
      <text:p text:style-name="P539"><text:span text:style-name="T540">9.</text:span><text:span text:style-name="T541"><text:tab/></text:span><text:span text:style-name="T542">Daunys</text:span><text:span text:style-name="T543"><text:s/>P. Vargo keliais (ištrauka iš knygos).<text:s/></text:span><text:span text:style-name="T544">Mūsų žodis</text:span><text:span text:style-name="T545">, 2010, Nr. 9.</text:span><text:span text:style-name="T546"><text:s/></text:span></text:p>
      <text:p text:style-name="P547"><text:span text:style-name="T548">10.</text:span><text:span text:style-name="T549"><text:tab/></text:span><text:span text:style-name="T550">Daunys</text:span><text:span text:style-name="T551">,</text:span><text:span text:style-name="T552"><text:s/>P</text:span><text:span text:style-name="T553">. Raštai: knygos, straipsniai, eilėraščiai, laiškai. – Vilnius: Lietuvos katalikiškas Prano Daunio fondas akliesiems remti, 1996.<text:s/></text:span></text:p>
      <text:p text:style-name="P554"><text:span text:style-name="T555">11.</text:span><text:span text:style-name="T556"><text:tab/></text:span><text:span text:style-name="T557">Gendvilas</text:span><text:span text:style-name="T558"><text:s/>V. Jis buvo ir Vilniuje.<text:s/></text:span><text:span text:style-name="T559">Mūsų žodis</text:span><text:span text:style-name="T560">, 2008, Nr. 8.<text:s/></text:span></text:p>
      <text:p text:style-name="P561"><text:span text:style-name="T562">12.</text:span><text:span text:style-name="T563"><text:tab/></text:span><text:span text:style-name="T564">Genienė</text:span><text:span text:style-name="T565"><text:s/>V. Tamsą nugali muzika ir meilė.<text:s/></text:span><text:span text:style-name="T566">Mūsų žodis</text:span><text:span text:style-name="T567">, 2011, Nr. 11.</text:span></text:p>
      <text:p text:style-name="P568"><text:span text:style-name="T569">13.</text:span><text:span text:style-name="T570"><text:tab/></text:span><text:span text:style-name="T571">Gerulaitis</text:span><text:span text:style-name="T572"><text:s/>V. Tenorų karalius iš tenorų šalies.<text:s/></text:span><text:span text:style-name="T573">Mūsų žodis</text:span><text:span text:style-name="T574">, 2007, Nr. 2.</text:span><text:span text:style-name="T575"><text:s/></text:span></text:p>
      <text:p text:style-name="P576"><text:span text:style-name="T577">14.</text:span><text:span text:style-name="T578"><text:tab/></text:span><text:span text:style-name="T579">Gudonis</text:span><text:span text:style-name="T580"><text:s/>V., Kaffemanas R., Kaffemanienė I. Orientacijos erdvėje ugdymas, 1995.</text:span></text:p>
      <text:p text:style-name="P581"/>
      <text:p text:style-name="P582"><text:span text:style-name="T583">15.</text:span><text:span text:style-name="T584"><text:tab/></text:span><text:span text:style-name="T585">Hallahan D. P., Kauffman J. H. Ypatingieji mokiniai: specialiojo ugdymo įvadas. Vilnius, 2003.<text:s/></text:span></text:p>
      <text:p text:style-name="P586"/>
      <text:p text:style-name="P587"><text:span text:style-name="T588">16.</text:span><text:span text:style-name="T589"><text:tab/></text:span><text:span text:style-name="T590">Ikimokyklinio amžiaus vaikų pasiekimų aprašas. Švietimo ir mokslo ministerijos <text:s/>Švietimo <text:s text:c="3"/>aprūpinimo centras. Vilnius, 2014.<text:s/></text:span></text:p>
      <text:p text:style-name="P591"/>
      <text:p text:style-name="P592"><text:span text:style-name="T593">17.</text:span><text:span text:style-name="T594"><text:tab/></text:span><text:span text:style-name="T595">Ikimokyklinio ugdymo metodinės rekomendacijos. Švietimo ir mokslo ministerijos <text:s/>Švietimo aprūpinimo centras. Vilnius, 2015.</text:span></text:p>
      <text:p text:style-name="P596"/>
      <text:p text:style-name="P597"><text:span text:style-name="T598">18.</text:span><text:span text:style-name="T599"><text:tab/></text:span><text:span text:style-name="T600">Janulevičiūtė J. Apie Valentiną Toločką dar kartą.<text:s/></text:span><text:span text:style-name="T601">Mūsų žodis</text:span><text:span text:style-name="T602">, 2000, Nr. 6.</text:span></text:p>
      <text:p text:style-name="P603">19.<text:tab/>Kaip atpažinti vaiko gabumus? Parengė Aida Šimelionienė, 2008.</text:p>
      <text:p text:style-name="P604"><text:span text:style-name="T605">20.</text:span><text:span text:style-name="T606"><text:tab/>Kairys</text:span><text:span text:style-name="T607"><text:s/>J. Du šviesos taškai: prisiminimai apie A. Jonyną ir B. Grincevičiūtę. Klaipėda, <text:s text:c="2"/>1993.<text:s/></text:span></text:p>
      <text:p text:style-name="P608"><text:span text:style-name="T609">21.</text:span><text:span text:style-name="T610"><text:tab/>Kišonienė</text:span><text:span text:style-name="T611"> R., Dudzinskienė R. Mokinių, turinčių specialiųjų ugdymo(si) poreikių, ugdymo turinio individualizavimas. Vilnius, 2007.</text:span></text:p>
      <text:p text:style-name="P612"/>
      <text:p text:style-name="P613"><text:span text:style-name="T614">22.</text:span><text:span text:style-name="T615"><text:tab/></text:span><text:span text:style-name="T616">Kiušaitė</text:span><text:span text:style-name="T617"><text:s/>J. Socialinis darbas su specialiųjų poreikių turinčiais asmenimis. Vilnius, 2013.<text:s/></text:span></text:p>
      <text:p text:style-name="P618"/>
      <text:soft-page-break/>
      <text:p text:style-name="P619"><text:span text:style-name="T620">23.</text:span><text:span text:style-name="T621"><text:tab/></text:span><text:span text:style-name="T622">Kompleksiškai teikiamos švietimo pagalbos, socialinės paramos, sveikatos priežiūros paslaugų ikimokyklinio ir priešmokyklinio amžiaus vaikams ir jų tėvams (globėjams) tvarkos aprašas,</text:span><text:span text:style-name="T623"><text:s/>patvirtintas Lietuvos Respublikos švietimo ir mokslo ministro</text:span><text:span text:style-name="T624">,<text:s/></text:span><text:span text:style-name="T625">Lietuvos Respublikos</text:span><text:span text:style-name="T626"><text:s/>socialinės apsaugos ir darbo ministro,<text:s/></text:span><text:span text:style-name="T627">Lietuvos Respublikos sveikatos apsaugos ministro 2011 m. lapkričio 4 d. įsakymu Nr. V-2068/A1-467/V-946 „Dėl Kompleksiškai<text:s/></text:span><text:span text:style-name="T628">teikiamos švietimo pagalbos, socialinės paramos, sveikatos priežiūros paslaugų ikimokyklinio ir priešmokyklinio amžiaus vaikams ir jų tėvams (globėjams) tvarkos aprašo patvirtinimo“.<text:s/></text:span></text:p>
      <text:p text:style-name="P629"/>
      <text:p text:style-name="P630"><text:span text:style-name="T631">24.</text:span><text:span text:style-name="T632"><text:tab/></text:span><text:span text:style-name="T633">Koršunovienė U. Bendradarbiavimo galimybės mokykloje teikiant psichologinę<text:s/></text:span><text:span text:style-name="T634">pedagoginę</text:span><text:span text:style-name="T635"><text:s/>pagalbą mokiniams. Rekomendacijos mokyklų specialistams ir klasių auklėtojams. Vilnius, 2008.</text:span><text:span text:style-name="T636"><text:s/></text:span></text:p>
      <text:p text:style-name="P637"/>
      <text:p text:style-name="P638"><text:span text:style-name="T639">25.</text:span><text:span text:style-name="T640"><text:tab/></text:span><text:span text:style-name="T641">Lesinskienė</text:span><text:span text:style-name="T642"> S., Karalienė</text:span><text:span text:style-name="T643"> </text:span><text:span text:style-name="T644">V.</text:span><text:span text:style-name="T645"><text:s/></text:span><text:span text:style-name="T646">Emocinės raidos įtaka tolimesniam vaiko asmenybės vystymuisi. Vilnius, 2008.</text:span><text:span text:style-name="T647"><text:s/></text:span></text:p>
      <text:p text:style-name="P648"><text:span text:style-name="T649">26.</text:span><text:span text:style-name="T650"><text:tab/></text:span><text:span text:style-name="T651">Liaudanskienė</text:span><text:span text:style-name="T652"><text:s/>V., Mikulėnaitė L., Ulevičiūtė R., Vilūnienė V. Padėkime vaikams mokytis. Metodinės rekomendacijos mokytojams ir švietimo pagalbos specialistams. Vilnius, 2013.<text:s/></text:span></text:p>
      <text:p text:style-name="P653"><text:span text:style-name="T654">27.</text:span><text:span text:style-name="T655"><text:tab/></text:span><text:span text:style-name="T656">Logvinovienė</text:span><text:span text:style-name="T657"><text:s/>K. Jos vieta buvo ypatinga: Beatričės Grincevičiūtės 100-osioms gimimo metinėms.<text:s/></text:span><text:span text:style-name="T658">7 meno dienos</text:span><text:span text:style-name="T659">, 2011, Nr. 42 (964).</text:span></text:p>
      <text:p text:style-name="P660"><text:span text:style-name="T661">28.</text:span><text:span text:style-name="T662"><text:tab/></text:span><text:span text:style-name="T663">Mandeikienė</text:span><text:span text:style-name="T664"><text:s/>N. Ikimokyklinio amžiaus sutrikusios regos vaikų sensomotorinio ugdymo programa. Vilnius, 1996.<text:s/></text:span></text:p>
      <text:p text:style-name="P665"><text:span text:style-name="T666">29.</text:span><text:span text:style-name="T667"><text:tab/>Mokymo</text:span><text:span text:style-name="T668"><text:s/>priemonių kūrimas. Mokymo priemonių neįgaliems mokiniams kūrimo gairės. Vilnius, 2005.<text:s/></text:span></text:p>
      <text:p text:style-name="P669"><text:span text:style-name="T670">30.</text:span><text:span text:style-name="T671"><text:tab/>Mokinių</text:span><text:span text:style-name="T672">, turinčių specialiųjų ugdymosi poreikių, grupių nustatymo ir jų specialiųjų ugdymosi poreikių skirstymo į lygius tvarkos aprašas</text:span><text:span text:style-name="T673">, patvirtintas Lietuvos Respublikos švietimo ir mokslo ministro, Lietuvos Respublikos sveikatos apsaugos ministro ir Lietuvos Respublikos socialinės apsaugos ir darbo ministro 2011 m. liepos 13 d. įsakymu Nr. V-1265/V-685/A1-317 „Dėl<text:s/></text:span><text:span text:style-name="T674">Mokinių, turinčių specialiųjų ugdymosi poreikių, grupių nustatymo ir jų specialiųjų ugdymosi poreikių skirstymo į lygius tvarkos aprašo patvirtinimo“.</text:span></text:p>
      <text:p text:style-name="P675"><text:span text:style-name="T676">31.</text:span><text:span text:style-name="T677"><text:tab/></text:span><text:span text:style-name="T678">Mokinių, turinčių specialiųjų ugdymosi poreikių, ugdymo organizavimo tvarkos aprašas</text:span><text:span text:style-name="T679">, patvirtintas Lietuvos Respublikos švietimo ir mokslo ministro 2011 m. rugsėjo 30 d. įsakymu Nr. V-1795 „Dėl Mokinių, turinčių specialiųjų ugdymosi poreikių,</text:span><text:span text:style-name="T680"><text:s/></text:span><text:span text:style-name="T681">ugdymo organizavimo tvarkos aprašo patvirtinimo“.</text:span></text:p>
      <text:p text:style-name="P682"><text:span text:style-name="T683">32.</text:span><text:span text:style-name="T684"><text:tab/></text:span><text:span text:style-name="T685">Nematomi</text:span><text:span text:style-name="T686"><text:s/>regėjimai. Projekto „Ilsėkimės su mūzom“ leidinys. Lietuvos dailininkų sąjunga: Vilnius, 2005.<text:s/></text:span></text:p>
      <text:p text:style-name="P687"><text:span text:style-name="T688">33.</text:span><text:span text:style-name="T689"><text:tab/></text:span><text:span text:style-name="T690">Nemunytė</text:span><text:span text:style-name="T691"><text:s/>D. Pažinkime savo vaiką. Vilnius, 1995.</text:span></text:p>
      <text:p text:style-name="P692"/>
      <text:p text:style-name="P693"><text:span text:style-name="T694">34.</text:span><text:span text:style-name="T695"><text:tab/></text:span><text:span text:style-name="T696">Orientacija</text:span><text:span text:style-name="T697"><text:s/>ir mobilumas: bendroji aklų ir silpnaregių moksleivių mokymo programa. Vilnius, 2000.<text:s/></text:span></text:p>
      <text:p text:style-name="P698"/>
      <text:p text:style-name="P699"><text:span text:style-name="T700">35.</text:span><text:span text:style-name="T701"><text:tab/></text:span><text:span text:style-name="T702">Priėmimo į valstybinę ir savivaldybės bendrojo ugdymo mokyklą, profesinio mokymo įstaigą bendrųjų kriterijų sąrašas,<text:s/></text:span><text:span text:style-name="T703">patvirtintas Lietuvos Respublikos švietimo ir mokslo ministro 2004 m. birželio 25 d. įsakymu Nr. ISAK-1019 „Dėl Priėmimo<text:s/></text:span><text:span text:style-name="T704">į valstybinę ir savivaldybės bendrojo ugdymo mokyklą, profesinio mokymo įstaigą bendrųjų kriterijų sąrašo patvirtinimo“.</text:span></text:p>
      <text:p text:style-name="P705"/>
      <text:p text:style-name="P706"><text:span text:style-name="T707">36.</text:span><text:span text:style-name="T708"><text:tab/></text:span><text:span text:style-name="T709">Psichologinės pagalbos teikimo tvarkos aprašas, patvirtintas<text:s/></text:span><text:span text:style-name="T710">Lietuvos Respublikos švietimo ir mokslo ministro 2011 m. liepos 5 d. įsakymu Nr. V-1215 „Dėl Psichologinės pagalbos teikimo tvarkos aprašo patvirtinimo“.<text:s/></text:span></text:p>
      <text:p text:style-name="P711"/>
      <text:p text:style-name="P712"><text:span text:style-name="T713">37.</text:span><text:span text:style-name="T714"><text:tab/></text:span><text:span text:style-name="T715">Sakalauskas</text:span><text:span text:style-name="T716"><text:s/>T. Beatričė. Marijampolė, 2004.<text:s/></text:span></text:p>
      <text:p text:style-name="P717"/>
      <text:soft-page-break/>
      <text:p text:style-name="P718"><text:span text:style-name="T719">38.</text:span><text:span text:style-name="T720"><text:tab/></text:span><text:span text:style-name="T721">Skučaitė</text:span><text:span text:style-name="T722"> V., Karmazienė E. G. Padėkite vaikui įveikti sunkumus: geroji bendradarbiavimo mokyklose patirtis.<text:s/></text:span><text:span text:style-name="T723">Metodinės rekomendacijos švietimo pagalbos specialistams ir mokytojams. Vilnius, 2011.<text:s/></text:span></text:p>
      <text:p text:style-name="P724"/>
      <text:p text:style-name="P725"><text:span text:style-name="T726">39.</text:span><text:span text:style-name="T727"><text:tab/></text:span><text:span text:style-name="T728">Specialiosios pagalbos teikimo mokyklose (išskyrus aukštąsias mokyklas) tvarkos aprašas, patvirtintas Lietuvos Respublikos švietimo ir mokslo ministro 2011 m. liepos 8 d. įsakymu Nr. V-1229 „Dėl Specialiosios pagalbos mokyklose (išskyrus aukštąsias mokyklas) teikimo tvarkos aprašo patvirtinimo“.</text:span></text:p>
      <text:p text:style-name="P729"/>
      <text:p text:style-name="P730"><text:span text:style-name="T731">40.</text:span><text:span text:style-name="T732"><text:tab/></text:span><text:span text:style-name="T733">Specialiosios pedagoginės pagalbos teikimo tvarkos aprašas,<text:s/></text:span><text:span text:style-name="T734">patvirtintas Lietuvos Respublikos švietimo ir mokslo ministro 2011 m. liepos 8 d. įsakymu Nr. V-1228 „Dėl Specialiosios pedagoginės pagalbos teikimo tvarkos aprašo patvirtinimo“.<text:s/></text:span></text:p>
      <text:p text:style-name="P735"/>
      <text:p text:style-name="P736"><text:span text:style-name="T737">41.</text:span><text:span text:style-name="T738"><text:tab/></text:span><text:span text:style-name="T739">Toločka</text:span><text:span text:style-name="T740"><text:s/>V. V. Prano Daunio gyvenimas, veikla, kūryba. Pranas Daunys. Vilnius: Lietuvos katalikiškas Prano Daunio fondas akliesiems remti, 1996.<text:s/></text:span></text:p>
      <text:p text:style-name="P741"><text:span text:style-name="T742">42.</text:span><text:span text:style-name="T743"><text:tab/></text:span><text:span text:style-name="T744">Toločka</text:span><text:span text:style-name="T745"><text:s/>V. V. Pranui Dauniui – 100.<text:s/></text:span><text:span text:style-name="T746">Mūsų žodis</text:span><text:span text:style-name="T747">, 2000, Nr. 9.<text:s/></text:span></text:p>
      <text:p text:style-name="P748"><text:span text:style-name="T749">43.</text:span><text:span text:style-name="T750"><text:tab/></text:span><text:span text:style-name="T751">Venclova</text:span><text:span text:style-name="T752"><text:s/>T. Vilniaus vardai. Vilnius: R. Paknio leidykla, 2006.<text:s/></text:span></text:p>
      <text:p text:style-name="P753"/>
      <text:p text:style-name="P754"><text:span text:style-name="T755">44.</text:span><text:span text:style-name="T756"><text:tab/></text:span><text:span text:style-name="T757">Zaveckienė</text:span><text:span text:style-name="T758"><text:s/>Ž. V. V. Toločkos darbai.<text:s/></text:span><text:span text:style-name="T759">Mūsų žodis</text:span><text:span text:style-name="T760">, 2005, Nr. 7.<text:s/></text:span></text:p>
      <text:p text:style-name="P761"/>
      <text:p text:style-name="P762"><text:span text:style-name="T763">45.</text:span><text:span text:style-name="T764"><text:tab/></text:span><text:span text:style-name="T765">W</text:span><text:span text:style-name="T766">illiam</text:span><text:span text:style-name="T767"><text:s/>R. Wiener,  Richard L. Welsh,  Bruce B. Blasch. Foundations of Orientation and Mobility: Instructional Strategies and Practical Applications, 2010.<text:s/></text:span></text:p>
      <text:p text:style-name="P768"><text:span text:style-name="T76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2014-40 val.-tiflopedagogika-2015-10-02.docx</dc:title>
    <meta:initial-creator>arazmantiene</meta:initial-creator>
    <dc:creator>Adlib User</dc:creator>
    <meta:creation-date>2015-12-10T13:22:00Z</meta:creation-date>
    <dc:date>2015-12-10T13:22:00Z</dc:date>
    <meta:print-date>2015-07-21T13:0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43" meta:word-count="2798" meta:character-count="21883" meta:row-count="801" meta:non-whitespace-character-count="19228"/>
  </office:meta>
</office:document-meta>
</file>