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fo:font-size="14pt" style:font-size-asian="14pt" style:font-size-complex="14pt" fo:language="en" fo:country="US"/>
    </style:style>
    <style:style style:name="P3" style:parent-style-name="Normal" style:family="paragraph">
      <style:paragraph-properties fo:keep-with-next="always" fo:text-align="center"/>
      <style:text-properties fo:font-weight="bold" style:font-weight-asian="bold" fo:font-size="8pt" style:font-size-asian="8pt" style:font-size-complex="8pt"/>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fo:font-size="14pt" style:font-size-asian="14pt" style:font-size-complex="14pt"/>
    </style:style>
    <style:style style:name="P6" style:parent-style-name="Normal" style:family="paragraph">
      <style:paragraph-properties fo:keep-with-next="always" fo:text-align="center"/>
      <style:text-properties fo:font-weight="bold" style:font-weight-asian="bold" fo:font-size="14pt" style:font-size-asian="14pt" style:font-size-complex="14pt"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style:tab-stops>
          <style:tab-stop style:type="left" style:position="5.1187in"/>
        </style:tab-stops>
      </style:paragraph-properties>
    </style:style>
    <style:style style:name="P23" style:parent-style-name="Normal" style:family="paragraph">
      <style:paragraph-properties>
        <style:tab-stops>
          <style:tab-stop style:type="left" style:position="5.1187in"/>
        </style:tab-stops>
      </style:paragraph-properties>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3"/>
      <text:p text:style-name="P4"><text:span text:style-name="T5">PLUNGĖS RAJONO SAVIVALDYBĖS ADMINISTRACIJOS DIREKTORIUS</text:span></text:p>
      <text:p text:style-name="P6"/>
      <text:p text:style-name="P7">ĮSAKYMAS</text:p>
      <text:p text:style-name="P8">DĖL PLUNGĖS RAJONO SAVIVALDYBĖS ADMINISTRACIJOS DIREKTORIAUS 2021 M. SAUSIO 28 D. ĮSAKYMO NR. DE-105 „DĖL DRAUDIMO RŪKYTI DAUGIABUČIŲ GYVENAMŲJŲ NAMŲ BALKONUOSE, TERASOSE IR LODŽIJOSE, NUOSAVYBĖS TEISE PRIKLAUSANČIUOSE ATSKIRIEMS SAVININKAMS, PASKELBIMO“ IR JĮ KEITUSIŲ ĮSAKYMŲ PAKEITIMO</text:p>
      <text:p text:style-name="P9"/>
      <text:p text:style-name="P10"><text:span text:style-name="T11">2023 m. gegužės 24 d. Nr.<text:s/></text:span><text:span text:style-name="T12">DE-361</text:span></text:p>
      <text:p text:style-name="P13">Plungė</text:p>
      <text:p text:style-name="P14"/>
      <text:p text:style-name="P15"><text:span text:style-name="T16">Vadovaudamasis Lietuvos Respublikos vietos savivaldos įstatymo 34 straipsnio 1 dalimi,<text:s/></text:span>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text:s/><text:soft-page-break/>balkonuose, terasose ir lodžijose pareiškimo, šio prieštaravimo atšaukimo ir informacijos apie daugiabučius namus, kuriuose draudžiama rūkyti, paskelbimo, informacinių ženklų apie draudimą rūkyti įrengimo tvarkos aprašo patvirtinimo“ 6 punktu ir atsižvelgdamas į gyventojų pareikštus prieštaravimus, registruotus Plungės rajono savivaldybės administracijoje (2023 m. gegužės 15 d. Nr. A12-1152; 2023 m. gegužės 16 d. Nr. A12-1167 ir 2023 m. gegužės 23 d. Nr. A12-1260):</text:p>
      <text:p text:style-name="P17">1. P a k e i č i u Plungės rajono savivaldybės administracijos direktoriaus 2021 m. sausio 28 d. įsakymą Nr. DE-105 „Dėl draudimo rūkyti daugiabučių gyvenamųjų namų balkonuose, terasose ir lodžijose, nuosavybės teise priklausančiuose atskiriems savininkams, paskelbimo“ (kartu su 2021 m. vasario 18 d. įsakymu Nr. DE-176; 2021 m. rugpjūčio 26 d. įsakymu Nr. DE-950; 2022 m. sausio 7 d. įsakymu Nr. DE-16; 2022 m. liepos 21 d. įsakymu Nr. 772; 2022 m. rugsėjo 16 d. įsakymu Nr. DE-943; 2022 m. spalio 19 d. įsakymu Nr. DE-1066; 2023 m. kovo 8 d. įsakymu Nr. DE-177, 2023 m. kovo 24 d. įsakymu Nr. DE-238 ir 2023 m. gegužės 4 d. įsakymu Nr. DE-332), papildydamas jį 28–30 punktais:<text:s/></text:p>
      <text:p text:style-name="P18">„28. S k e l b i u, kad draudžiama rūkyti gyvenamojo namo A. Jucio g. 14; V. Mačernio g. 21 ir V. Mačernio g. 23 Plungėje, balkonuose, terasose ir lodžijose nuosavybės teise priklausančiuose atskiriems savininkams.<text:s/></text:p>
      <text:p text:style-name="P19">29. P a v e d u gyvenamųjų namų V. Mačernio g. 21 ir V. Mačernio g. 23 Plungėje bendrojo naudojimo objektų valdytojui Savivaldybės įmonei „Plungės būstas“ informuoti butų ir kitų patalpų savininkus apie nustatytą draudimą bei įrengti informacinius ženklus.</text:p>
      <text:p text:style-name="P20">30. P a v e d u gyvenamojo namo A. Jucio g. 14 Plungėje, bendrojo naudojimo objektų valdytojui – daugiabučio namo savininkų bendrijos „Šilas“ pirmininkui informuoti butų ir kitų patalpų savininkus apie nustatytą draudimą bei įrengti informacinius ženklus“.</text:p>
      <text:p text:style-name="P21">2. N u s t a t a u 28–30 punktų įsigaliojimą nuo 2023 m. birželio 5 dienos.</text:p>
      <text:p text:style-name="P22"/>
      <text:p text:style-name="P23"/>
      <text:p text:style-name="P24"/>
      <text:soft-page-break/>
      <text:p text:style-name="P25">Administracijos direktorius<text:s/><text:tab/>Dalius Peč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kazys</meta:initial-creator>
    <dc:creator>adlibuser</dc:creator>
    <meta:creation-date>2023-06-22T05:33:00Z</meta:creation-date>
    <dc:date>2023-06-22T05:33:00Z</dc:date>
    <meta:print-date>2018-10-22T08:17:00Z</meta:print-date>
    <meta:template xlink:href="Normal.dotm" xlink:type="simple"/>
    <meta:editing-cycles>2</meta:editing-cycles>
    <meta:editing-duration>PT0S</meta:editing-duration>
    <meta:document-statistic meta:page-count="3" meta:paragraph-count="19" meta:word-count="398" meta:character-count="3147" meta:row-count="76" meta:non-whitespace-character-count="2768"/>
  </office:meta>
</office:document-meta>
</file>