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style:font-size-complex="12pt"/>
    </style:style>
    <style:style style:name="P30" style:parent-style-name="Normal" style:family="paragraph">
      <style:paragraph-properties fo:text-indent="3.9611in"/>
    </style:style>
    <style:style style:name="P31" style:parent-style-name="Normal" style:master-page-name="MPF1" style:family="paragraph">
      <style:paragraph-properties fo:break-before="page" fo:text-indent="3.9611in" style:page-number="1"/>
      <style:text-properties style:font-weight-complex="bold" style:font-size-complex="12pt"/>
    </style:style>
    <style:style style:name="P38" style:parent-style-name="Normal" style:family="paragraph">
      <style:paragraph-properties fo:margin-right="-0.625in" fo:text-indent="3.9611in"/>
      <style:text-properties style:font-weight-complex="bold" style:font-size-complex="12pt"/>
    </style:style>
    <style:style style:name="P39" style:parent-style-name="Normal" style:family="paragraph">
      <style:paragraph-properties fo:margin-right="-0.625in" fo:text-indent="3.9611in"/>
      <style:text-properties style:font-weight-complex="bold" style:font-size-complex="12pt"/>
    </style:style>
    <style:style style:name="P40" style:parent-style-name="Normal" style:family="paragraph">
      <style:paragraph-properties fo:margin-right="-0.625in" fo:text-indent="3.961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fo:margin-left="0.37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left="0.375in">
        <style:tab-stops/>
      </style:paragraph-properties>
      <style:text-properties style:font-size-complex="12pt"/>
    </style:style>
    <style:style style:name="P48" style:parent-style-name="Normal" style:family="paragraph">
      <style:paragraph-properties fo:text-align="center" fo:margin-left="0.375in">
        <style:tab-stops/>
      </style:paragraph-properties>
      <style:text-properties fo:font-weight="bold" style:font-weight-asian="bold" style:font-size-complex="12pt"/>
    </style:style>
    <style:style style:name="P49" style:parent-style-name="Normal" style:family="paragraph">
      <style:paragraph-properties fo:text-align="center" fo:margin-left="0.375in">
        <style:tab-stops/>
      </style:paragraph-properties>
      <style:text-properties fo:font-weight="bold" style:font-weight-asian="bold" style:font-size-complex="12pt"/>
    </style:style>
    <style:style style:name="P50" style:parent-style-name="Normal" style:family="paragraph">
      <style:paragraph-properties fo:text-align="center" fo:margin-left="0.375in">
        <style:tab-stops/>
      </style:paragraph-properties>
      <style:text-properties fo:font-weight="bold" style:font-weight-asian="bold"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75in"/>
      <style:text-properties style:font-size-complex="12pt"/>
    </style:style>
    <style:style style:name="P66" style:parent-style-name="Normal" style:family="paragraph">
      <style:paragraph-properties fo:margin-left="0.7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7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7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margin-left="0.7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margin-left="0.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75in"/>
      <style:text-properties style:font-size-complex="12pt"/>
    </style:style>
    <style:style style:name="P112" style:parent-style-name="Normal" style:family="paragraph">
      <style:paragraph-properties fo:text-align="justify" fo:text-indent="0.375in"/>
      <style:text-properties style:font-size-complex="12pt"/>
    </style:style>
    <style:style style:name="P113" style:parent-style-name="Normal" style:family="paragraph">
      <style:paragraph-properties fo:text-align="justify" fo:text-indent="0.375in"/>
      <style:text-properties style:font-size-complex="12pt"/>
    </style:style>
    <style:style style:name="P114" style:parent-style-name="Normal" style:family="paragraph">
      <style:paragraph-properties fo:text-align="justify" fo:text-indent="0.375in"/>
      <style:text-properties style:font-size-complex="12pt"/>
    </style:style>
    <style:style style:name="P115" style:parent-style-name="Normal" style:family="paragraph">
      <style:paragraph-properties fo:text-align="justify" fo:text-indent="0.375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LŠIŲ RAJONO SAVIVALDYBĖS<text:s/></text:p>
      <text:p text:style-name="P12">TARYBA</text:p>
      <text:p text:style-name="P13"/>
      <text:p text:style-name="P14">SPRENDIMAS</text:p>
      <text:p text:style-name="P15"><text:span text:style-name="T16">DĖL TELŠIŲ RAJONO SAVIVALDYBĖS NEĮGALIŲJŲ REIKALŲ KOMISIJOS<text:s/></text:span><text:span text:style-name="T17">2019 METŲ VEIKLOS ATASKAITOS PATVIRTINIMO</text:span></text:p>
      <text:p text:style-name="P18"/>
      <text:p text:style-name="P19">2020 m. birželio 25 d. Nr. T-236</text:p>
      <text:p text:style-name="P20">Telšiai</text:p>
      <text:p text:style-name="P21"/>
      <text:p text:style-name="P22"/>
      <text:p text:style-name="P23"><text:span text:style-name="T24">Vadovaudamasi Telšių rajono savivaldybės neįgaliųjų reikalų komisijos nuostatų, patvirtintų Telšių rajono savivaldybės tarybos 2016 m. spalio 27 d. sprendimu Nr. T1- 379</text:span><text:span text:style-name="T25"><text:s/></text:span><text:span text:style-name="T26">„Dėl Telšių rajono savivaldybės neįgaliųjų reikalų komisijos nuostatų patvirtinimo ir komisijos sudarymo“, 9.5 punktu, Telšių rajono savivaldybės taryba n u s p r e n d ž i a:</text:span></text:p>
      <text:p text:style-name="P27"><text:span text:style-name="T28">Patvirtinti Telšių rajono savivaldybės neįgaliųjų reikalų komisijos 2019 metų veiklos ataskaitą (pridedama).</text:span></text:p>
      <text:p text:style-name="Normal"/>
      <text:p text:style-name="Normal"/>
      <text:p text:style-name="Normal"/>
      <text:p text:style-name="P29">Savivaldybės meras<text:tab/><text:tab/><text:tab/><text:tab/><text:tab/><text:tab/><text:tab/><text:tab/>Kęstutis Gusarovas</text:p>
      <text:p text:style-name="P30"/>
      <text:soft-page-break/>
      <text:p text:style-name="P31">PATVIRTINTA</text:p>
      <text:p text:style-name="P38">Telšių rajono savivaldybės tarybos</text:p>
      <text:p text:style-name="P39">2020 m. birželio 25 d. sprendimu<text:s/></text:p>
      <text:p text:style-name="P40"><text:span text:style-name="T41">Nr.</text:span><text:span text:style-name="T42"><text:s/></text:span><text:span text:style-name="T43">T1-236</text:span></text:p>
      <text:p text:style-name="P44"/>
      <text:p text:style-name="P45"><text:span text:style-name="T46">TELŠIŲ RAJONO SAVIVALDYBĖS NEĮGALIŲJŲ REIKALŲ KOMISIJOS 2019 M. VEIKLOS ATASKAITA</text:span></text:p>
      <text:p text:style-name="P47"/>
      <text:p text:style-name="P48">2020-06-09</text:p>
      <text:p text:style-name="P49">Telšiai</text:p>
      <text:p text:style-name="P50"/>
      <text:p text:style-name="P51"><text:span text:style-name="T52">Telšių rajono savivaldybės neįgaliųjų reikalų komisijos</text:span><text:span text:style-name="T53"><text:s/></text:span><text:span text:style-name="T54">(toliau – NRK) nuostatai</text:span><text:span text:style-name="T55"><text:s/>patvirtinti Telšių rajono savivaldybės tarybos 2016 m. spalio 27 d. sprendimu Nr. T1-379 „Dėl Telšių</text:span><text:span text:style-name="T56"><text:s/></text:span><text:span text:style-name="T57">rajono savivaldybės neįgaliųjų reikalų komisijos sudarymo ir komisijos nuostatų patvirtinimo“. Komisijos narių sudėtis, nustatyta iki 2019 m. rugpjūčio 29 d.: Eglė Barčauskienė, Telšių rajono savivaldybės administracijos Kultūros ir turizmo skyriaus vyriausioji specialistė; Lendra Bukauskienė, Telšių rajono savivaldybės administracijos Socialinės paramos ir rūpybos skyriaus vedėja; Dalia Daugnorienė, diabetu sergančių žmonių bendrijos „Dia Telšiai“ pirmininkė; Asta Juškėnienė, sutrikusio intelekto žmonių globos bendrijos „Telšių Viltis“ tarybos narė; Loreta Kinčiuvienė, Telšių rajono savivaldybės administracijos Strateginio planavimo ir investicijų skyriaus vyriausioji specialistė; Vygantas Macevičius, Telšių rajono savivaldybės administracijos Švietimo ir sporto skyriaus vyriausiasis specialistas; Dženeta Pocienė, Lietuvos aklųjų ir silpnaregių sąjungos Telšių rajono filialo pirmininkė; Martynas Poškevičius, Telšių neįgaliųjų ir neįgalių pensininkų draugijos pirmininkas; Genovaitė Šliogerienė, asociacijos „Telšių bičiulių ratas“ valdybos narė; Juozas Vengalis, Telšių rajono savivaldybės administracijos vyriausiasis specialistas (savivaldybės gydytojas).<text:s/></text:span></text:p>
      <text:p text:style-name="P58"><text:span text:style-name="T59">Nauja komisijos narių sudėtis patvirtinta Telšių rajono savivaldybės tarybos 2019 m. rugpjūčio 29 d. sprendimu Nr. T1-313. NRK sudaryta iš dešimties narių: Irena Dužinskienė, Telšių Parkinsono draugijos tarybos narė; Vygantas Macevičius, Telšių rajono savivaldybės administracijos Švietimo ir sporto skyriaus vyriausiasis specialistas; Eglė Macienė - Tarvainytė, Telšių rajono savivaldybės administracijos Kultūros ir turizmo skyriaus vedėja;<text:s/></text:span><text:span text:style-name="T60">Giedrė Nagienė, Telšių rajono savivaldybės tarybos narė;<text:s/></text:span><text:span text:style-name="T61">Vida Petkienė, Lietuvos neįgaliųjų ir pensininkų bendrijos buhalterė; Dženeta Pocienė, LASS Telšių rajono filialo pirmininkė; Martynas Poškevičius, Telšių neįgaliųjų ir neįgalių pensininkų draugijos pirmininkas; Reda Raginskienė, Telšių rajono savivaldybės administracijos Socialinės paramos ir rūpybos skyriaus vyriausioji specialistė;<text:s/></text:span><text:span text:style-name="T62">Genovaitė Šliogerienė, Telšių rajono senelių globos namų direktorė;<text:s/></text:span><text:span text:style-name="T63">Artūras Zakarauskas, VšĮ „Soneima“ direktorius</text:span><text:span text:style-name="T64">.</text:span></text:p>
      <text:p text:style-name="P65">NRK per 2019 metus, kaip numatyta nuostatuose, rinkosi 5 kartus. Svarstyti tokie klausimai:</text:p>
      <text:p text:style-name="P66"><text:span text:style-name="T67">1</text:span><text:span text:style-name="T68">.</text:span><text:span text:style-name="T69"><text:tab/></text:span><text:span text:style-name="T70">Dėl<text:s/></text:span><text:span text:style-name="T71">NRK pirmininko išrinkimo;</text:span></text:p>
      <text:p text:style-name="P72"><text:span text:style-name="T73">2</text:span><text:span text:style-name="T74">.</text:span><text:span text:style-name="T75"><text:tab/>Dėl siūlymų pateikimo pakeisti Telšių rajono savivaldybės tarybos sprendimu patvirtinto Lėšų projektams finansuoti paskirstymo tvarkos aprašo;</text:span></text:p>
      <text:p text:style-name="P76"><text:span text:style-name="T77">3</text:span><text:span text:style-name="T78">.</text:span><text:span text:style-name="T79"><text:tab/></text:span><text:span text:style-name="T80">Dėl informacijos viešinimo apie renginius ir aktualią informaciją neįgaliems ir senyvo amžiaus asmenims;</text:span></text:p>
      <text:p text:style-name="P81"><text:span text:style-name="T82">4</text:span><text:span text:style-name="T83">.</text:span><text:span text:style-name="T84"><text:tab/></text:span><text:span text:style-name="T85">Dėl išplėstinio NRK posėdžio organizavimo, kuriame kviestis dalyvauti NVO organizacijų narius;</text:span></text:p>
      <text:p text:style-name="P86"><text:span text:style-name="T87">5</text:span><text:span text:style-name="T88">.</text:span><text:span text:style-name="T89"><text:tab/></text:span><text:span text:style-name="T90">Dėl<text:s/></text:span><text:span text:style-name="T91">NRK veiklos ataskaitos nuo kadencijos pradžios pristatymas (organizuoti pokalbiai su politikais; sumažinti mokesčiai dalyvaujančioms neįgaliųjų organizacijoms miesto mugėse; tirti fizinių asmenų skundai; sumažintas Žemaitės dramos teatro mokestis; rotuoti 2<text:s/></text:span><text:span text:style-name="T92">NRK</text:span><text:span text:style-name="T93"><text:s/>pirmininkai; teiktos rekomendacijos dėl 30 proc. prisidėjimo reikalavimo įgyvendinant socialinius projektus Telšių rajono savivaldybės biudžeto lėšomis);</text:span></text:p>
      <text:p text:style-name="P94"><text:span text:style-name="T95">6</text:span><text:span text:style-name="T96">.</text:span><text:span text:style-name="T97"><text:tab/></text:span><text:span text:style-name="T98">Dėl komisijos narių sudėties pakeitimo;</text:span></text:p>
      <text:p text:style-name="P99"><text:span text:style-name="T100">7</text:span><text:span text:style-name="T101">.</text:span><text:span text:style-name="T102"><text:tab/></text:span><text:span text:style-name="T103">Dėl kandidato delegavimo į Socialinių projektų vertinimo komisijos narių sudėtį;</text:span></text:p>
      <text:p text:style-name="P104"><text:span text:style-name="T105">8</text:span><text:span text:style-name="T106">.</text:span><text:span text:style-name="T107"><text:tab/></text:span><text:span text:style-name="T108">Dėl kandidato delegavimo į<text:s/></text:span><text:span text:style-name="T109">Neveiksnių asmenų būklės peržiūrėjimo komisiją.</text:span></text:p>
      <text:p text:style-name="P110">Posėdžių metu svarstyti įvairūs klausimai susiję su neįgalių asmenų integracija Telšių rajone, atsakinėta į neįgalių asmenų paklausimus ir į Neįgaliųjų reikalų departamento raštus. Užtikrintas komisijos viešinimas Telšių rajono savivaldybės tinklalapyje. Patikrintos Telšių rajono neįgaliųjų organizacijų, kurios vykdo Socialinės reabilitacijos paslaugų neįgaliesiems bendruomenėje projektus, veiklos. Minėtų projektų vykdymo pažeidimų nebuvo nustatyta, veiklos buvo vykdomos pagal projektuose numatytus planus. NRK veikla buvo vykdoma visuomeniniais pagrindais, jokių piniginių lėšų per 2019 metus nebuvo gauta.</text:p>
      <text:p text:style-name="P111"/>
      <text:p text:style-name="P112"/>
      <text:p text:style-name="P113">NRK pirmininkas<text:tab/><text:tab/><text:tab/><text:tab/><text:tab/><text:tab/>Martynas Poškevičius</text:p>
      <text:p text:style-name="P114"/>
      <text:p text:style-name="P115">Posėdžio sekretorė<text:tab/><text:tab/><text:tab/><text:tab/><text:tab/><text:tab/>Reda Rag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6-29T16:51:00Z</meta:creation-date>
    <dc:date>2020-06-29T16:51:00Z</dc:date>
    <meta:print-date>2020-06-10T16:16:00Z</meta:print-date>
    <meta:template xlink:href="Normal.dotm" xlink:type="simple"/>
    <meta:editing-cycles>2</meta:editing-cycles>
    <meta:editing-duration>PT0S</meta:editing-duration>
    <meta:document-statistic meta:page-count="3" meta:paragraph-count="34" meta:word-count="607" meta:character-count="5047" meta:row-count="120" meta:non-whitespace-character-count="4474"/>
  </office:meta>
</office:document-meta>
</file>