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ĮGALIOJIMŲ SUTEIKIMO ĮGYVENDINANT LIETUVOS RESPUBLIKOS <text:s/>TECHNOLOGIJŲ IR INOVACIJŲ ĮSTATYMĄ<text:s/></text:p>
      <text:p text:style-name="P14"/>
      <text:p text:style-name="P15">2018 m. spalio 3 d. Nr. 982</text:p>
      <text:p text:style-name="P16">Vilnius</text:p>
      <text:p text:style-name="P17"/>
      <text:p text:style-name="P18"/>
      <text:p text:style-name="P19"><text:span text:style-name="T20">Vadovaudamasi Lietuvos Respublikos technologijų ir inovacijų įstatymo 14 straipsniu, 17 straipsnio 5 dalies 3 punktu ir 19 straipsnio 2 dalimi, Lietuvos Respublikos Vyriausybė</text:span><text:span text:style-name="T21"><text:s/>nutari</text:span><text:span text:style-name="T22">a:</text:span></text:p>
      <text:p text:style-name="P23"><text:span text:style-name="T24">1</text:span><text:span text:style-name="T25">. Įgalioti Mokslo, inovacijų ir technologijų agentūrą atlikti Technologijų ir inovacijų įstatymo 14 straipsnyje nurodytos Vyriausybės įgaliotos institucijos funkcijas, išskyrus šio įstatymo 14 straipsnio 2 dalies 11 punkte nurodytą funkciją.</text:span></text:p>
      <text:p text:style-name="P26"><text:span text:style-name="T27">2</text:span><text:span text:style-name="T28">. Įgalioti Lietuvos Respublikos ūkio ministeriją nustatyti:</text:span></text:p>
      <text:p text:style-name="P29"><text:span text:style-name="T30">2.1</text:span><text:span text:style-name="T31">. valstybės pagalbos teikimo ataskaitos rengimo ir tikrinimo tvarką;</text:span></text:p>
      <text:p text:style-name="P32"><text:span text:style-name="T33">2.2</text:span><text:span text:style-name="T34">. valstybės finansavimo ir kitų skatinimo priemonių skyrimo klasteriams principus.</text:span></text:p>
      <text:p text:style-name="P35"><text:span text:style-name="T36">3</text:span><text:span text:style-name="T37">. Šis nutarimas įsigalioja 2019 m. sausio 1 d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Ūkio ministras</text:span><text:span text:style-name="T47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4T11:34:00Z</meta:creation-date>
    <dc:date>2018-10-04T11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79" meta:row-count="16" meta:non-whitespace-character-count="864"/>
  </office:meta>
</office:document-meta>
</file>