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75in">
        <style:tab-stops>
          <style:tab-stop style:type="left" style:position="0.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694in"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75in">
        <style:tab-stops>
          <style:tab-stop style:type="left" style:position="0.75in"/>
          <style:tab-stop style:type="left" style:position="1.12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fo:letter-spacing="0.0694in"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justify"/>
      <style:text-properties style:letter-kerning="true" style:font-size-complex="12pt"/>
    </style:style>
    <style:style style:name="P63" style:parent-style-name="Normal" style:family="paragraph">
      <style:paragraph-properties>
        <style:tab-stops>
          <style:tab-stop style:type="left" style:position="3.4215in"/>
        </style:tab-stops>
      </style:paragraph-properties>
      <style:text-properties style:letter-kerning="true" style:font-size-complex="12pt"/>
    </style:style>
    <style:style style:name="P6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dėl gripo epidemijos, kaip COVID-19 plitimo prevencijos, paskelbimo</text:p>
      <text:p text:style-name="P16"/>
      <text:p text:style-name="P17">2020 m. kovo 5 d. Nr. ĮV-E-97</text:p>
      <text:p text:style-name="P18">Visaginas</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3 punktu,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Visagino savivaldybės pasirengimo gripo pandemijai 2020–2023 m. priemonių planu pagal gripo pandemijos etapus, patvirtintu Visagino savivaldybės administracijos direktoriaus 2020 m. sausio 15 d. įsakymu Nr. ĮV-E-20 „Dėl Visagino savivaldybės pasirengimo gripo pandemijai 2020–2023 m. priemonių plano pagal gripo pandemijos etapus patvirtinimo“ (toliau – Planas), vykdydamas Lietuvos Respublikos<text:s/></text:span><text:span text:style-name="T23">sveikatos apsaugos ministro - Valstybės lygio ekstremaliosios situacijos valstybės operacijų vadovo 2020 m. kovo 4 d. sprendimą Nr. V-285 „Dėl gripo epidemijų savivaldybėse skelbimo, kaip COVID-19 plitimo prevencijos“:</text:span></text:p>
      <text:p text:style-name="P24"><text:span text:style-name="T25">1</text:span><text:span text:style-name="T26">.</text:span><text:span text:style-name="T27"><text:tab/></text:span><text:span text:style-name="T28">Skelbiu</text:span><text:span text:style-name="T29"><text:s/>gripo epidemijos, kaip<text:s/></text:span><text:span text:style-name="T30">COVID-19 plitimo prevencijos,</text:span><text:span text:style-name="T31"><text:s/>pradžią Visagino savivaldybėje 2020 m. kovo 6 d.</text:span></text:p>
      <text:p text:style-name="P32"><text:span text:style-name="T33">2</text:span><text:span text:style-name="T34">.</text:span><text:span text:style-name="T35"><text:tab/></text:span><text:span text:style-name="T36">Įpareigoj</text:span><text:span text:style-name="T37">u:</text:span></text:p>
      <text:p text:style-name="P38"><text:span text:style-name="T39">2.1</text:span><text:span text:style-name="T40">.</text:span><text:span text:style-name="T41"><text:tab/>asmens sveikatos priežiūros įstaigas padidinti registratūros darbuotojų skaičių, organizuoti papildomas medikų brigadas ligonių aptarnavimui namuose, aprūpinant jas transportu ir asmens apsaugos priemonėmis, skelbti papildomus telefonus gydytojams į namus iškviesti;</text:span></text:p>
      <text:p text:style-name="P42"><text:span text:style-name="T43">2.2</text:span><text:span text:style-name="T44">.</text:span><text:span text:style-name="T45"><text:tab/>asmens sveikatos priežiūros ir švietimo įstaigų vadovus neleisti personalui su gripo ir ūmių virusinių respiracinių susirgimų simptomais dirbti švietimo, asmens sveikatos priežiūros įstaigose;</text:span></text:p>
      <text:p text:style-name="P46"><text:span text:style-name="T47">2.3</text:span><text:span text:style-name="T48">.</text:span><text:span text:style-name="T49"><text:tab/>švietimo įstaigų vadovus epidemijos metu, atsižvelgiant į susirgimų gripu ir ūmiomis virusinėmis respiracinėmis ligomis skaičių įstaigoje, priimti konkrečius sprendimus dėl įstaigos darbo organizavimo;</text:span></text:p>
      <text:p text:style-name="P50"><text:span text:style-name="T51">2.4</text:span><text:span text:style-name="T52">.</text:span><text:span text:style-name="T53"><text:tab/>Plano priemonių vykdytojus užtikrinti Plano, esant paskelbtai gripo epidemijai, priemonių vykdymą.</text:span></text:p>
      <text:p text:style-name="P54"><text:span text:style-name="T55">3</text:span><text:span text:style-name="T56">.</text:span><text:span text:style-name="T57"><text:tab/></text:span><text:span text:style-name="T58">Leidžiu</text:span><text:span text:style-name="T59"><text:s/>laikinai iki 14 dienų nutraukti vaikų ugdymo įstaigų veiklą, jei įstaigos dėl ligos nelanko daugiau kaip 20 procentų vaikų.</text:span></text:p>
      <text:p text:style-name="P60"/>
      <text:p text:style-name="P61"/>
      <text:p text:style-name="P62"/>
      <text:p text:style-name="P63">Administracijos direktorius<text:tab/>Virginijus Andrius Buk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3-06T07:20:00Z</meta:creation-date>
    <dc:date>2020-03-06T07:20:00Z</dc:date>
    <meta:template xlink:href="Normal.dotm" xlink:type="simple"/>
    <meta:editing-cycles>2</meta:editing-cycles>
    <meta:editing-duration>PT0S</meta:editing-duration>
    <meta:document-statistic meta:page-count="1" meta:paragraph-count="25" meta:word-count="306" meta:character-count="2415" meta:row-count="101" meta:non-whitespace-character-count="2134"/>
  </office:meta>
</office:document-meta>
</file>