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 DALYVAVIMO EUROPOS SĄJUNGOS VALSTYBIŲ NARIŲ PARLAMENTŲ FORUME SEKSUALINIŲ IR REPRODUKCINIŲ TEISIŲ KLAUSIMAIS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0</text:span><text:span text:style-name="T28"><text:s/>d. Nr. SV-S-</text:span><text:span text:style-name="T29">2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ę Morganą Danielę 2021 m. spalio<text:s/></text:span><text:span text:style-name="T41"><text:line-break/>20–22 d. dalyvauti Europos Sąjungos valstybių narių parlamentų forume seksualinių ir reprodukcinių teisių klausimais Varšuvoje (Lenkijos Respublika).</text:span></text:p>
        <text:p text:style-name="P42"><text:span text:style-name="T43">2</text:span><text:span text:style-name="T44">.</text:span><text:s/>Pavesti Lietuvos Respublikos Seimo kanceliarijai apmokėti transporto užsienyje, kompleksinio kelionės draudimo išlaidas ir išmokėti dienpinigius iš Seimo nenumatytoms komandiruotėms skirtų lėšų.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0T14:19:00Z</meta:creation-date>
    <dc:date>2021-10-20T14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62" meta:row-count="11" meta:non-whitespace-character-count="672"/>
  </office:meta>
</office:document-meta>
</file>