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</style:style>
    <style:style style:name="T8" style:parent-style-name="DefaultParagraphFont" style:family="text">
      <style:text-properties fo:font-size="14pt" style:font-size-asian="14pt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SPRENDIMAS</text:p>
      <text:p text:style-name="P12">DĖL KUPIŠKIO RAJONO SAVIVALDYBĖS TARYBOS 2018 M. RUGSĖJO 27 D. SPRENDIMO NR. TS-227 „DĖL KUPIŠKIO RAJONO SAVIVALDYBĖS MOKYMO LĖŠŲ APSKAIČIAVIMO, PASKIRSTYMO IR PANAUDOJIMO TVARKOS APRAŠO PATVIRTINIMO“ PAKEITIMO</text:p>
      <text:p text:style-name="P13"/>
      <text:p text:style-name="P14">2019 m. vasario 21 d. Nr. TS-22</text:p>
      <text:p text:style-name="P15">Kupiškis</text:p>
      <text:p text:style-name="P16"/>
      <text:p text:style-name="P17"/>
      <text:p text:style-name="P18"><text:span text:style-name="T19">Vadovaudamasi Lietuvos Respublikos vietos savivaldos įstatymo 18 straipsnio 1 dalimi, Kupiškio rajono savivaldybės taryba <text:s/>n u s p r e n d ž i a:</text:span></text:p>
      <text:p text:style-name="P20"><text:span text:style-name="T21">1</text:span><text:span text:style-name="T22">. Pakeisti Kupiškio rajono savivaldybės mokymo lėšų apskaičiavimo, paskirstymo ir panaudojimo tvarkos aprašo, patvirtinto Kupiškio rajono savivaldybės tarybos 2018 m. rugsėjo 27 sprendimu Nr. TS-227 „Dėl Kupiškio rajono savivaldybės mokymo lėšų apskaičiavimo, paskirstymo ir panaudojimo tvarkos aprašo patvirtinimo“, 4.5 papunktį ir jį išdėstyti taip:</text:span></text:p>
      <text:p text:style-name="P23"><text:span text:style-name="T24">„</text:span><text:span text:style-name="T25">4.5</text:span><text:span text:style-name="T26">. ugdymo finansavimo poreikių skirtumams tarp mokyklų sumažinti. Šios lėšos sudaro 2,4 procento, apskaičiuoto nuo lėšų ugdymo planui įgyvendinti sumos ir Savivaldybės tarybos sprendimu gali būti skiriamos:</text:span></text:p>
      <text:p text:style-name="P27"><text:span text:style-name="T28">4.5.1</text:span><text:span text:style-name="T29">.<text:s/></text:span>pedagoginių darbuotojų darbo užmokesčiui, taikant minimalų pareiginės algos pastoviosios dalies koeficientą ir (ar) pareiginės algos pastoviosios dalies koeficientų padidinimui dėl veiklos sudėtingumo<text:span text:style-name="T30">;</text:span></text:p>
      <text:p text:style-name="P31"><text:span text:style-name="T32">4.5.2</text:span><text:span text:style-name="T33">. ikimokyklinio, priešmokyklinio ir bendrojo ugdymo kokybei ir prieinamumui užtikrinti (tarp jų ir mokyti namuose);</text:span></text:p>
      <text:p text:style-name="P34"><text:span text:style-name="T35">4.5.3</text:span><text:span text:style-name="T36">. ikimokyklinio ir priešmokyklinio ugdymo formų įvairovei diegti;</text:span></text:p>
      <text:p text:style-name="P37"><text:span text:style-name="T38">4.5.4</text:span><text:span text:style-name="T39">. finansuoti užsienio kalbų mokymuisi laikinosiose grupėse, mažesnėse už numatytąsias švietimo ir mokslo ministro tvirtinamuose pradinio, pagrindinio ir vidurinio ugdymo programų bendruosiuose ugdymo planuose;</text:span></text:p>
      <text:p text:style-name="P40"><text:span text:style-name="T41">4.5.5</text:span><text:span text:style-name="T42">. finansuoti priemonėms, skirtoms mokinių iš nepalankios socialinės, ekonominės ir kultūrinės aplinkos mokymosi skirtumams sumažinti;</text:span></text:p>
      <text:p text:style-name="P43"><text:span text:style-name="T44">4.5.6</text:span><text:span text:style-name="T45">. kitoms ugdymo reikmėms finansuoti, pagal įstaigų pateiktą trūkstamų lėšų poreikį.“.</text:span></text:p>
      <text:p text:style-name="P46"><text:span text:style-name="T47">2</text:span><text:span text:style-name="T48">. Paskelbti šį sprendimą Teisės aktų registre ir Kupiškio rajono savivaldybės interneto svetainėje.<text:s/></text:span></text:p>
      <text:p text:style-name="Normal"/>
      <text:p text:style-name="Normal"/>
      <text:p text:style-name="Normal"/>
      <text:p text:style-name="Normal">Savivaldybės meras<text:tab/><text:s/><text:tab/><text:tab/><text:tab/><text:tab/><text:tab/><text:tab/><text:tab/>Dainius Bard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Jerpyliova</meta:initial-creator>
    <dc:creator>adlibuser</dc:creator>
    <meta:creation-date>2021-05-28T05:36:00Z</meta:creation-date>
    <dc:date>2021-05-28T05:36:00Z</dc:date>
    <meta:print-date>2019-02-04T12:09:00Z</meta:print-date>
    <meta:template xlink:href="Normal.dotm" xlink:type="simple"/>
    <meta:editing-cycles>2</meta:editing-cycles>
    <meta:editing-duration>PT0S</meta:editing-duration>
    <meta:user-defined meta:name="LabbisDVSAttachmentId">c85acb89-5725-403a-972c-dfba28072f36</meta:user-defined>
    <meta:document-statistic meta:page-count="2" meta:paragraph-count="18" meta:word-count="252" meta:character-count="2038" meta:row-count="72" meta:non-whitespace-character-count="1804"/>
  </office:meta>
</office:document-meta>
</file>