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justify"/>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style:text-properties style:font-style-complex="italic"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keep-with-next="always" fo:text-align="justify"/>
      <style:text-properties style:font-style-complex="italic" style:font-size-complex="12pt"/>
    </style:style>
    <style:style style:name="P46" style:parent-style-name="Normal" style:family="paragraph">
      <style:paragraph-properties fo:keep-with-next="always" fo:text-align="justify"/>
    </style:style>
    <style:style style:name="P47" style:parent-style-name="Normal" style:family="paragraph">
      <style:paragraph-properties fo:text-align="justify">
        <style:tab-stops>
          <style:tab-stop style:type="left" style:position="4.7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0.075in">
        <style:tab-stops>
          <style:tab-stop style:type="left" style:position="3.618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8"/>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text:s/></text:span><text:span text:style-name="T15">AGENTŪROS DIREKTORIAUS 2021 M. GRUODŽIO 30 D. ĮSAKYMO NR. T1-343 „</text:span><text:span text:style-name="T16">DĖL FINANSAVIMO SKYRIMO PROJEKTAMS, PATEIKTIEMS PAGAL ATLIEKŲ PREVENCIJOS IR TVARKYMO PROGRAMOS FINANSAVIMO PRIEMONĘ „DOTACIJOS NAUDOTŲ PADANGŲ, KURIŲ TURĖTOJO NUSTATYTI NEĮMANOMA ARBA KURIS</text:span><text:span text:style-name="T17"><text:s/>NEEGZISTUOJA, TVARKYMUI“ PAKEITIMO</text:span></text:p>
      <text:p text:style-name="P18"/>
      <text:p text:style-name="P19"><text:span text:style-name="T20">2022 m. sausio 28 d. Nr. T1-43</text:span></text:p>
      <text:p text:style-name="P21">Vilnius</text:p>
      <text:p text:style-name="P22"/>
      <text:p text:style-name="P23"><text:span text:style-name="T24">Vadovaudamasis Atliekų prevencijos ir tvarkymo programos lėšų naudojimo tvarkos aprašo, <text:s/>patvirtinto Lietuvos Respublikos aplinkos ministro 2004 m. kovo 4 d. įsakymu Nr. D1-94 <text:s/>„D</text:span><text:span text:style-name="T25">ėl Atliekų prevencijos ir tvarkymo programos lėšų naudojimo tvarkos aprašo patvirtinimo“, 17 punktu ir Atliekų prevencijos ir tvarkymo programos priemonės „Dotacijos naudotų padangų, kurių turėtojo nustatyti neįmanoma arba kuris neegzistuoja, tvarkymui“ pr</text:span><text:span text:style-name="T26">ojektų finansavimo tvarkos aprašo, patvirtinto Lietuvos Respublikos aplinkos ministerijos Aplinkos projektų valdymo agentūros direktoriaus 2021 m. lapkričio 17 d. įsakymu Nr. T1-266 „Dėl Atliekų prevencijos ir<text:s/></text:span><text:soft-page-break/><text:span text:style-name="T27">tvarkymo programos priemonės „Dotacijos naudot</text:span><text:span text:style-name="T28">ų padangų, kurių turėtojo nustatyti neįmanoma arba kuris neegzistuoja, tvarkymui“ projektų finansavimo tvarkos aprašo patvirtinimo“, 34 punktu:  </text:span></text:p>
      <text:p text:style-name="P29"><text:span text:style-name="T30">1</text:span><text:span text:style-name="T31">.<text:s/></text:span><text:span text:style-name="T32">Papildau<text:s/></text:span><text:span text:style-name="T33">projektų sąrašą dotacijai pagal Atliekų prevencijos ir tvarkymo programos lėšų naudojimo 2021<text:s/></text:span><text:span text:style-name="T34">metais priemonių plano priemonę „Dotacijos naudotų padangų, kurių turėtojo nustatyti neįmanoma arba kuris neegzistuoja, tvarkymui“, patvirtintą Lietuvos Respublikos aplinkos ministerijos Aplinkos projektų valdymo agentūros direktoriaus 2021 m. gruodžio 30<text:s/></text:span><text:span text:style-name="T35">d. įsakymu Nr. T1-343 „Dėl</text:span><text:span text:style-name="T36"><text:s/>finansavimo skyrimo projektams, pateiktiems pagal<text:s/></text:span><text:span text:style-name="T37">Atliekų prevencijos ir tvarkymo programos finansavimo <text:s/>priemonę „Dotacijos naudotų padangų, kurių turėtojo nustatyti neįmanoma arba kuris neegzistuoja, tvarkymui“, gauti eilutėmis</text:span><text:span text:style-name="T38"><text:s/>nuo 12 iki 38</text:span><text:span text:style-name="T39"><text:s/></text:span><text:span text:style-name="T40">ir jį išdėstau nauja redakcija (pridedama).</text:span></text:p>
      <text:p text:style-name="P41"><text:span text:style-name="T42">2</text:span><text:span text:style-name="T43">. N u r o d a u, kad šis įsakymas per vieną mėnesį nuo jo paskelbimo dienos gali būti skundžiamas Lietuvos Respublikos administracinių bylų teisenos įstatymo nustatyta tvarka Lietuvos<text:s/></text:span><text:span text:style-name="T44">administracinių ginčų komisijai, esančiai adresu Vilniaus g. 27, Vilnius, arba Vilniaus apygardos administraciniam teismui, esančiam adresu Žygimantų g. 2, Vilnius.</text:span></text:p>
      <text:p text:style-name="P45"/>
      <text:p text:style-name="P46"/>
      <text:p text:style-name="P47"><text:span text:style-name="T48">Nacionalinių programų valdymo departamento<text:s/></text:span><text:span text:style-name="T49"><text:tab/></text:span><text:span text:style-name="T50">Jonas Balkevičius</text:span></text:p>
      <text:p text:style-name="P51"><text:span text:style-name="T52">direktorius, vykdantis di</text:span><text:span text:style-name="T53">rektoriaus funkcijas<text: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1-28T12:33:00Z</meta:creation-date>
    <dc:date>2022-01-28T12:33:00Z</dc:date>
    <meta:print-date>2022-01-21T12:05: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309" meta:character-count="2489" meta:row-count="53" meta:non-whitespace-character-count="2192"/>
  </office:meta>
</office:document-meta>
</file>