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weight-complex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P45" style:parent-style-name="Normal" style:family="paragraph">
      <style:paragraph-properties fo:text-align="center"/>
      <style:text-properties fo:text-transform="uppercase"/>
    </style:style>
    <style:style style:name="P46" style:parent-style-name="Normal" style:family="paragraph">
      <style:paragraph-properties fo:text-align="center"/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41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fo:text-transform="upperca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KOVO 15 D. SPRENDIMO NR. SV-S-860 „DĖL IEVOS PAKARKLYTĖS DALYVAVIMO JAUNŲJŲ POLITIKOS LYDERIŲ SUSITIKIME“ PAKEITIMO<text:s/></text:p>
      <text:p text:style-name="P21"/>
      <text:p text:style-name="P22"><text:span text:style-name="T23">2023</text:span><text:span text:style-name="T24"><text:s/>m.<text:s/></text:span><text:span text:style-name="T25">balandžio</text:span><text:span text:style-name="T26"><text:s/></text:span><text:span text:style-name="T27">5</text:span><text:span text:style-name="T28"><text:s/>d. Nr. SV-S-</text:span><text:span text:style-name="T29">88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kovo 15 d. sprendimą<text:s/><text:line-break/>Nr. SV-S-860 „<text:span text:style-name="T39">Dėl<text:s/></text:span>Ievos Pakarklytės dalyvavimo jaunųjų politikos lyderių susitikime<text:span text:style-name="T40">“</text:span><text:span text:style-name="T41"><text:s/>ir jį išdėstyti nauja redakcija</text:span>:</text:p>
        <text:p text:style-name="P42"><text:span text:style-name="T43">„</text:span><text:span text:style-name="T44">LIETUVOS RESPUBLIKOS SEIMO VALDYBA</text:span></text:p>
        <text:p text:style-name="P45"/>
        <text:p text:style-name="P46"/>
        <text:soft-page-break/>
        <text:p text:style-name="P47"><text:span text:style-name="T48">SPRENDIMAS</text:span></text:p>
        <text:p text:style-name="P49"><text:span text:style-name="T50">DĖL<text:s/></text:span><text:span text:style-name="T51">IEVOS PAKARKLYTĖS IR ANDRIAUS VYŠNIAUSKO DALYVAVIMO JAUNŲJŲ POLITIKOS LYDERIŲ SUSITIKIME</text:span></text:p>
        <text:p text:style-name="P52"/>
        <text:p text:style-name="P53"><text:span text:style-name="T54">Lietuvos Respublikos Seimo valdyba<text:s/></text:span><text:span text:style-name="T55">nusprendži</text:span><text:span text:style-name="T56">a:</text:span></text:p>
        <text:p text:style-name="P57"><text:span text:style-name="T58">1</text:span><text:span text:style-name="T59">.</text:span><text:s/><text:span text:style-name="T60">Komandiruoti Lietuvos Respublikos Seimo narius Ievą Pakarklytę</text:span><text:span text:style-name="T61"><text:s/>ir Andrių Vyšniauską<text:s/></text:span><text:span text:style-name="T62">2023 m. balandžio 16–20 d. dalyvauti</text:span><text:span text:style-name="T63"><text:s/></text:span>jaunųjų politikos lyderių susitikime Jeruzalėje ir Tel Avive<text:s/><text:span text:style-name="T64">(</text:span>Izraelio Valstybė<text:span text:style-name="T65">).</text:span></text:p>
        <text:p text:style-name="P66"><text:span text:style-name="T67">2</text:span><text:span text:style-name="T68">.</text:span><text:s/>Pavesti<text:s/><text:span text:style-name="T69">Lietuvos Respublikos<text:s/></text:span>Seimo kanceliarijai apmokėti<text:s/><text:span text:style-name="T70">kompleksinio kelionės draudimo išlaidas ir išmokėti dienpinigius<text:s/></text:span>iš<text:s/><text:span text:style-name="T71">Seimo parlamentinei diplomatijai skirtų<text:s/></text:span>lėšų<text:span text:style-name="T72">.“</text:span></text:p>
        <text:p text:style-name="P73"/>
        <text:p text:style-name="P74"/>
        <text:p text:style-name="P75"/>
        <text:p text:style-name="P76"><text:span text:style-name="T77">Seimo Pirmininkė</text:span><text:span text:style-name="T78"><text:tab/></text:span><text:span text:style-name="T7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06T07:14:00Z</meta:creation-date>
    <dc:date>2023-04-06T07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31" meta:character-count="1112" meta:row-count="55" meta:non-whitespace-character-count="996"/>
  </office:meta>
</office:document-meta>
</file>