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text-transform="uppercase" style:font-size-complex="12pt" style:text-underline-color="#FFFFFF"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margin-right="0.368in"/>
      <style:text-properties style:font-size-complex="12pt" style:language-asian="ar" style:country-asian="SA"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indent="0.590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style:font-size-complex="12pt" style:language-asian="ar" style:country-asian="SA" fo:hyphenate="false"/>
    </style:style>
    <style:style style:name="P82" style:parent-style-name="Normal" style:family="paragraph">
      <style:paragraph-properties fo:text-indent="0.5909in"/>
      <style:text-properties style:font-size-complex="12pt" style:language-asian="ar" style:country-asian="SA"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text:span text:style-name="T16">SPRENDIMAS</text:span></text:p>
      <text:p text:style-name="P17"><text:span text:style-name="T18">DĖL ŠILALĖS RAJONO SAVIVALDYBĖS TARYBOS 2023 M. KOVO 30 D. SPRENDIMO NR. T1-47 „DĖL ŠILALĖS RAJONO SAVIVALDYBĖS NEVYRIAUSYBINIŲ ORGANIZACIJŲ TARYBOS PATVIRTINIMO IR<text:s/></text:span><text:span text:style-name="T19">PAVEDIMO ŠILALĖS RAJONO SAVIVALDYBĖS NEVYRIAUSYBINIŲ ORGANIZACIJŲ TARYBAI ATLIKTI ŠILALĖS R</text:span><text:span text:style-name="T20">AJONO SAVIVALDYBĖS BENDRUOMENINIŲ ORGANIZACIJŲ TARYBOS FUNKCIJAS“ PAKEITIMO</text:span></text:p>
      <text:p text:style-name="P21"/>
      <text:p text:style-name="P22">2023 m. liepos 27 d. Nr. T1-181</text:p>
      <text:p text:style-name="P23">Šilalė</text:p>
      <text:p text:style-name="P24"/>
      <text:p text:style-name="P25"><text:span text:style-name="T26">Vadovaudamasi Lietuvos Respublikos vietos savivaldos įstatymo 15 straipsnio 2 dalies 4 punktu, Lietuvos Respublikos nevyriausybinių organiz</text:span><text:span text:style-name="T27">acijų plėtros įstatymo 6 straipsnio 1 dalimi, Šilalės rajono savivaldybės taryba n u s p r e n d ž i a:</text:span></text:p>
      <text:p text:style-name="P28"><text:span text:style-name="T29">1</text:span><text:span text:style-name="T30">. Pakeisti Šilalės rajono savivaldybės tarybos 2023 m. kovo 30 d. sprendimą Nr. T1-47 „Dėl Šilalės rajono savivaldybės nevyriausybinių organizacijų</text:span><text:span text:style-name="T31"><text:s/>tarybos patvirtinimo ir pavedimo Šilalės rajono savivaldybės nevyriausybinių organizacijų tarybai atlikti Šilalės rajono savivaldybės bendruomeninių organizacijų tarybos funkcijas“ ir 1 punktą išdėstyti taip:</text:span></text:p>
      <text:p text:style-name="P32"><text:span text:style-name="T33">1.1</text:span><text:span text:style-name="T34">.</text:span><text:span text:style-name="T35"><text:tab/>Ignas Gužauskis, Šilalės rajono savival</text:span><text:span text:style-name="T36">dybės (toliau<text:s/></text:span><text:span text:style-name="T37"><text:s/>–<text:s/></text:span><text:span text:style-name="T38"><text:s/>Savivaldybė) vicemeras;</text:span></text:p>
      <text:p text:style-name="P39"><text:span text:style-name="T40">1.2</text:span><text:span text:style-name="T41">.</text:span><text:span text:style-name="T42"><text:tab/>Bernadeta Bladienė, Pajūrio miestelio bendruomenės narė;</text:span></text:p>
      <text:p text:style-name="P43"><text:span text:style-name="T44">1.3</text:span><text:span text:style-name="T45">.</text:span><text:span text:style-name="T46"><text:tab/>Tadas Gudauskas, Jaunųjų konservatorių lygos Šilalės skyriaus narys;</text:span></text:p>
      <text:p text:style-name="P47"><text:span text:style-name="T48">1.4</text:span><text:span text:style-name="T49">.</text:span><text:span text:style-name="T50"><text:tab/>Vaida Janulevičienė, Savivaldybės administracijos jaunimo<text:s/></text:span><text:span text:style-name="T51">reikalų koordinatorė;</text:span></text:p>
      <text:p text:style-name="P52"><text:span text:style-name="T53">1.5</text:span><text:span text:style-name="T54">.</text:span><text:span text:style-name="T55"><text:tab/>Inesa Kozlovienė, Savivaldybės mero patarėja;</text:span></text:p>
      <text:p text:style-name="P56"><text:span text:style-name="T57">1.6</text:span><text:span text:style-name="T58">.</text:span><text:span text:style-name="T59"><text:tab/>Jurgita Kumžienė, Jomantų kaimo bendruomenės pirmininkė;</text:span></text:p>
      <text:p text:style-name="P60"><text:span text:style-name="T61">1.7</text:span><text:span text:style-name="T62">.</text:span><text:span text:style-name="T63"><text:tab/>Agnė Mikašauskienė, Pajūralio bendruomenės centro pirmininkė;</text:span></text:p>
      <text:p text:style-name="P64"><text:span text:style-name="T65">1.8</text:span><text:span text:style-name="T66">.</text:span><text:span text:style-name="T67"><text:tab/>Vaida Pundinienė, Savivaldybės<text:s/></text:span><text:span text:style-name="T68">administracijos Investicijų ir statybos skyriaus vyriausioji specialistė;</text:span></text:p>
      <text:p text:style-name="P69"><text:span text:style-name="T70">1.9</text:span><text:span text:style-name="T71">.</text:span><text:span text:style-name="T72"><text:tab/>Germantė Tamošaitienė, VšĮ „Žmogaus socialinės integracijos centras“ priklausomybių konsultantė;</text:span></text:p>
      <text:p text:style-name="P73"><text:span text:style-name="T74">1.10</text:span><text:span text:style-name="T75">.</text:span><text:span text:style-name="T76"><text:tab/><text:s/>Rolandas Toleikis, Savivaldybės tarybos narys.</text:span></text:p>
      <text:p text:style-name="P77"><text:span text:style-name="T78">2</text:span><text:span text:style-name="T79">. Paskelbti</text:span><text:span text:style-name="T80"><text:s/>informaciją apie šį sprendimą vietinėje spaudoje, o visą sprendimą – Šilalės rajono savivaldybės interneto svetainėje www.silale.lt ir Teisės aktų registre.</text:span></text:p>
      <text:p text:style-name="P8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p>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adas Bartku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1:19:00Z</meta:creation-date>
    <dc:date>2023-08-01T11:19:00Z</dc:date>
    <meta:print-date>2023-07-10T10:53:00Z</meta:print-date>
    <meta:template xlink:href="Normal.dotm" xlink:type="simple"/>
    <meta:editing-cycles>2</meta:editing-cycles>
    <meta:editing-duration>PT0S</meta:editing-duration>
    <meta:document-statistic meta:page-count="2" meta:paragraph-count="74" meta:word-count="277" meta:character-count="2381" meta:row-count="136" meta:non-whitespace-character-count="2178"/>
  </office:meta>
</office:document-meta>
</file>