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5909in">
        <style:tab-stops>
          <style:tab-stop style:type="left" style:position="0.78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tab-stops>
          <style:tab-stop style:type="left" style:position="0.7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909in">
        <style:tab-stops>
          <style:tab-stop style:type="left" style:position="0.787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tab-stops>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909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909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909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909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indent="0.5in"/>
    </style:style>
    <style:style style:name="P103" style:parent-style-name="Normal" style:family="paragraph">
      <style:paragraph-properties fo:text-indent="0.5in"/>
      <style:text-properties style:font-size-complex="12pt"/>
    </style:style>
    <style:style style:name="P104" style:parent-style-name="Normal" style:family="paragraph">
      <style:paragraph-properties fo:text-indent="0.5in"/>
      <style:text-properties style:font-size-complex="12pt"/>
    </style:style>
    <style:style style:name="P105" style:parent-style-name="Normal" style:family="paragraph">
      <style:paragraph-properties>
        <style:tab-stops>
          <style:tab-stop style:type="left" style:position="3.343in"/>
        </style:tab-stops>
      </style:paragraph-properties>
      <style:text-properties style:font-size-complex="12pt"/>
    </style:style>
    <style:style style:name="P10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0">VILNIAUS MIESTO SAVIVALDYBĖS</text:p>
      <text:p text:style-name="P11">TARYBA</text:p>
      <text:p text:style-name="P12"/>
      <text:p text:style-name="P13">SPRENDIMAS</text:p>
      <text:p text:style-name="P14">DĖL TARYBOS 2020-12-23 SPRENDIMO NR. 1-816 „DĖL INFRASTRUKTŪROS PLĖTROS ĮMOKOS TARIFŲ TVIRTINIMO“ PAKEITIMO</text:p>
      <text:p text:style-name="P15"/>
      <text:p text:style-name="P16">2021 m. birželio 23 d. <text:s text:c="2"/>Nr. 1-1014</text:p>
      <text:p text:style-name="P17">Vilnius</text:p>
      <text:p text:style-name="P18"/>
      <text:p text:style-name="P19"/>
      <text:p text:style-name="P20"><text:span text:style-name="T21">Vadovaudamasi Lietuvos Respublikos vietos savivaldos įstatymo 18 straipsnio 1 ir Lietuvos Respublikos savivaldybių infrastruktūros plėtros įstatymo 4 straipsnio 2 dalies 4 punktu, Vilniaus miesto savivaldybės taryba <text:s text:c="2"/>n u s p r e n d ž i a:</text:span></text:p>
      <text:p text:style-name="P22"><text:span text:style-name="T23">1</text:span><text:span text:style-name="T24">. Pakeisti Vilniaus miesto savivaldybės tarybos 2020 m. gruodžio 23 d. sprendimą<text:s/></text:span><text:span text:style-name="T25"><text:line-break/>Nr. 1-816 „Dėl infrastruktūros plėtros įmokos tarifų tvirtinimo“:</text:span></text:p>
      <text:p text:style-name="P26"><text:span text:style-name="T27">1.1</text:span><text:span text:style-name="T28">. išdėstyti 5 punktą taip:</text:span></text:p>
      <text:p text:style-name="P29"><text:span text:style-name="T30">„</text:span><text:span text:style-name="T31">5</text:span><text:span text:style-name="T32">.</text:span><text:span text:style-name="T33"><text:tab/>Nustatyti, kad Vilniaus miesto teritorijoje yra išskiriami 164 (vienas šimtas šešiasdešimt keturi) Rajonai, kurių teritorinis išsidėstymas ir sąrašas yra pateikti sprendimo 2 priede „Rajonų žemėlapis“.“;</text:span></text:p>
      <text:p text:style-name="P34"><text:span text:style-name="T35">1.2</text:span><text:span text:style-name="T36">. išdėstyti 6.2 papunktį taip:</text:span></text:p>
      <text:p text:style-name="P37"><text:span text:style-name="T38">„</text:span><text:span text:style-name="T39">6.2</text:span><text:span text:style-name="T40">. pastatų, nurodytų šio sprendimo 3.3.3 ir 3.3.4 papunkčiuose ir esančių Perspektyvinėse lokalių centrų, paslaugų, Esamose gamybinėse ar Planuojamose gamybinėse funkcinėse zonose, plotui lygus 0,5 (penkioms dešimtosioms). Visiems kitiems pastatams visose kitose funkcinėse zonose Z koeficientas lygus 1 (vienetui);“</text:span></text:p>
      <text:p text:style-name="P41"><text:span text:style-name="T42">1.3</text:span><text:span text:style-name="T43">. išdėstyti 7.4 papunktį taip:</text:span></text:p>
      <text:p text:style-name="P44"><text:span text:style-name="T45">„</text:span><text:span text:style-name="T46">7.4</text:span><text:span text:style-name="T47">.</text:span><text:span text:style-name="T48"><text:tab/>sprendimo priėmimo metu Šiaurinės Rajono koeficientas yra lygus 3,0 (trejeto) reikšmei, visiems kitiems Rajonams yra lygus 1 (vieneto) reikšmei;“</text:span></text:p>
      <text:p text:style-name="P49"><text:span text:style-name="T50">1.4</text:span><text:span text:style-name="T51">. išdėstyti 7.5 papunktį taip:</text:span></text:p>
      <text:p text:style-name="P52"><text:span text:style-name="T53">„</text:span><text:span text:style-name="T54">7.5</text:span><text:span text:style-name="T55">.</text:span><text:span text:style-name="T56"><text:tab/>konkretiems Rajonams yra keičiamas Vilniaus miesto savivaldybės tarybos sprendimu ir gali būti nustatomas nuo 0,5 koeficiento ir 3,0 koeficiento.“;</text:span></text:p>
      <text:p text:style-name="P57"><text:span text:style-name="T58">1.5</text:span><text:span text:style-name="T59">. išdėstyti 8 punktą taip:</text:span></text:p>
      <text:p text:style-name="P60"><text:span text:style-name="T61">„</text:span><text:span text:style-name="T62">8</text:span><text:span text:style-name="T63">.</text:span><text:span text:style-name="T64"><text:tab/>Nustatyti, kad Iniciatoriaus veiksmai bus laikomi teritorijos konversija (toliau – Teritorijos konversija) tais atvejais, kai yra tenkinamos visos šios sąlygos:</text:span></text:p>
      <text:p text:style-name="P65"><text:span text:style-name="T66">8.1</text:span><text:span text:style-name="T67">.</text:span><text:span text:style-name="T68"><text:tab/>atliekami statinio (statinių) rekonstravimo ir / ar statinio (statinių) griovimo ir naujo statinio (statinių) statybos darbai istorinio miesto centro – senamiesčio ir Lukiškių arba formuojamo kompaktiško miesto centro arba buvusių pramonės zonų konversijos pagrindu formuojamoje kompaktiško miesto centro tąsoje;</text:span></text:p>
      <text:p text:style-name="P69"><text:span text:style-name="T70">8.2</text:span><text:span text:style-name="T71">.</text:span><text:span text:style-name="T72"><text:tab/>atliekamų statinio (statinių) rekonstravimo ir / ar statinio (statinių) griovimo ir naujo statinio (statinių) statybos darbų metu yra sukuriamas ne mažesnio kaip 5 000 (penkių tūkstančių) kv. m pastato arba kelių atskirų pastatų bendrasis plotas;</text:span></text:p>
      <text:p text:style-name="P73"><text:span text:style-name="T74">8.3</text:span><text:span text:style-name="T75">.</text:span><text:span text:style-name="T76"><text:tab/>atliekamų statinio (statinių) rekonstravimo ir / ar statinio (statinių) griovimo ir naujo statinio (statinių) statybos darbų metu vietoje gamybos / pramonės Statinio tipo statinio (statinių), kaip jis yra apibrėžtas sprendimo 3 punkte, yra sukuriamas (sukuriami) gyvenamojo / apgyvendinimo ir / ar administracinio / paslaugų tipo, kaip jie yra apibrėžti sprendimo 3 punkte.“;</text:span></text:p>
      <text:p text:style-name="P77"><text:span text:style-name="T78">1.6</text:span><text:span text:style-name="T79">. išdėstyti 9 punktą taip:</text:span></text:p>
      <text:p text:style-name="P80"><text:span text:style-name="T81">„</text:span><text:span text:style-name="T82">9</text:span><text:span text:style-name="T83">.</text:span><text:span text:style-name="T84"><text:tab/>Nustatyti, kad Teritorijų konversijų atveju Įkainio dydis, neatsižvelgiant į tai, ar teritorija yra prioritetinė ar neprioritetinė, bus lygus 15 (penkiolikai) Eur už vieną kv. m. Konversijos teritorijos Įkainis taikomas statinio plotui, lygiam nugriauto statinio (statinių) plotui. Likusiam statinio plotui taikomi šiame sprendime numatyti Įkainio dydžiai.“;</text:span></text:p>
      <text:p text:style-name="P85"><text:span text:style-name="T86">1.7</text:span><text:span text:style-name="T87">. išdėstyti 10 punkto pirmąją pastraipą taip:</text:span></text:p>
      <text:p text:style-name="P88"><text:span text:style-name="T89">„</text:span><text:span text:style-name="T90">10</text:span><text:span text:style-name="T91">. Nustatyti, kad gyvenamosios paskirties (vieno buto) pastatams, kurie yra statomi arba kuriuose yra atliekami statybos darbai ir kurie yra vieninteliai gyvenamieji pastatai sklype:“;</text:span></text:p>
      <text:p text:style-name="P92"><text:span text:style-name="T93">1.8</text:span><text:span text:style-name="T94">. pakeisti 2 priedą ir išdėstyti jį nauja redakcija (pridedama).</text:span></text:p>
      <text:p text:style-name="P95"><text:span text:style-name="T96">2</text:span><text:span text:style-name="T97">. Nustatyti, kad šis sprendimas įsigalioja 2021 m. liepos 1 d.</text:span></text:p>
      <text:p text:style-name="P98"><text:span text:style-name="T99">3</text:span><text:span text:style-name="T100">. Pavesti<text:s/></text:span><text:span text:style-name="T101">Vilniaus miesto savivaldybės administracijos direktoriui kontroliuoti, kaip vykdomas šis sprendimas.<text:s/></text:span></text:p>
      <text:p text:style-name="P102"/>
      <text:p text:style-name="P103"/>
      <text:p text:style-name="P104"/>
      <text:p text:style-name="P105">Meras<text:tab/><text:tab/><text:tab/><text:tab/><text:tab/>Remigijus Šimašius</text:p>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1-06-28T06:31:00Z</meta:creation-date>
    <dc:date>2021-06-28T06:31:00Z</dc:date>
    <meta:template xlink:href="Normal.dotm" xlink:type="simple"/>
    <meta:editing-cycles>2</meta:editing-cycles>
    <meta:editing-duration>PT0S</meta:editing-duration>
    <meta:document-statistic meta:page-count="2" meta:paragraph-count="43" meta:word-count="497" meta:character-count="3676" meta:row-count="169" meta:non-whitespace-character-count="3222"/>
  </office:meta>
</office:document-meta>
</file>