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2.5%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DIPLOMATINĖS TARNYBOS ĮSTATYMO NR.</text:span><text:span text:style-name="T18"> </text:span><text:span text:style-name="T19">VIII-1012 <text:s/></text:span><text:span text:style-name="T20">1 IR 14 STRAIPSNIŲ PAKEITIMO IR PAPILDYMO X</text:span><text:span text:style-name="T21">1</text:span><text:span text:style-name="T22"><text:s/>SKYRIUMI<text:s/></text:span><text:span text:style-name="T23">ĮSTATYMO<text:s/></text:span><text:span text:style-name="T24">PROJEKTO</text:span><text:span text:style-name="T25"><text:s/></text:span><text:span text:style-name="T26">PATEIKIMO LIETUVOS RESPUBLIKOS SEIMUI</text:span></text:p>
      <text:p text:style-name="P27"/>
      <text:p text:style-name="P28">2017 m. birželio 14 d. Nr. 460</text:p>
      <text:p text:style-name="P29">Vilnius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 Lietuvos Respublikos diplomatinės tarnybos įstatymo Nr. VIII-1012 <text:s/>1 ir 14 straipsnių pakeitimo ir papildymo X</text:span><text:span text:style-name="T39">1</text:span><text:span text:style-name="T40"><text:s/></text:span><text:span text:style-name="T41">skyriumi įstatymo projektui ir pateikti jį Lietuvos Respublikos Seimui.</text:span></text:p>
      <text:p text:style-name="P42"><text:span text:style-name="T43">2</text:span><text:span text:style-name="T44">. Įgalioti užsienio reikalų ministrą Liną<text:s/></text:span><text:span text:style-name="T45">Antaną<text:s/></text:span><text:span text:style-name="T46">Linkevičių, o jam negalint dalyvauti – užsienio reikalų viceministrą Nerį Germaną atstovauti Lietuvos Respublikos Vyriausybei, svarstant nurodytą įstatymo projektą Lietuvos Respublikos Seime.</text:span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Užsienio reikalų ministras</text:span><text:span text:style-name="T5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0:56:00Z</meta:creation-date>
    <dc:date>2017-06-22T10:56:00Z</dc:date>
    <meta:print-date>2017-06-20T08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56" meta:row-count="24" meta:non-whitespace-character-count="748"/>
  </office:meta>
</office:document-meta>
</file>