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4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5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6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8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9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0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4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5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6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text:number-lines="false"/>
      <style:text-properties fo:hyphenate="false"/>
    </style:style>
    <style:style style:name="P56" style:parent-style-name="Normal" style:family="paragraph">
      <style:paragraph-properties text:number-lines="false"/>
      <style:text-properties fo:hyphenate="false"/>
    </style:style>
    <style:style style:name="P57" style:parent-style-name="Normal" style:family="paragraph">
      <style:paragraph-properties text:number-lines="false"/>
      <style:text-properties fo:hyphenate="false"/>
    </style:style>
    <style:style style:name="P58" style:parent-style-name="Normal" style:family="paragraph">
      <style:paragraph-properties text:number-lines="false"/>
      <style:text-properties style:language-asian="lt" style:country-asian="LT" fo:hyphenate="false"/>
    </style:style>
    <style:style style:name="P59" style:parent-style-name="Normal" style:family="paragraph">
      <style:text-properties style:language-asian="lt" style:country-asian="LT" fo:hyphenate="false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DĖL LIETUVOS RESPUBLIKOS APLINKOS MINISTRO 2013 M. RUGSĖJO 18 D. ĮSAKYMO NR. D1-695 „DĖL ZOOLOGIJOS SODŲ PATIKRINIMO KOMISIJOS SUDARYMO“ PAKEITIMO</text:p>
      <text:p text:style-name="P13"/>
      <text:p text:style-name="P14">2019 m. <text:s/>sausio 24 d. Nr. D1-44</text:p>
      <text:p text:style-name="P15">Vilnius<text:line-break/></text:p>
      <text:p text:style-name="P16"/>
      <text:p text:style-name="P17"><text:span text:style-name="T18">P a k e i č i u Lietuvos Respublikos aplinkos ministro 2013 m. rugsėjo 18 d. įsakymą Nr. D1-695 „Dėl Zoologijos sodų patikrinimo komisijos sudarymo“ ir jį išdėstau nauja redakcija:</text:span></text:p>
      <text:p text:style-name="P19"/>
      <text:p text:style-name="P20"><text:span text:style-name="T21">„LIETUVOS RESPUBLIKOS APLINKOS MINISTRAS</text:span></text:p>
      <text:p text:style-name="P22"/>
      <text:p text:style-name="P23">ĮSAKYMAS</text:p>
      <text:p text:style-name="P24">DĖL ZOOLOGIJOS SODŲ PATIKRINIMO KOMISIJOS SUDARYMO</text:p>
      <text:p text:style-name="P25"/>
      <text:p text:style-name="P26"><text:span text:style-name="T27">Vadovaudamasis Lietuvos Respublikos laukinės gyvūnijos įstatymo 8 straipsnio 3 dalimi:</text:span></text:p>
      <text:p text:style-name="P28"><text:span text:style-name="T29">1</text:span><text:span text:style-name="T30">. S u d a r a u šios sudėties Zoologijos sodų patikrinimo komisiją (toliau – komisija):</text:span></text:p>
      <text:p text:style-name="P31">Aplinkos apsaugos departamento prie Aplinkos ministerijos Gamtos išteklių apsaugos skyriaus atstovas, komisijos pirmininkas;</text:p>
      <text:p text:style-name="P32">Lietuvos Respublikos aplinkos ministerijos Gamtos apsaugos ir miškų politikos grupės atstovas, komisijos pirmininko pavaduotojas.</text:p>
      <text:p text:style-name="P33">Nariai:<text:s/></text:p>
      <text:p text:style-name="P34">Aplinkos apsaugos agentūros Gyvosios gamtos licencijavimo skyriaus atstovas;</text:p>
      <text:p text:style-name="P35">Gamtos tyrimų centro Ekologijos instituto Žinduolių ekologijos laboratorijos atstovas;</text:p>
      <text:p text:style-name="P36">Gamtos tyrimų centro Ekologijos instituto Paukščių ekologijos laboratorijos atstovas;</text:p>
      <text:p text:style-name="P37">Gamtos tyrimų centro Ekologijos instituto Entomologijos laboratorijos atstovas;</text:p>
      <text:p text:style-name="P38">Valstybinės maisto ir veterinarijos tarnybos Gyvūnų sveikatingumo ir gerovės skyriaus atstovas;</text:p>
      <text:p text:style-name="P39">Valstybinės maisto ir veterinarijos tarnybos Gyvūnų sveikatingumo ir gerovės skyriaus atstovas;</text:p>
      <text:p text:style-name="P40">Aplinkos apsaugos departamento prie Aplinkos ministerijos Alytaus valdybos Gyvosios gamtos apsaugos inspekcijos atstovas;</text:p>
      <text:p text:style-name="P41">Aplinkos apsaugos departamento prie Aplinkos ministerijos Kauno valdybos Gyvosios gamtos apsaugos inspekcijos atstovas (komisijos sekretorius);</text:p>
      <text:p text:style-name="P42">Aplinkos apsaugos departamento prie Aplinkos ministerijos Klaipėdos valdybos Klaipėdos gyvosios gamtos apsaugos inspekcijos atstovas;</text:p>
      <text:p text:style-name="P43">Aplinkos apsaugos departamento prie Aplinkos ministerijos Marijampolės valdybos Gyvosios gamtos apsaugos inspekcijos atstovas;</text:p>
      <text:p text:style-name="P44">Aplinkos apsaugos departamento prie Aplinkos ministerijos Panevėžio valdybos Gyvosios gamtos apsaugos inspekcijos atstovas;</text:p>
      <text:p text:style-name="P45">Aplinkos apsaugos departamento prie Aplinkos ministerijos Šiaulių valdybos Gyvosios gamtos apsaugos inspekcijos atstovas;</text:p>
      <text:p text:style-name="P46">Aplinkos apsaugos departamento prie Aplinkos ministerijos Utenos valdybos Gyvosios gamtos apsaugos inspekcijos atstovas;</text:p>
      <text:p text:style-name="P47">Aplinkos apsaugos departamento prie Aplinkos ministerijos Vilniaus valdybos Gyvosios gamtos apsaugos inspekcijos atstovas;</text:p>
      <text:soft-page-break/>
      <text:p text:style-name="P48"><text:span text:style-name="T49">Lietuvos sveikatos mokslų universiteto Veterinarijos akademijos Veterinarijos fakulteto Gyvūnų gerovės centro atstovas.</text:span></text:p>
      <text:p text:style-name="P50"><text:span text:style-name="T51">2</text:span><text:span text:style-name="T52">.</text:span><text:span text:style-name="T53"><text:s/></text:span><text:span text:style-name="T54">N u s t a t a u, kad Aplinkos apsaugos departamento prie Aplinkos ministerijos atstovai dalyvauja komisijai priimant sprendimus atsižvelgdami į jų vykdomas funkcijas atitinkamoje teritorijoje.“.</text:span></text:p>
      <text:p text:style-name="P55"/>
      <text:p text:style-name="P56"/>
      <text:p text:style-name="P57"/>
      <text:p text:style-name="P58">Energetikos ministras,</text:p>
      <text:p text:style-name="P59">laikinai einantis aplinkos ministro pareigas<text:tab/><text:tab/><text:tab/><text:s text:c="4"/><text:tab/><text:tab/><text:s text:c="2"/>Žygimantas Vaičiūn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0.9847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1-28T09:34:00Z</meta:creation-date>
    <dc:date>2019-01-28T09:34:00Z</dc:date>
    <meta:template xlink:href="Normal.dotm" xlink:type="simple"/>
    <meta:editing-cycles>1</meta:editing-cycles>
    <meta:editing-duration>PT0S</meta:editing-duration>
    <meta:document-statistic meta:page-count="2" meta:paragraph-count="33" meta:word-count="369" meta:character-count="2914" meta:row-count="88" meta:non-whitespace-character-count="2578"/>
  </office:meta>
</office:document-meta>
</file>