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8736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9104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cid:image001.gif@01CBA050.4EEB4360</svg:desc></draw:frame></text:span></text:p>
      <text:p text:style-name="P3">LIETUVOS RESPUBLIKOS KRAŠTO APSAUGOS</text:p>
      <text:p text:style-name="P4">MINISTRAS</text:p>
      <text:p text:style-name="P5"/>
      <text:h text:style-name="P6" text:outline-level="8">ĮSAKYMAS</text:h>
      <text:p text:style-name="P7"><text:span text:style-name="T8">DĖL<text:s/></text:span><text:span text:style-name="T9">KRAŠTO APSAUGOS MINISTRO</text:span><text:span text:style-name="T10"><text:s/></text:span><text:span text:style-name="T11">2020 M. kovo 26 D. ĮSAKYMO NR. V-247 „DĖL infrastruktūros valdymo agentūros nuostatų IR STRUKTŪROS patvirtinimo“ PAKEITIMO</text:span></text:p>
      <text:p text:style-name="P12"/>
      <text:p text:style-name="P13">2023 m. gegužės 23 d. Nr. V-418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Lietuvos Respublikos krašto apsaugos ministro 2020 m. kovo 26 d. įsakymą Nr. V-247 „Dėl Infrastruktūros valdymo agentūros nuostatų ir struktūros pa</text:span><text:span text:style-name="T20">tvirtinimo“:<text:s/></text:span></text:p>
      <text:p text:style-name="P21"><text:span text:style-name="T22">1.1</text:span><text:span text:style-name="T23">.</text:span><text:span text:style-name="T24"><text:tab/>Pakeičiu nurodytu įsakymu patvirtintus Infrastruktūros valdymo agentūros nuostatus ir juos papildau 9.17 papunkčiu:</text:span></text:p>
      <text:p text:style-name="P25"><text:span text:style-name="T26">„</text:span><text:span text:style-name="T27">9.17</text:span><text:span text:style-name="T28">. krašto apsaugos ministro nustatyta tvarka perduoda statybos proceso metu sukurto turto vertę.“.</text:span></text:p>
      <text:p text:style-name="P29"><text:span text:style-name="T30">1.2</text:span><text:span text:style-name="T31">.</text:span><text:span text:style-name="T32"><text:tab/></text:span><text:span text:style-name="T33">Pakeičiu nurodytu įsakymu patvirtintą Infrastruktūros valdymo agentūros struktūrą ir ją išdėstau nauja redakcija (pridedama).</text:span></text:p>
      <text:p text:style-name="P34"><text:span text:style-name="T35">2</text:span><text:span text:style-name="T36">. N u s t a t a u, kad šio įsakymo 1.2 papunktis įsigalioja 2023 m. liepos 1 d.</text:span></text:p>
      <text:p text:style-name="P37"/>
      <text:p text:style-name="P38"/>
      <text:p text:style-name="P39">Krašto apsaugos ministras<text:tab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e Svirskiene</meta:initial-creator>
    <dc:creator>adlibuser</dc:creator>
    <meta:creation-date>2023-05-23T07:36:00Z</meta:creation-date>
    <dc:date>2023-05-23T07:36:00Z</dc:date>
    <meta:print-date>2020-12-02T13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7" meta:character-count="931" meta:row-count="44" meta:non-whitespace-character-count="808"/>
  </office:meta>
</office:document-meta>
</file>