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fo:text-indent="0.0347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4"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1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725in"/>
        </style:tab-stops>
      </style:paragraph-properties>
    </style:style>
    <style:style style:name="P19" style:parent-style-name="Normal" style:family="paragraph">
      <style:paragraph-properties fo:break-before="page" style:punctuation-wrap="simple" fo:text-align="justify" style:vertical-align="baseline" fo:text-indent="2.5in">
        <style:tab-stops>
          <style:tab-stop style:type="left" style:position="0.8347in"/>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2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28"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33"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35"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36"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3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38"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39"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40"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 style:type="left" style:position="0.897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 style:type="left" style:position="0.897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 style:type="left" style:position="0.8979in"/>
        </style:tab-stops>
      </style:paragraph-properties>
    </style:style>
    <style:style style:name="P4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4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text-properties fo:font-weight="bold" style:font-weight-asian="bold"/>
    </style:style>
    <style:style style:name="P52"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5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8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87"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6895in"/>
          <style:tab-stop style:type="left" style:position="0.897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4923in"/>
          <style:tab-stop style:type="left" style:position="0.7875in"/>
        </style:tab-stops>
      </style:paragraph-properties>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5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Lucida Sans Unicode" style:font-size-complex="12pt" style:language-asian="ar" style:country-asian="SA"/>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center" style:vertical-align="baseline">
        <style:tab-stops>
          <style:tab-stop style:type="left" style:position="0.4923in"/>
          <style:tab-stop style:type="left" style:position="0.5909in"/>
          <style:tab-stop style:type="left" style:position="0.7875in"/>
          <style:tab-stop style:type="left" style:position="0.8979in"/>
        </style:tab-stops>
      </style:paragraph-properties>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BŪSTO NUOMOS AR IŠPERKAMOSIOS BŪSTO NUOMOS MOKESČIŲ DALIES KOMPENSACIJŲ MOKĖJIMO IR PERMOKĖTŲ KOMPENSACIJŲ GRĄŽINIMO TVARKOS APRAŠO PATVIRTINIMO</text:p>
      <text:p text:style-name="P8"/>
      <text:p text:style-name="P9">2015 m. spalio 29 d. Nr. T-151</text:p>
      <text:p text:style-name="P10">Ignalina</text:p>
      <text:p text:style-name="P11"/>
      <text:p text:style-name="P12"/>
      <text:p text:style-name="P13">Vadovaudamasi Lietuvos Respublikos vietos savivaldos įstatymo 16 straipsnio 4 dalimi, Lietuvos Respublikos paramos būstui įsigyti ar išsinuomoti įstatymo 4 straipsnio 5 dalies 1 punktu, 16 straipsnio 1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perskaičiavimo koeficiento patvirtinimo“, Ignalinos rajono savivaldybės taryba n u s p r e n d ž i a:</text:p>
      <text:p text:style-name="P14">Patvirtinti Būsto nuomos ar išperkamosios būsto nuomos mokesčių dalies kompensacijų mokėjimo ir permokėtų kompensacijų grąžinimo tvarkos aprašą (pridedama).</text:p>
      <text:p text:style-name="P15"/>
      <text:p text:style-name="P16"/>
      <text:p text:style-name="P17"/>
      <text:p text:style-name="P18">Savivaldybės meras<text:tab/>Henrikas Šiaudinis<text:s/></text:p>
      <text:p text:style-name="P19"/>
      <text:soft-page-break/>
      <text:p text:style-name="P20">PATVIRTINTA</text:p>
      <text:p text:style-name="P21">Ignalinos rajono savivaldybės</text:p>
      <text:p text:style-name="P22">tarybos 2015 m. spalio 29 d.</text:p>
      <text:p text:style-name="P23">sprendimu Nr.T-151</text:p>
      <text:p text:style-name="P24"/>
      <text:p text:style-name="P25"><text:span text:style-name="T26">BŪSTO NUOMOS AR IŠPERKAMOSIOS BŪSTO NUOMOS MOKESČIŲ DALIES KOMPENSACIJŲ MOKĖJIMO IR PERMOKĖTŲ KOMPENSACIJŲ GRĄŽINIMO TVARKOS APRAŠAS</text:span></text:p>
      <text:p text:style-name="P27"/>
      <text:p text:style-name="P28"><text:span text:style-name="T29">I</text:span><text:span text:style-name="T30">.<text:s/></text:span><text:span text:style-name="T31">BENDROSIOS NUOSTATOS</text:span></text:p>
      <text:p text:style-name="P32"/>
      <text:p text:style-name="P33">1. Būsto nuomos ar išperkamosios būsto nuomos mokesčių dalies kompensacijų mokėjimo ir permokėtų kompensacijų grąžinimo tvarkos aprašas (toliau – aprašas) reglamentuoja būsto nuomos ar išperkamosios būsto nuomos mokesčių dalies kompensacijų (toliau – kompensacijų) skyrimo ir mokėjimo asmenims ir šeimoms, turintiems teisę į paramą būstui išsinuomoti, tvarką, asmenų ir šeimų, gaunančių kompensacijas, apskaitą ir permokėtų kompensacijų grąžinimo tvarką Ignalinos rajono savivaldybėje.</text:p>
      <text:p text:style-name="P34">2. Aprašas parengtas vadovaujantis šiais teisės aktais:</text:p>
      <text:p text:style-name="P35">2.1. Lietuvos Respublikos civiliniu kodeksu.</text:p>
      <text:p text:style-name="P36">2.2. Lietuvos Respublikos paramos būstui įsigyti ar išsinuomoti įstatymu (toliau – įstatymas).</text:p>
      <text:p text:style-name="P37">2.3. Lietuvos Respublikos Vyriausybės 2001 m. balandžio 25 d. nutarimu Nr. 472 „Dėl Savivaldybės būsto, socialinio būsto nuomos mokesčių ir būsto nuomos ar išperkamosios būsto nuomos mokesčių dalies kompensacijos dydžio perskaičiavimo koeficiento patvirtinimo“.</text:p>
      <text:p text:style-name="P38">2.4. Lietuvos Respublikos gyvenamosios vietos deklaravimo įstatymu.</text:p>
      <text:p text:style-name="P39">3. Apraše vartojamos sąvokos:</text:p>
      <text:p text:style-name="P40">3.1.<text:s/><text:span text:style-name="T41">Ignalinos rajono savivaldybės būsto ir socialinio būsto nuomos komisija<text:s/></text:span>(toliau – komisija) – savivaldybės administracijos direktoriaus įsakymu sudaryta komisija savivaldybės ir socialinio būsto klausimams nagrinėti.</text:p>
      <text:p text:style-name="P42">3.2.<text:s/><text:span text:style-name="T43">Atsakingas darbuotojas<text:s/></text:span>–<text:span text:style-name="T44"><text:s/></text:span>darbuotojas, kuriam priskirtos savivaldybės būsto administravimo funkcijos pagal pareigybės aprašymą.</text:p>
      <text:p text:style-name="P45">4. Kitos šiame apraše vartojamos sąvokos suprantamos taip, kaip apibrėžia įstatymas.</text:p>
      <text:p text:style-name="P46"/>
      <text:p text:style-name="P47"><text:span text:style-name="T48">II</text:span><text:span text:style-name="T49">.<text:s/></text:span><text:span text:style-name="T50">BŪSTO NUOMOS AR IŠPERKAMOSIOS BŪSTO NUOMOS MOKESČIŲ DALIES KOMPENSACIJŲ MOKĖJIMAS</text:span></text:p>
      <text:p text:style-name="P51"/>
      <text:p text:style-name="P52">5. Teisę į būsto nuomos ar išperkamosios būsto nuomos mokesčių dalies kompensaciją turi asmenys ir šeimos, deklaravę gyvenamąją vietą Ignalinos rajono savivaldybės teritorijoje, <text:s/>atitinkantys visus įstatymo 10 straipsnyje nurodytus reikalavimus,<text:s/><text:span text:style-name="T53">įrašyti į vieną iš asmenų ir šeimų, turinčių teisę į paramą būstui išsinuomoti, sąrašų</text:span><text:s/>ir pagal Civiliniame kodekse nustatytas sąlygas ne trumpiau kaip vieniems metams išsinuomoję fiziniams ir juridiniams asmenims (išskyrus savivaldybei) priklausantį tinkamą būstą, esantį Ignalinos rajono savivaldybės teritorijoje.</text:p>
      <text:p text:style-name="P54">6. Asmenų ir šeimų, turinčių teisę į būsto nuomos ar išperkamosios būsto nuomos mokesčių dalies kompensaciją, apskaita tvarkoma pagal įstatymo 16 straipsnio 2 dalyje nurodytus sąrašus, kurie sudaromi ir tikslinami savivaldybės administracijos<text:s/>direktoriaus nustatyta tvarka.</text:p>
      <text:p text:style-name="P55">7. Būsto nuomos ar išperkamosios būsto nuomos mokesčių dalies kompensacijos dydis vienam asmeniui ar šeimos nariui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perskaičiavimo koeficiento patvirtinimo“.</text:p>
      <text:p text:style-name="P56">8. Atsakingas darbuotojas kiekvienų metų pradžioje, atsižvelgdamas<text:s/><text:span text:style-name="T57"><text:s/>į valstybės biudžeto atitinkamais metais skiriamos specialiosios dotacijos sumą, bazinį kompensacijos dydį <text:s/>(eurais per mėnesį), kurį nustato Lietuvos Respublikos socialinės apsaugos ir darbo ministerija, bei Lietuvos Respublikos Vyriausybės patvirtintą bazinio kompensacijos dydžio perskaičiavimo koeficientą,<text:s/></text:span>apskaičiuoja asmenų, kurie einamaisiais metais gali pasinaudoti kompensacija, skaičių savivaldybėje. Duomenys pateikiami savivaldybės administracijos direktoriui. Administracijos direktorius priima sprendimą, kokiam asmenų skaičiui, laikantis eiliškumo, pasiūlyti pasinaudoti kompensacija.</text:p>
      <text:p text:style-name="P58">9.<text:s/><text:span text:style-name="T59">Sprendimas dėl asmenų skaičiaus pasiūlymo pasinaudoti kompensacijomis įforminamas savivaldybės administracijos direktoriaus įsakymu. A</text:span>tsakingas darbuotojas<text:s/><text:span text:style-name="T60">per 20 darbo dienų nuo įsakymo užregistravimo registruotu laišku su įteikimo pranešimu, laikydamasis eiliškumo, pagal prašymo padavimo datą pasiūlo asmenims ir šeimoms pasinaudoti kompensacija. Asmenys ir šeimos, kuriems išsiųstas pasiūlymas, privalo per 30 kalendorinių dienų nuo pasiūlymo išsiuntimo dienos pranešti savivaldybės administracijai apie sutikimą (nesutikimą) pasinaudoti kompensacija. Jei asmuo ar šeima neatsiliepia ar nesutinka pasinaudoti siūloma kompensacija, ta pačia tvarka, laikantis eiliškumo, siunčiami pasiūlymai kitiems asmenims ar šeimoms.<text:s/></text:span>Pasinaudoti kompensacija nesiūloma asmenims ir šeimoms, kurie pateiktuose prašymuose nurodė, kad neketina pasinaudoti kompensacija.</text:p>
      <text:p text:style-name="P61">10. Būsto nuomos ar išperkamosios būsto nuomos mokesčių dalies kompensacija gali būti pasiūlyta asmenims ir šeimoms, įrašytiems ir neįrašytiems į asmenų ir šeimų, turinčių teisę į paramą būstui išsinuomoti, sąrašus, jeigu šie Lietuvos Respublikos teritorijoje nuosavybės teise neturi kito tinkamo būsto:<text:s/></text:p>
      <text:p text:style-name="P62"><text:span text:style-name="T63">10.1</text:span><text:span text:style-name="T64">. <text:s/>netekusiems turėto būsto dėl gaisrų, potvynių, stiprių vėjų ar kitų nuo žmogaus val</text:span><text:span text:style-name="T65">ios nepriklausančių aplinkybių;</text:span></text:p>
      <text:p text:style-name="P66"><text:span text:style-name="T67">10.2</text:span><text:span text:style-name="T68">. <text:s/>asmenims, kuriems yra nustatytas 0–25 procentų darbingumo lygis;<text:s/></text:span></text:p>
      <text:p text:style-name="P69"><text:span text:style-name="T70">10.3</text:span><text:span text:style-name="T71">. <text:s/>šeimoms, augina</text:span><text:span text:style-name="T72">nčioms penkis ar daugiau vaikų;</text:span></text:p>
      <text:p text:style-name="P73"><text:span text:style-name="T74">10.4</text:span><text:span text:style-name="T75">. <text:s/>šeimoms, kai vienu kartu gimsta trys ar daugiau vaikų;</text:span></text:p>
      <text:p text:style-name="P76"><text:span text:style-name="T77">10.5</text:span><text:span text:style-name="T78">. šeimoms, kuriose abiems sutuoktiniams yra nustatytas 0–25 procentų darbingumo lygis ir kurie augina vaiką (vaikus);<text:s/></text:span></text:p>
      <text:p text:style-name="P79"><text:span text:style-name="T80">10.6</text:span><text:span text:style-name="T81">. neįgaliesiems, vieniems auginantiems vaiką (vaikus);</text:span></text:p>
      <text:p text:style-name="P82"><text:span text:style-name="T83">10.7</text:span><text:span text:style-name="T84">. šeimoms, auginančioms vaikus, kai ne mažiau kaip dviem vaikams yra nustatytas sunkus neįgalumo lygis, ir šeimoms, kuriose ne mažiau kaip dviem šeimos nariams yra nustatytas 0–25 procentų darbingumo lygis.</text:span></text:p>
      <text:p text:style-name="P85">11. Asmenys ir šeimos, kuriems pasiūlyta pasinaudoti kompensacija, norėdami ja pasinaudoti, ne vėliau kaip per 3 mėnesius nuo pasiūlymo pateikimo dienos kartu su prašymu įrašyti juos į vieną iš šio įstatymo 16 straipsnio 2 dalyje nurodytų asmenų ir šeimų, gaunančių kompensaciją, sąrašų, savivaldybės administracijai pateikia prašymą, teisingą informaciją, įrodančią teisę į <text:s/>kompensaciją, ir būtinus šiai paramai gauti dokumentus:</text:p>
      <text:p text:style-name="P86">11.1. pagal Lietuvos Respublikos civiliniame kodekse nustatytas sąlygas ne trumpiau kaip vieniems metams sudarytą būsto nuomos ar išperkamosios būsto nuomos sutartį, įregistruotą Lietuvos Respublikos nekilnojamojo turto registre;</text:p>
      <text:p text:style-name="P87">11<text:span text:style-name="T88">.2</text:span><text:span text:style-name="T89">. asmens dokumentų kopijas (šeimos atveju – visų suaugusių šeimos narių);</text:span></text:p>
      <text:p text:style-name="P90"><text:span text:style-name="T91">11.3</text:span><text:span text:style-name="T92">. <text:s/>vaikų gimimo liudijimų kopijas (kai šeimoje yra vaikų);</text:span></text:p>
      <text:p text:style-name="P93"><text:span text:style-name="T94">11.4</text:span><text:span text:style-name="T95">. <text:s/>dokumentą apie darbingumo ar neįgalumo lygį;</text:span></text:p>
      <text:p text:style-name="P96"><text:span text:style-name="T97">11.5</text:span><text:span text:style-name="T98">. <text:s/>prireikus – kitus dokumentus, būtinus teisei į būsto nuomos ar išperkamosios būsto nuomos mokesčių dalies kompensaciją įrodyti (teismo sprendimus, santuokos, ištuokos, mirties liudijimų kopijas, duomenis apie 18 metų sulaukusius vaikus, įvaikius, kad jie yra priskirti prie šeimos narių);<text:s/></text:span></text:p>
      <text:p text:style-name="P99"><text:span text:style-name="T100">11.6</text:span><text:span text:style-name="T101">. <text:s/>aprašo 10.1 papunktyje nurodyti asmenys (šeimos) pateikia pažymą apie gaisro metu sudegusį būstą ar kitus dokumentus, įrodančius teisę į paramą būstui išsinuomoti dėl būsto praradimo potvynio, stiprių vėjų ar kitų nuo žmogaus valios nepriklausančių aplinkybių;</text:span></text:p>
      <text:p text:style-name="P102"><text:span text:style-name="T103">11.7</text:span><text:span text:style-name="T104">. asmens banko sąskaitos numerį;</text:span></text:p>
      <text:p text:style-name="P105"><text:span text:style-name="T106">11.8</text:span><text:span text:style-name="T107">. raštišką sutikimą savivaldybės administracijai gauti informaciją apie jų <text:s/>deklaruotą gyvenamąją vietą, pajamas ir turtą;</text:span></text:p>
      <text:p text:style-name="P108"><text:span text:style-name="T109">11.9</text:span><text:span text:style-name="T110">.<text:s/></text:span><text:span text:style-name="T111">pažymą apie asmens (šeimos atveju – visų šeimos narių) deklaruotą gyvenamąją vietą;</text:span></text:p>
      <text:p text:style-name="P112"><text:span text:style-name="T113">11.10</text:span><text:span text:style-name="T114">. valstybės įmonės Registrų centro pažymą apie asmens (šeimos atveju – visų šeimos narių) nuosavybės teise turimas (neturimas) gyvenamąsias patalpas;</text:span></text:p>
      <text:p text:style-name="P115"><text:span text:style-name="T116">11.11</text:span><text:span text:style-name="T117">. Gyventojų turto deklaravimo įstatyme nustatyta tvarka užpildytą kalendorinių metų turto (įskaitant gautas pajamas) deklaraciją.</text:span></text:p>
      <text:p text:style-name="P118"><text:span text:style-name="T119">12</text:span><text:span text:style-name="T120">. S</text:span><text:span text:style-name="T121">eniūnijos apie asmenis ar šeimas, nurodytas aprašo 10 punkte, pateikia raštą, kuriame išdėsto motyvus, kodėl šeimai ar asmeniui reikia (arba nereikia) skirti<text:s/></text:span>būsto nuomos ar išperkamosios būsto nuomos mokesčių dalies kompensaciją;<text:span text:style-name="T122"><text:s/>socialiniai darbuotojai pateikia asmens (šeimos) buities ir gyvenimo sąlygų patikrinimo aktą.</text:span></text:p>
      <text:p text:style-name="P123"><text:span text:style-name="T124">13</text:span><text:span text:style-name="T125">. Aprašo 11.9–11.11. papunkčiuose nurodytus duomenis, esant asmenų ir šeimų raštiškam sutikimui, teisės aktų nustatyta tvarka ne vėliau kaip per 15 darbo dienų nuo prašymo užregistravimo dienos surenka atsakingas darbuotojas. Jeigu asmuo (šeima) nesutinka, kad juos surinktų atsakingas darbuotojas, dokumentus pateikia patys. Asmenys ir šeimos informuojami žodžiu dokumentų teikimo metu arba raštu per 5 darbo dienas nuo prašymo užregistravimo dienos apie nustatytus prašymo ar priedų trūkumus ir nustatomas 10 kalendorinių dienų terminas nuo informavimo dienos trūkumams pašalinti.<text:s/></text:span></text:p>
      <text:p text:style-name="P126"><text:span text:style-name="T127">14</text:span><text:span text:style-name="T128">. Aprašo 10 punkte nurodytiems asmenims ir šeimoms <text:s/>11.11 papunkčio nuostata netaikoma.</text:span></text:p>
      <text:p text:style-name="P129"><text:span text:style-name="T130">15</text:span><text:span text:style-name="T131">. Prašymai suteikti kompensaciją registruojami rajono savivaldybės administracijoje nustatyta bendra prašymų registravimo tvarka.</text:span></text:p>
      <text:p text:style-name="P132"><text:span text:style-name="T133">16</text:span><text:span text:style-name="T134">. Pateiktą prašymą ir dokumentus, įrodančius teisę į</text:span><text:s/>būsto nuomos ar išperkamosios būsto nuomos mokesčių dalies kompensaciją<text:span text:style-name="T135">, išnagrinėja komisija (surašo protokolą) ir teikia siūlymą savivaldybės administracijos direktoriui. Komisijos siūlymu parengiamas savivaldybės administracijos direktoriaus įsakymo projektas. Savivaldybės administracijos direktorius ne vėliau kaip per 30 kalendorinių dienų nuo prašymo užregistravimo registre dienos priima sprendimą dėl apskaičiuotos kompensacijos mokėjimo asmenims ir šeimoms ir jų įrašymo į į vieną iš įstatymo 16 straipsnio 2 dalyje nurodytų asmenų, gaunančių būsto nuomos ar išperkamosios būsto nuomos mokesčių dalies kompensaciją, sąrašų.</text:span></text:p>
      <text:p text:style-name="P136"><text:span text:style-name="T137">17</text:span><text:span text:style-name="T138">.<text:s/></text:span><text:span text:style-name="T139">N</text:span><text:span text:style-name="T140">esant galimybės iš karto pasiūlyti pasinaudoti kompensacija 10 punkte nurodytiems asmenims ir šeimoms, jie per 5 darbo dienas apie tai informuojami raštu, nurodant priežastį ir galimybę kompensacija pasinaudoti vėliau.</text:span></text:p>
      <text:p text:style-name="P141"><text:span text:style-name="T142">18</text:span><text:span text:style-name="T143">. Patikrinus asmens ar šeimos dokumentus ir nustačius, kad išnyko teisė į paramą būstui išsinuomoti (ar 10 punkte nurodytu atveju neturi teisės), kompensacija asmeniui ar šeimai neskiriama. Apie tai asmuo ar šeima informuojami raštu per 10 darbo dienų nuo komisijos sprendimo priėmimo dienos.</text:span></text:p>
      <text:p text:style-name="P144"><text:span text:style-name="T145">19</text:span><text:span text:style-name="T146">.<text:s/></text:span><text:span text:style-name="T147">Asmuo (šeima) apie priimtą sprendimą informuojamas per 10 darbo dienų nuo įsakymo pasirašymo dienos.</text:span></text:p>
      <text:p text:style-name="P148"><text:span text:style-name="T149">20</text:span><text:span text:style-name="T150">. Kompensacija mokama už laikotarpį nuo būsto nuomos sutarties sudarymo dienos, jeigu savivaldybės administracijos direktorius priėmė sprendimą mokėti kompensaciją, bet ne anksčiau kaip nuo savivaldybės administracijos direktoriaus sprendimo pasiūlyti pasinaudoti kompensacija priėmimo dienos.</text:span></text:p>
      <text:p text:style-name="P151"><text:span text:style-name="T152">21</text:span><text:span text:style-name="T153">. Asmenims ir šeimoms kompensacija mokama už praėjusį mėnesį.<text:s/></text:span></text:p>
      <text:p text:style-name="P154"><text:span text:style-name="T155">22</text:span><text:span text:style-name="T156">. Kompensacija pervedama ne vėliau kaip iki einamojo mėnesio dvidešimt penktos kalendorinės dienos nuomininkui arba rašytiniu nuomininko prašymu tiesiogiai nuomotojui.<text:s/></text:span></text:p>
      <text:p text:style-name="P157"><text:span text:style-name="T158">23</text:span><text:span text:style-name="T159">. Vienos dienos kompensacijos dydis apskaičiuojamas asmeniui ir šeimai apskaičiuotą kompensacijos dydį mėnesiui padalijant iš to kalendorinio mėnesio, už kurį skaičiuojama kompensacija, dienų skaičiaus.</text:span></text:p>
      <text:p text:style-name="P160"><text:span text:style-name="T161">24</text:span><text:span text:style-name="T162">. Asmeniui ar šeimai, išsinuomojusiam (-iai) būstą, kurio naudingasis plotas, tenkantis vienam asmeniui ar šeimos nariui, yra didesnis kaip 8 kvadratiniai metrai, kompensacija<text:s/></text:span><text:soft-page-break/><text:span text:style-name="T163">mokama tik už 8 kvadratinius metrus</text:span><text:span text:style-name="T164">.</text:span></text:p>
      <text:p text:style-name="P165"><text:span text:style-name="T166">25</text:span><text:span text:style-name="T167">. Informacija apie priimtą sprendimą mokėti kompensaciją aprašo 10 punkte nurodytiems asmenims ir šeimoms per 10 darbo dienų nuo direktoriaus įsakymo pasirašymo dienos paskelbiama savivaldybės inter</text:span><text:span text:style-name="T168">neto svetainėje www.ignalina.lt</text:span><text:span text:style-name="T169">.</text:span></text:p>
      <text:p text:style-name="P170"/>
      <text:p text:style-name="P171"><text:span text:style-name="T172">III</text:span><text:span text:style-name="T173">.<text:s/></text:span><text:span text:style-name="T174">BŪSTO NUOMOS AR IŠPERKAMOSIOS BŪSTO NUOMOS MOKESČIŲ DALIES KOMPENSACIJOS MOKĖJIMO STABDYMAS, NUTRAUKIMAS IR PERMOKĖTŲ KOMPENSACIJŲ GRĄŽINIMAS</text:span></text:p>
      <text:p text:style-name="P175"/>
      <text:p text:style-name="P176"><text:span text:style-name="T177">26</text:span><text:span text:style-name="T178">. Asmenims ir šeimoms <text:s/>kompensacijos mokėjimas savivaldybės administracijos direktoriaus įsakymu nutraukiamas ir asmenys ir šeimos išbraukiami iš asmenų ir šeimų, gaunančių būsto nuomos ar išperkamosios būsto nuomos mokesčių dalies kompensaciją, sąrašų, kai:</text:span></text:p>
      <text:p text:style-name="P179"><text:span text:style-name="T180">26.1</text:span><text:span text:style-name="T181">. asmuo ar šeima įsigyja būstą nuosavybės teise, išskyrus atvejus, kai įsigyt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 arba įsigytas būstas, Nekilnojamojo turto kadastro duomenimis, yra fiziškai nusidėvėjęs daugiau kaip 60 procentų;</text:span></text:p>
      <text:p text:style-name="P182"><text:span text:style-name="T183">26.2</text:span><text:span text:style-name="T184">. Gyventojų turto deklaravimo įstatyme nustatyta tvarka už kalendorinius metus asmens ar šeimos deklaruotas turtas (įskaitant gautas pajamas) daugiau kaip 20 procentų viršija įstatymo nustatytus metinius pajamų ir turto dydžius;</text:span></text:p>
      <text:p text:style-name="P185"><text:span text:style-name="T186">26.3</text:span><text:span text:style-name="T187">. asmuo ar šeima, pasibaigus kalendoriniams metams (iki kitų metų gegužės 1 dienos), nepateikė turto (įskaitant gautas pajamas) deklaracijos Gyventojų turto deklaravimo įstatyme nustatyta tvarka;</text:span></text:p>
      <text:p text:style-name="P188"><text:span text:style-name="T189">26.4</text:span><text:span text:style-name="T190">. pasibaigia Nekilnojamojo turto registre įregistruota ir nepratęsiama ar nesudaroma nauja būsto nuomos ar išperkamosios būsto nuomos sutartis;</text:span></text:p>
      <text:p text:style-name="P191"><text:span text:style-name="T192">26.5</text:span><text:span text:style-name="T193">. asmuo ar šeima pateikia rašytinį prašymą nutraukti kompensacijos mokėjimą.</text:span></text:p>
      <text:p text:style-name="P194"><text:span text:style-name="T195">27</text:span><text:span text:style-name="T196">. Asmenys ir šeimos, kuriems mokama kompensacija, per<text:s/></text:span><text:span text:style-name="T197">mėnesį nuo aplinkybių pasikeitimo privalo pranešti savivaldybės administracijai apie šeimos narių pasikeitimą, gyvenamosios vietos pakeitimą, būsto įsigijimą, materialinės padėties pasikeitimą, kuris lemia įstatyme nustatytų pajamų ir turto dydžių viršijimą, būsto nuomos ar<text:s/></text:span><text:span text:style-name="T198">išperkamosios būsto nuomos sutarties pasibaigimą arba teisės į kompensaciją praradimą.</text:span></text:p>
      <text:p text:style-name="P199"><text:span text:style-name="T200">28</text:span><text:span text:style-name="T201">. Asmenys ir šeimos, kuriems mokama kompensacija,<text:s/></text:span><text:span text:style-name="T202">kiekvienais metais Gyventojų turto deklaravimo įstatymo nustatyta tvarka privalo deklaruoti praėjusių kalendorinių metų turtą ir pajamas ir pateikti deklaraciją savivaldybės administracijai per mėnesį nuo šiame įstatyme nustatyto deklaravimo laikotarpio pasibaigimo dienos.</text:span></text:p>
      <text:p text:style-name="P203"><text:span text:style-name="T204">29</text:span><text:span text:style-name="T205">. Jeigu asmuo ar šeima, pasibaigus būsto nuomos ar išperkamosios būsto nuomos sutarčiai, nepraranda teisės į kompensaciją, būsto nuomos ar išperkamosios būsto nuomos mokesčio dalis asmeniui ar šeimai, pateikus prašymą, kompensuojama pagal naują Nekilnojamojo turto registre įregistruotą būsto nuomos ar išperkamosios būsto nuomos sutartį.<text:s/></text:span><text:span text:style-name="T206">Šiuo atveju asmenys ir šeimos prašymą tęsti kompensacijos mokėjimą ir naują sutartį savivaldybės administracijai turi pateikti ne vėliau kaip per vieną mėnesį nuo ankstesnės sutarties <text:s/>pasibaigimo dienos.</text:span><text:span text:style-name="T207"><text:s/></text:span><text:span text:style-name="T208">Prašymas registruojamas bendrame prašymų registre.<text:s/></text:span><text:span text:style-name="T209">Nepateikus tokios sutarties per nustatytą laikotarpį, asmuo ar šeima išbraukiami iš asmenų ir šeimų, gaunančių būsto nuomos ar išperkamosios būsto nuomos mokesčių dalies kompensaciją, atitinkamo sąrašo.<text:s/></text:span></text:p>
      <text:p text:style-name="P210"><text:span text:style-name="T211">30</text:span><text:span text:style-name="T212">. Nustačius, kad asmenys ir šeimos, kreipdamiesi dėl kompensacijos, pateikė neteisingus duomenis, reikalingus teisei į kompensaciją nustatyti ir ją mokėti, ir asmenys ir šeimos, kurie kompensacijos mokėjimo laikotarpiu per<text:s/></text:span><text:span text:style-name="T213">mėnesį nepranešė apie 27 punkte nustatytas aplinkybes,<text:s/></text:span><text:span text:style-name="T214">neteisėtai gautą kompensaciją turi grąžinti visą iš karto arba dalimis. <text:s/></text:span><text:span text:style-name="T215"><text:tab/></text:span></text:p>
      <text:p text:style-name="P216"><text:span text:style-name="T217">31</text:span><text:span text:style-name="T218">.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text:s/></text:span><text:soft-page-break/><text:span text:style-name="T219">bendrame prašymų registre. Sprendimą dėl kompensacijos grąžinimo dalimis priima savivaldybės administracijos direktorius.</text:span></text:p>
      <text:p text:style-name="P220"><text:span text:style-name="T221">32</text:span><text:span text:style-name="T222">.<text:s/></text:span><text:span text:style-name="T223">Asmenys ir šeimos, kuriems mokama kompensacija ir kurie<text:s/></text:span><text:span text:style-name="T224">pasikeitus aplinkybėms, nustatytoms aprašo 27 punkte, per mėnesį laiko apie tai nepranešė, permokėta kompensacija apskaičiuojama nuo kito kalendorinio mėnesio, kuris eina po aplinkybių atsiradimo <text:s/>mėnesio, pirmos dienos ir grąžinama visa iš karto arba pagal aprašo 31 punkte nurodytą prašymą dalimis.</text:span></text:p>
      <text:p text:style-name="P225"><text:span text:style-name="T226">33</text:span><text:span text:style-name="T227">. Aprašo 26.2 ir 26.3<text:s/></text:span><text:span text:style-name="T228">papunkčiuose nustatytais atvejais permokėta kompensacija apskaičiuojama nuo einamųjų metų sausio 1 dienos, išskyrus atvejus, nustatytus aprašo 30</text:span><text:span text:style-name="T229"><text:s/>punkte. <text:s/></text:span></text:p>
      <text:p text:style-name="P230"><text:span text:style-name="T231">34</text:span><text:span text:style-name="T232">. 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Civilinio kodekso 6.90 straipsnyje nurodyta garantija, atitinkanti įsiskolinimo sumą. Kompensacijos mokėjimas atnaujinamas savivaldybės administracijos direktoriaus sprendimu, asmeniui ar šeimai pateikus dokumentus, patvirtinančius, kad įsiskolinimas padengtas, arba pateikta Civilinio kodekso 6.90 straipsnyje nurodyta garantija, atitinkanti įsiskolinimo sumą. Atnaujinus kompensacijos mokėjimą, kompensacija išmokama ir už visą laikotarpį, kai kompensacijos mokėjimas buvo sustabdytas.</text:span><text:span text:style-name="T233"><text:s/>Šiuo atveju asmenys ir šeimos ne vėliau kaip per tris mėnesius nuo sprendimo sustabdyti kompensacijos mokėjimą dienos turi padengti įsiskolinimą ar savivaldybės administracijai pateikti nurodytą garantiją.<text:s/></text:span></text:p>
      <text:p text:style-name="P234"><text:span text:style-name="T235">35</text:span><text:span text:style-name="T236">. Jei asmenys ir šeimos, nurodyti aprašo 34 punkte, per tris mėnesius nuo sprendimo sustabdyti kompensacijos mokėjimą dienos nepadengia įsiskolinimo ar nepateikia C</text:span><text:span text:style-name="T237">ivilinio kodekso 6.90 straipsnyje nurodytos garantijos, atitinkančios įsiskolinimo sumą,</text:span><text:span text:style-name="T238"><text:s/>kompensacijos mokėjimas nutraukiamas<text:s/></text:span><text:span text:style-name="T239">ir asmenys ir šeimos išbraukiami iš asmenų ir šeimų, gaunančių būsto nuomos ar išperkamosios būsto nuomos mokesčių dalies kompensaciją, sąrašų.</text:span><text:span text:style-name="T240"><text:s/></text:span></text:p>
      <text:p text:style-name="P241"><text:span text:style-name="T242">36</text:span><text:span text:style-name="T243">. Klausimus, susijusius su<text:s/></text:span><text:span text:style-name="T244">būsto nuomos ar išperkamosios būsto nuomos mokesčių dalies kompensacijų mokėjimo<text:s/></text:span><text:span text:style-name="T245">nutraukimu, stabdymu ir atnaujinimu, nagrinėja komisija ir teikia siūlymus administracijos direktoriui.</text:span></text:p>
      <text:p text:style-name="P246"><text:span text:style-name="T247">37</text:span><text:span text:style-name="T248">. Sprendimą dėl permokėtos kompensacijos grąžinimo priima savivaldybės administracijos direktorius.<text:s/></text:span></text:p>
      <text:p text:style-name="P249"><text:span text:style-name="T250">38</text:span><text:span text:style-name="T251">. Asmenis ir šeimas apie savivaldybės administracijos direktoriaus priimtus sprendimus dėl kompensacijos mokėjimo nutraukimo, stabdymo ir atnaujinimo atsakingas darbuotojas <text:s/>informuoja raštu per 10 darbo dienų nuo sprendimo priėm</text:span><text:span text:style-name="T252">imo dienos.</text:span></text:p>
      <text:p text:style-name="P253"/>
      <text:p text:style-name="P254"><text:span text:style-name="T255">IV</text:span><text:span text:style-name="T256">.<text:s/></text:span><text:span text:style-name="T257">BAIGIAMOSIOS NUOSTATOS</text:span></text:p>
      <text:p text:style-name="P258"/>
      <text:p text:style-name="P259"><text:span text:style-name="T260">39</text:span><text:span text:style-name="T261">. Savivaldybės administracijoje gali būti sudarytas fizinių ir juridinių asmenų, pageidaujančių asmenis ir šeimas, turinčius teisę į paramą būstui išsinuomoti, nuomos pagrindais aprūpinti būstu, nuomojamų būstų sąrašas. Informacija apie tokius būstus skelbiama savivaldybės interneto svetainėje www.ignalina.lt.<text:s/></text:span></text:p>
      <text:p text:style-name="P262"><text:span text:style-name="T263">40</text:span><text:span text:style-name="T264">. Asmenys ir šeimos privalo pateikti visą ir teisingą informaciją, įrodančią teisę gauti kompensaciją, bei atsako už pateiktų duomenų teisingumą.<text:s/></text:span></text:p>
      <text:p text:style-name="P265"><text:span text:style-name="T266">41</text:span><text:span text:style-name="T267">.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268"><text:span text:style-name="T269">42</text:span><text:span text:style-name="T270">. Tai, kas nenustatyta apraše, sprendžiama taip, kaip nustatyta Lietuvos Respublikos teisės aktuose.</text:span></text:p>
      <text:p text:style-name="P271"><text:span text:style-name="T272">43</text:span><text:span text:style-name="T273">. Aprašas keičiamas, papildomas, atnaujinamas, panaikinamas<text:s/></text:span><text:span text:style-name="T274">savivaldybės tarybos sprendimu.</text:span></text:p>
      <text:p text:style-name="P275"><text:span text:style-name="T2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24T08:02:00Z</meta:creation-date>
    <dc:date>2016-02-24T08:02:00Z</dc:date>
    <meta:print-date>2015-10-12T14:32:00Z</meta:print-date>
    <meta:template xlink:href="Normal" xlink:type="simple"/>
    <meta:editing-cycles>2</meta:editing-cycles>
    <meta:editing-duration>PT0S</meta:editing-duration>
    <meta:document-statistic meta:page-count="6" meta:paragraph-count="104" meta:word-count="2503" meta:character-count="20127" meta:row-count="466" meta:non-whitespace-character-count="17728"/>
  </office:meta>
</office:document-meta>
</file>