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margin-right="0.393in" fo:text-indent="0.4923in">
        <style:tab-stops>
          <style:tab-stop style:type="left" style:position="6.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6.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6.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center" style:position="-5.4166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9 M. BALANDŽIO 15 D. NUTARIMO NR. 282 „DĖL LIETUVOS RESPUBLIKOS VYRIAUSYBĖS 2001 M. BIRŽELIO 11 D. NUTARIMO NR. 697 „DĖL MAŽMENINĖS PREKYBOS TAISYKLIŲ PATVIRTINIMO“ PAKEITIMO“ PAKEITIMO</text:p>
      <text:p text:style-name="P15"/>
      <text:p text:style-name="P16">2023 m. gegužės 3 d. Nr. 322</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 2009 m. balandžio 15 d. nutarimą Nr. 282 „Dėl Lietuvos Respublikos Vyriausybės 2001 m. birželio 11 d. nutarimo Nr. 697 „Dėl Mažmeninės prekybos taisyklių patvirtinimo“ pakeitimo“:</text:span></text:p>
      <text:p text:style-name="P24">1.<text:s/><text:span text:style-name="T25">Pakeisti 1 punkto pirmąją pastraipą ir ją išdėstyti taip:</text:span></text:p>
      <text:p text:style-name="P26"><text:span text:style-name="T27">„</text:span><text:span text:style-name="T28">1</text:span><text:span text:style-name="T29">. Pakeisti Mažmeninės prekybos taisykles, patvirtintas Lietuvos Respublikos Vyriausybės 2001 m. birželio 11 d. nutarimu Nr. 697 „Dėl Mažmeninės prekybos taisyklių patvirtinimo“:“.</text:span></text:p>
      <text:p text:style-name="P30"><text:span text:style-name="T31">2</text:span><text:span text:style-name="T32">. Pakeisti 2 punktą ir jį išdėstyti taip:</text:span></text:p>
      <text:p text:style-name="P33"><text:span text:style-name="T34">„</text:span><text:span text:style-name="T35">2</text:span><text:span text:style-name="T36">. Pavesti Finansų ministerijai ir Žemės ūkio ministerijai iki 2024 m. sausio 1 d. parengti ir patvirtinti naujos redakcijos Prekybos žemės ūkio ir maisto produktais turgavietėse darbo taisykles, numatant, kad turgavietėse parduodamų žemės ūkio ir maisto produktų gautų pajamų suminė apskaita vykdoma Valstybinės mokesčių inspekcijos prie Lietuvos Respublikos finansų ministerijos nustatyta tvarka.“</text:span></text:p>
      <text:p text:style-name="P37"/>
      <text:p text:style-name="P38"/>
      <text:p text:style-name="P39"/>
      <text:p text:style-name="P40"><text:span text:style-name="T41">Ministrė Pirminink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Ingrida Šimonytė</text:span></text:p>
      <text:p text:style-name="P50"/>
      <text:p text:style-name="P51"/>
      <text:p text:style-name="P52"/>
      <text:p text:style-name="P53"><text:span text:style-name="T54">Ekonomikos ir inovacijų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4T18:18:00Z</meta:creation-date>
    <dc:date>2023-05-04T18:18:00Z</dc:date>
    <meta:print-date>2019-09-30T12:12:00Z</meta:print-date>
    <meta:template xlink:href="Normal.dotm" xlink:type="simple"/>
    <meta:editing-cycles>2</meta:editing-cycles>
    <meta:editing-duration>PT0S</meta:editing-duration>
    <meta:document-statistic meta:page-count="2" meta:paragraph-count="41" meta:word-count="167" meta:character-count="1361" meta:row-count="45" meta:non-whitespace-character-count="1235"/>
  </office:meta>
</office:document-meta>
</file>