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4pt" style:font-size-asian="4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text-indent="0.4923in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P19" style:parent-style-name="Normal" style:family="paragraph">
      <style:paragraph-properties style:punctuation-wrap="simple" fo:text-align="justify" style:vertical-align="baseline" fo:line-height="150%"/>
    </style:style>
    <style:style style:name="P20" style:parent-style-name="Normal" style:family="paragraph">
      <style:paragraph-properties style:punctuation-wrap="simple" fo:text-align="justify" style:vertical-align="baseline" fo:line-height="150%"/>
    </style:style>
    <style:style style:name="P21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5"/>
      <text:p text:style-name="P6">LIETUVOS RESPUBLIKOS ŽEMĖS ŪKIO MINISTRAS</text:p>
      <text:p text:style-name="P7"/>
      <text:p text:style-name="P8">ĮSAKYMAS</text:p>
      <text:p text:style-name="P9">DĖL ĮGALIOJIMŲ VALSTYBINEI AUGALININKYSTĖS TARNYBAI<text:s/></text:p>
      <text:p text:style-name="P10">PRIE ŽEMĖS ŪKIO MINISTERIJOS SUTEIKIMO</text:p>
      <text:p text:style-name="P11"/>
      <text:p text:style-name="P12">2021 m. rugpjūčio 9 d. Nr. 3D-510</text:p>
      <text:p text:style-name="P13">Vilnius</text:p>
      <text:p text:style-name="P14"/>
      <text:p text:style-name="P15"/>
      <text:p text:style-name="P16">Vadovaudamasis Lietuvos Respublikos augalų veislių apsaugos įstatymo 8 straipsnio 2 dalimi:</text:p>
      <text:p text:style-name="P17">1.<text:tab/>Į g a l i o j u Valstybinę augalininkystės tarnybą prie Žemės ūkio ministerijos atlikti <text:s/>Saugomų veislių sąrašo tvarkytojo funkcijas.</text:p>
      <text:p text:style-name="P18">2.<text:tab/>N u s t a t a u, kad šis įsakymas įsigalioja 2021 m. rugsėjo 1 d.<text:s/></text:p>
      <text:p text:style-name="P19"/>
      <text:p text:style-name="P20"/>
      <text:p text:style-name="P21">Žemės ūkio ministras<text:s/><text:tab/><text:tab/><text:tab/><text:tab/><text:tab/><text:tab/><text:tab/><text:tab/><text:s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8-09T06:19:00Z</meta:creation-date>
    <dc:date>2021-08-09T06:19:00Z</dc:date>
    <meta:template xlink:href="Normal.dotm" xlink:type="simple"/>
    <meta:editing-cycles>1</meta:editing-cycles>
    <meta:editing-duration>PT0S</meta:editing-duration>
    <meta:document-statistic meta:page-count="1" meta:paragraph-count="17" meta:word-count="72" meta:character-count="538" meta:row-count="32" meta:non-whitespace-character-count="483"/>
  </office:meta>
</office:document-meta>
</file>