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SimSun" style:letter-kerning="true"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right="0.0236in">
        <style:tab-stops>
          <style:tab-stop style:type="left" style:position="3.3506in"/>
        </style:tab-stops>
      </style:paragraph-properties>
      <style:text-properties fo:hyphenate="false"/>
    </style:style>
    <style:style style:name="P68" style:parent-style-name="Normal" style:family="paragraph">
      <style:paragraph-properties fo:margin-right="0.0236in">
        <style:tab-stops>
          <style:tab-stop style:type="left" style:position="3.3506in"/>
        </style:tab-stops>
      </style:paragraph-properties>
      <style:text-properties fo:hyphenate="false"/>
    </style:style>
    <style:style style:name="P69" style:parent-style-name="Normal" style:family="paragraph">
      <style:paragraph-properties fo:margin-right="0.0236in">
        <style:tab-stops>
          <style:tab-stop style:type="left" style:position="3.3506in"/>
        </style:tab-stops>
      </style:paragraph-properties>
      <style:text-properties fo:hyphenate="false"/>
    </style:style>
    <style:style style:name="P70" style:parent-style-name="Normal" style:family="paragraph">
      <style:paragraph-properties fo:margin-right="0.0236in">
        <style:tab-stops>
          <style:tab-stop style:type="left" style:position="3.3506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margin-right="0.0236in">
        <style:tab-stops>
          <style:tab-stop style:type="left" style:position="3.3506in"/>
        </style:tab-stops>
      </style:paragraph-properties>
      <style:text-properties fo:hyphenate="false"/>
    </style:style>
    <style:style style:name="P76"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margin-left="3.5437in" fo:margin-right="0.1527in">
        <style:tab-stops/>
      </style:paragraph-properties>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margin-left="3.5437in" fo:margin-right="0.1527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margin-left="3.5437in" fo:margin-right="0.1527in">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5437in" fo:margin-right="0.1527in">
        <style:tab-stops/>
      </style:paragraph-properties>
      <style:text-properties fo:color="#000000" style:font-size-complex="12pt" style:language-asian="lt" style:country-asian="LT"/>
    </style:style>
    <style:style style:name="P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vertical-align="baselin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vertical-align="baselin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vertical-align="baseline"/>
      <style:text-properties fo:color="#000000" style:font-size-complex="12pt" style:language-asian="lt" style:country-asian="LT"/>
    </style:style>
    <style:style style:name="P104" style:parent-style-name="Normal" style:family="paragraph">
      <style:paragraph-properties fo:text-align="justify" style:vertical-align="baseline"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3937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margin-left="0.0986in" fo:text-indent="0.043in" fo:background-color="#FFFFFF">
        <style:tab-stops/>
      </style:paragraph-properties>
      <style:text-properties fo:color="#000000" style:font-size-complex="12pt" style:language-asian="lt" style:country-asian="LT"/>
    </style:style>
    <style:style style:name="P111" style:parent-style-name="Normal" style:family="paragraph">
      <style:paragraph-properties fo:text-align="justify" style:vertical-align="baseline" fo:margin-left="0.0986in" fo:background-color="#FFFFFF">
        <style:tab-stops/>
      </style:paragraph-properties>
    </style:style>
    <style:style style:name="P112" style:parent-style-name="Normal" style:family="paragraph">
      <style:paragraph-properties fo:text-align="center" style:vertical-align="baselin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vertical-align="baselin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style:vertical-align="baseline" fo:margin-left="0.0986in" fo:text-indent="0.043in" fo:background-color="#FFFFFF">
        <style:tab-stops/>
      </style:paragraph-properties>
      <style:text-properties fo:color="#000000" style:font-size-complex="12pt" style:language-asian="lt" style:country-asian="LT"/>
    </style:style>
    <style:style style:name="P118" style:parent-style-name="Normal" style:family="paragraph">
      <style:paragraph-properties fo:text-align="justify" style:vertical-align="baseline" fo:text-indent="0.3937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3937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3937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937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3937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3937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3937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background-color="#FFFFFF"/>
    </style:style>
    <style:style style:name="P149" style:parent-style-name="Normal" style:family="paragraph">
      <style:paragraph-properties fo:text-align="center" style:vertical-align="baseline" fo:background-color="#FFFFFF"/>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vertical-align="baseline" fo:background-color="#FFFFFF"/>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style:vertical-align="baseline"/>
      <style:text-properties fo:color="#000000" style:font-size-complex="12pt" style:language-asian="lt" style:country-asian="LT"/>
    </style:style>
    <style:style style:name="P155" style:parent-style-name="Normal" style:family="paragraph">
      <style:paragraph-properties fo:text-align="justify" style:vertical-align="baseline" fo:text-indent="0.3937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937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3937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3937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937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937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vertical-align="baseline" fo:text-indent="0.043in"/>
    </style:style>
    <style:style style:name="P174" style:parent-style-name="Normal" style:family="paragraph">
      <style:paragraph-properties fo:text-align="center" style:vertical-align="baselin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vertical-align="baseline" fo:margin-left="0.0986in" fo:text-indent="0.043in" fo:background-color="#FFFFFF">
        <style:tab-stops/>
      </style:paragraph-properties>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style:vertical-align="baseline" fo:text-indent="0.3937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3937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3937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3937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937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937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vertical-align="baseline"/>
    </style:style>
    <style:style style:name="P216" style:parent-style-name="Normal" style:family="paragraph">
      <style:paragraph-properties fo:text-align="center" style:vertical-align="baselin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vertical-align="baseline"/>
    </style:style>
    <style:style style:name="P219" style:parent-style-name="Normal" style:master-page-name="MPF2" style:family="paragraph">
      <style:paragraph-properties fo:break-before="page" fo:margin-left="3.5437in" style:page-number="1">
        <style:tab-stops/>
      </style:paragraph-properties>
      <style:text-properties style:font-size-complex="12pt"/>
    </style:style>
    <style:style style:name="P226" style:parent-style-name="Normal" style:family="paragraph">
      <style:paragraph-properties style:line-height-at-least="0.1902in" fo:margin-left="3.5437in" fo:margin-right="0.1527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style:line-height-at-least="0.1902in" fo:margin-left="3.5437in" fo:margin-right="0.1527in">
        <style:tab-stops/>
      </style:paragraph-properties>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style:line-height-at-least="0.1902in" fo:margin-left="3.5437in" fo:margin-right="0.1527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end" fo:text-indent="3.15in"/>
      <style:text-properties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fo:font-weight="bold" style:font-weight-asian="bold"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text-properties fo:font-weight="bold" style:font-weight-asian="bold"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text-properties fo:font-weight="bold" style:font-weight-asian="bold" style:font-size-complex="12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tab-stops>
          <style:tab-stop style:type="right" style:position="6.3in"/>
        </style:tab-stops>
      </style:paragraph-properties>
    </style:style>
    <style:style style:name="T4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ŠVIETIMO, MOKSLO IR SPORTO MINISTRAS</text:p>
      <text:p text:style-name="P7"/>
      <text:p text:style-name="P8">ĮSAKYMAS</text:p>
      <text:p text:style-name="P9"><text:span text:style-name="T10">DĖL LIETUVOS SPORTO MEDICINOS CENTRO REORGANIZAVIMO, LIETUVOS SPORTO MEDICINOS CENTRO<text:s/></text:span><text:span text:style-name="T11">REORGANIZAVIMO SĄLYGŲ APRAŠO </text:span><text:span text:style-name="T12">IR LIETUVOS SPORTO CENTRO NUOSTATŲ PATVIRTINIMO</text:span></text:p>
      <text:p text:style-name="P13"/>
      <text:p text:style-name="P14"><text:span text:style-name="T15">2020 m.<text:s/></text:span><text:span text:style-name="T16">spalio</text:span><text:span text:style-name="T17"><text:s/>8 d. Nr. V-1527</text:span></text:p>
      <text:p text:style-name="P18">Vilnius</text:p>
      <text:p text:style-name="P19"/>
      <text:p text:style-name="P20"/>
      <text:p text:style-name="P21"><text:span text:style-name="T22">Vadovaudamasis Lietuvos Respublikos civilinio kodekso 2.96 straipsniu, 2.97 straipsnio 3 dalimi,<text:s/></text:span><text:span text:style-name="T23">Lietuvos Respublikos biudžetinių įstaigų įstatymo 14 straipsniu<text:s/></text:span><text:span text:style-name="T24">ir atsižvelgdamas į Lietuvos Respublikos Vyriausybės 2020 m. birželio 17 d. nutarimą Nr. 684 „Dėl sutikimo reorganizuoti Lietuvos sporto medicinos centrą“:<text:s/></text:span></text:p>
      <text:p text:style-name="P25"><text:span text:style-name="T26">1</text:span><text:span text:style-name="T27">. R e o r g a n i z u o j u <text:s/>nuo 2021 m. sausio 1 d. biudžetinę įstaigą Lietuvos sporto medicinos centrą<text:s/></text:span><text:span text:style-name="T28">(juridinio asmens kodas – 191001636)</text:span><text:span text:style-name="T29"><text:s/>jungimo būdu – prijungiu ją prie biudžetinės įstaigos Lietuvos sporto centro<text:s/></text:span><text:span text:style-name="T30">(juridinio asmens kodas – 188600743)</text:span><text:span text:style-name="T31">, kuriai po reorganizavimo pereina visos reorganizuojamos biudžetinės įstaigos Lietuvos sporto medicinos centro teisės ir pareigos. <text:s text:c="2"/></text:span></text:p>
      <text:p text:style-name="P32"><text:span text:style-name="T33">2</text:span><text:span text:style-name="T34">. T v i r t i n u <text:s/>pridedamus:</text:span></text:p>
      <text:p text:style-name="P35"><text:span text:style-name="T36">2.1</text:span><text:span text:style-name="T37">. Lietuvos sporto medicinos centro reorganizavimo sąlygų aprašą;</text:span></text:p>
      <text:p text:style-name="P38"><text:span text:style-name="T39">2.2</text:span><text:span text:style-name="T40">. Lietuvos sporto centro nuostatus.</text:span></text:p>
      <text:p text:style-name="P41"><text:span text:style-name="T42">3</text:span><text:span text:style-name="T43">. Į g a l i o j u :</text:span></text:p>
      <text:p text:style-name="P44"><text:span text:style-name="T45">3.1</text:span><text:span text:style-name="T46">. biudžetinę įstaigą Lietuvos sporto centrą koordinuoti šio įsakymo 1 punkte nurodytą reorganizavimą;</text:span></text:p>
      <text:p text:style-name="P47"><text:span text:style-name="T48">3.2</text:span><text:span text:style-name="T49">. reorganizuojamos biudžetinės įstaigos Lietuvos sporto medicinos centro ir reorganizavime dalyvaujančios biudžetinės įstaigos Lietuvos sporto centro vadovus atlikti visus veiksmus, susijusius su šiuo įsakymu tvirtinamo Lietuvos sporto medicinos centro reorganizavimo sąlygų aprašo įgyvendinimu;</text:span></text:p>
      <text:p text:style-name="P50"><text:span text:style-name="T51">3.3</text:span><text:span text:style-name="T52">. biudžetinę įstaigą Lietuvos sporto centrą atlikti šio įsakymo 2.1 papunktyje nurodyto reorganizavimo sąlygų aprašo teisinę registraciją ir pasibaigus reorganizavimui biudžetinę įstaigą Lietuvos sporto medicinos centrą išregistruoti iš Lietuvos Respublikos juridinių asmenų registro.</text:span></text:p>
      <text:p text:style-name="P53"><text:span text:style-name="T54">4</text:span><text:span text:style-name="T55">. P r i p a ž į s t u netekusiais galios:</text:span></text:p>
      <text:p text:style-name="P56"><text:span text:style-name="T57">4.1</text:span><text:span text:style-name="T58">. Lietuvos Respublikos švietimo, mokslo ir sporto ministro 2020 m. balandžio 9 d. įsakymą Nr. V-541 „Dėl Lietuvos sporto centro nuostatų patvirtinimo“;</text:span></text:p>
      <text:p text:style-name="P59"><text:span text:style-name="T60">4.2</text:span><text:span text:style-name="T61">. Lietuvos Respublikos švietimo, mokslo ir sporto ministro 2020 m. spalio 5 d. įsakymą Nr. </text:span><text:span text:style-name="T62">V-1502<text:s/></text:span><text:span text:style-name="T63">„Dėl Lietuvos sporto medicinos centro reorganizavimo, reorganizavimo sąlygų aprašo ir Lietuvos sporto centro nuostatų patvirtinimo“.</text:span></text:p>
      <text:p text:style-name="P64"><text:span text:style-name="T65">5</text:span><text:span text:style-name="T66">. N u s t a t a u, kad šio įsakymo 2.2 ir 4.1 papunkčiai įsigalioja 2021 m. sausio 1 d.</text:span></text:p>
      <text:p text:style-name="P67"/>
      <text:p text:style-name="P68"/>
      <text:p text:style-name="P69"/>
      <text:p text:style-name="P70"><text:span text:style-name="T71">Švietimo, mokslo ir sporto ministras</text:span><text:span text:style-name="T72"><text:tab/></text:span><text:span text:style-name="T73"><text:tab/></text:span><text:span text:style-name="T74"><text:tab/><text:s text:c="16"/>Algirdas Monkevičius</text:span></text:p>
      <text:p text:style-name="P75"/>
      <text:soft-page-break/>
      <text:p text:style-name="P76">PATVIRTINTA</text:p>
      <text:p text:style-name="P83"><text:span text:style-name="T84">Lietuvos Respublikos švietimo,</text:span></text:p>
      <text:p text:style-name="P85"><text:span text:style-name="T86">mokslo ir sporto ministro</text:span></text:p>
      <text:p text:style-name="P87"><text:span text:style-name="T88">2020 m.<text:s/></text:span><text:span text:style-name="T89">spalio</text:span><text:span text:style-name="T90"><text:s/>8</text:span><text:span text:style-name="T91"><text:s/>d. įsakymu Nr. V-</text:span><text:span text:style-name="T92">1527</text:span></text:p>
      <text:p text:style-name="P93"/>
      <text:p text:style-name="P94">LIETUVOS SPORTO MEDICINOS CENTRO<text:s/></text:p>
      <text:p text:style-name="P95"><text:span text:style-name="T96">REORGANIZAVIMO SĄLYGŲ APRAŠAS</text:span></text:p>
      <text:p text:style-name="P97"/>
      <text:p text:style-name="P98"><text:span text:style-name="T99">I</text:span><text:span text:style-name="T100"> SKYRIUS</text:span></text:p>
      <text:p text:style-name="P101"><text:span text:style-name="T102">BENDROSIOS NUOSTATOS</text:span></text:p>
      <text:p text:style-name="P103"/>
      <text:p text:style-name="P104"><text:span text:style-name="T105">1</text:span><text:span text:style-name="T106">. Lietuvos sporto medicinos centro reorganizavimo sąlygų aprašas (toliau – Aprašas) nustato Lietuvos sporto medicinos centro reorganizavimo jungimo būdu, prijungiant jį prie Lietuvos sporto centro tvarką ir sąlygas.</text:span></text:p>
      <text:p text:style-name="P107"><text:span text:style-name="T108">2</text:span><text:span text:style-name="T109">. Aprašas parengtas vadovaujantis Lietuvos Respublikos civilinio kodekso 2.96 straipsniu, 2.97 straipsnio 3 dalimi ir 2.99 straipsnio 1 dalimi, Lietuvos Respublikos biudžetinių įstaigų įstatymo 14 straipsniu ir Lietuvos Respublikos Vyriausybės 2020 m. birželio 17 d. nutarimu Nr. 684 „Dėl sutikimo reorganizuoti Lietuvos sporto medicinos centrą“ ir kitais teisės aktais.</text:span></text:p>
      <text:p text:style-name="P110"/>
      <text:p text:style-name="P111"/>
      <text:p text:style-name="P112"><text:span text:style-name="T113">II</text:span><text:span text:style-name="T114"> SKYRIUS</text:span></text:p>
      <text:p text:style-name="P115"><text:span text:style-name="T116">DUOMENYS APIE REORGANIZUOJAMĄ IR REORGANIZAVIME DALYVAUJANČIĄ BIUDŽETINES ĮSTAIGAS</text:span></text:p>
      <text:p text:style-name="P117"/>
      <text:p text:style-name="P118"><text:span text:style-name="T119">3</text:span><text:span text:style-name="T120">. Reorganizuojama biudžetinė įstaiga – Lietuvos sporto medicinos centras:</text:span></text:p>
      <text:p text:style-name="P121"><text:span text:style-name="T122">3.1</text:span><text:span text:style-name="T123">. teisinė forma – biudžetinė įstaiga;</text:span></text:p>
      <text:p text:style-name="P124"><text:span text:style-name="T125">3.2</text:span><text:span text:style-name="T126">. buveinės adresas <text:s/>– Ozo g. 39B-3, Vilnius;</text:span></text:p>
      <text:p text:style-name="P127"><text:span text:style-name="T128">3.3</text:span><text:span text:style-name="T129">. juridinio asmens kodas – 191001636;</text:span></text:p>
      <text:p text:style-name="P130"><text:span text:style-name="T131">3.4</text:span><text:span text:style-name="T132">. registras, kuriame kaupiami ir saugomi duomenys apie Lietuvos sporto medicinos centrą, – Juridinių asmenų registras.</text:span></text:p>
      <text:p text:style-name="P133"><text:span text:style-name="T134">4</text:span><text:span text:style-name="T135">. Reorganizavime dalyvaujanti biudžetinė įstaiga – Lietuvos sporto centras:</text:span></text:p>
      <text:p text:style-name="P136"><text:span text:style-name="T137">4.1</text:span><text:span text:style-name="T138">. teisinė forma – biudžetinė įstaiga;</text:span></text:p>
      <text:p text:style-name="P139"><text:span text:style-name="T140">4.2</text:span><text:span text:style-name="T141">. buveinės adresas – Ozo g. 39B, Vilnius;</text:span></text:p>
      <text:p text:style-name="P142"><text:span text:style-name="T143">4.3</text:span><text:span text:style-name="T144">. juridinio asmens kodas – 188600743;</text:span></text:p>
      <text:p text:style-name="P145"><text:span text:style-name="T146">4.4</text:span><text:span text:style-name="T147">. registras, kuriame kaupiami ir saugomi duomenys apie Lietuvos sporto centrą, – Juridinių asmenų registras.</text:span></text:p>
      <text:p text:style-name="P148"/>
      <text:p text:style-name="P149"><text:span text:style-name="T150">III</text:span><text:span text:style-name="T151"> SKYRIUS</text:span></text:p>
      <text:p text:style-name="P152"><text:span text:style-name="T153">REORGANIZAVIMO TIKSLAI, BŪDAS, PASIBAIGIANTI BIUDŽETINĖ ĮSTAIGA IR VEIKLĄ PO REORGANIZAVIMO TĘSIANTI BIUDŽETINĖ ĮSTAIGA</text:span></text:p>
      <text:p text:style-name="P154"/>
      <text:p text:style-name="P155"><text:span text:style-name="T156">5</text:span><text:span text:style-name="T157">. Reorganizavimo tikslai – optimizuoti biudžetinių įstaigų veiklą, racionaliau naudoti materialinius, finansinius ir žmogiškuosius išteklius, pagerinti sveikatos priežiūros paslaugų (sportininkų medicininę priežiūrą, gydymą ir traumų prevenciją bei reabilitaciją) prieinamumą ir kokybę.</text:span></text:p>
      <text:p text:style-name="P158"><text:span text:style-name="T159">6</text:span><text:span text:style-name="T160">. Reorganizavimo būdas – Lietuvos sporto medicinos centras <text:s/>reorganizuojamas jungimo būdu, prijungiant jį prie Lietuvos sporto centro, kuris po reorganizavimo tęsia veiklą perimdamas reorganizuojamos biudžetinės įstaigos teises ir pareigas.</text:span></text:p>
      <text:p text:style-name="P161"><text:span text:style-name="T162">7</text:span><text:span text:style-name="T163">. Po reorganizavimo pasibaigianti biudžetinė įstaiga – Lietuvos sporto medicinos centras. (juridinio asmens kodas – 191001636, buveinės adresas – Ozo g. 39B-3, Vilnius).</text:span></text:p>
      <text:p text:style-name="P164"><text:span text:style-name="T165">8</text:span><text:span text:style-name="T166">. Po reorganizavimo veiksianti biudžetinė įstaiga – Lietuvos sporto centras (juridinio asmens kodas – 188600743, buveinės adresas – Ozo g. 39B, Vilnius).</text:span></text:p>
      <text:p text:style-name="P167"><text:span text:style-name="T168">9</text:span><text:span text:style-name="T169">. Po reorganizavimo veiksiančios biudžetinės įstaigos – Lietuvos sporto centro savininko teises ir pareigas įgyvendins Lietuvos Respublikos švietimo, mokslo ir sporto ministerija.</text:span></text:p>
      <text:p text:style-name="P170"><text:span text:style-name="T171">10</text:span><text:span text:style-name="T172">. Reorganizuotas Lietuvos sporto medicinos centras pasibaigia nuo jo išregistravimo iš Juridinių asmenų registro dienos. Visą jo valdytą turtą, taip pat teises ir pareigas nustatyta tvarka perims Lietuvos sporto centras. Lietuvos sporto medicinos centro teisės ir pareigos pereina po reorganizavimo veiksiančiai biudžetinei įstaigai – Lietuvos sporto centrui pakeistų Lietuvos sporto centro nuostatų įregistravimo Juridinių asmenų registre dieną.</text:span></text:p>
      <text:p text:style-name="P173"/>
      <text:p text:style-name="P174"><text:span text:style-name="T175">IV</text:span><text:span text:style-name="T176"> SKYRIUS</text:span></text:p>
      <text:p text:style-name="P177"><text:span text:style-name="T178">REORGANIZAVIMO TVARKA IR SĄLYGOS</text:span></text:p>
      <text:p text:style-name="P179"/>
      <text:p text:style-name="P180"><text:span text:style-name="T181">11</text:span><text:span text:style-name="T182">. Nuo viešo paskelbimo apie Aprašo parengimą dienos Lietuvos sporto centras įgyja dalyvaujančios reorganizavime įstaigos statusą, o Lietuvos sporto medicinos centras – reorganizuojamos įstaigos statusą.</text:span></text:p>
      <text:p text:style-name="P183"><text:span text:style-name="T184">12</text:span><text:span text:style-name="T185">. Reorganizavimas laikomas baigtu įregistravus pakeistus Lietuvos sporto centro nuostatus Juridinių asmenų registre teisės aktų nustatyta tvarka.</text:span></text:p>
      <text:p text:style-name="P186"><text:span text:style-name="T187">13</text:span><text:span text:style-name="T188">. Reorganizuojama biudžetinė įstaiga ir reorganizavime dalyvaujanti biudžetinė įstaiga ne vėliau kaip kitą dieną po to, kai šį Aprašą pasirašo biudžetinių įstaigų vadovai, apie Aprašo parengimą paskelbia savo interneto svetainėse (</text:span><text:span text:style-name="T189">https://lsmc.lt</text:span><text:span text:style-name="T190">,<text:s/></text:span><text:span text:style-name="T191">https://lscentras.lt</text:span><text:span text:style-name="T192">). Biudžetinės įstaigos reorganizavimo sąlygų aprašas ne vėliau kaip pirmą viešo paskelbimo apie jų parengimą dieną turi būti pateiktas Juridinių asmenų registrui.</text:span></text:p>
      <text:p text:style-name="P193"><text:span text:style-name="T194">14</text:span><text:span text:style-name="T195">. Lietuvos sporto medicinos centro turtas, dokumentai, įsipareigojimai, bylos, apskaitos ir finansinės atskaitomybės ir kiti dokumentai pagal Lietuvos sporto medicinos centro vadovo sudarytus ir patvirtintus sąrašus perduodami iki 2020 m. gruodžio 31 d. Lietuvos sporto centrui pasirašant perdavimo ir priėmimo aktus. Lietuvos sporto medicinos centro archyvo dokumentai perduodami Lietuvos Respublikos dokumentų ir archyvų įstatymo nustatyta tvarka.</text:span></text:p>
      <text:p text:style-name="P196"><text:span text:style-name="T197">15</text:span><text:span text:style-name="T198">. Apskaitos ir finansinės atskaitomybės, kitų dokumentų, turto ir įsipareigojimų perdavimo ir priėmimo aktus pasirašo Lietuvos sporto medicinos centro ir Lietuvos sporto centro vadovai, jų įgalioti atstovai arba kiti asmenys, turintys teisę pasirašyti atitinkamus perdavimo ir priėmimo aktus.</text:span></text:p>
      <text:p text:style-name="P199"><text:span text:style-name="T200">16</text:span><text:span text:style-name="T201">. Lietuvos sporto medicinos centro turtui ir įsipareigojimams perduoti ir perimti atliekama šios įstaigos ilgalaikio nematerialaus, materialaus ir trumpalaikio turto (ūkinio inventoriaus ir atsargų), gautinų ir mokėtinų sumų (už prekes ir paslaugas, finansavimo sumos projektų vykdytojams, valstybinio socialinio draudimo fondo valdybai bei Valstybinei mokesčių inspekcijai, <text:s/>inventorizacija).</text:span></text:p>
      <text:p text:style-name="P202"><text:span text:style-name="T203">17</text:span><text:span text:style-name="T204">. Lietuvos sporto medicinos centras iki 2020 m. gruodžio 31 d.<text:s/></text:span><text:span text:style-name="T205">parengia reorganizavimo pabaigos duomenis ir informaciją apie tarpusavio operacijas su viešojo sektoriaus subjektais, metinės apimties biudžeto vykdymo ataskaitų ir finansinių ataskaitų rinkinio duomenis, eliminavimo informaciją ir kitą informaciją, reikalingą pildyti finansinės atskaitomybės duomenis Lietuvos Respublikos finansų ministerijos Viešojo sektoriaus apskaitos ir finansinės atskaitomybės sistemos (VSAKIS) programoje.</text:span></text:p>
      <text:p text:style-name="P206"><text:span text:style-name="T207">18</text:span><text:span text:style-name="T208">. Lietuvos sporto medicinos centro turimos sąskaitos uždaromos ir nepanaudoti asignavimai gražinami į valstybės iždą.</text:span></text:p>
      <text:p text:style-name="P209"><text:span text:style-name="T210">19</text:span><text:span text:style-name="T211">. Praėjus ne mažiau kaip 30 dienų nuo paskutinio Aprašo viešo paskelbimo, Lietuvos Respublikos švietimo, mokslo ir sporto ministerija priima sprendimą dėl Lietuvos sporto medicinos centro reorganizavimo ir kartu tvirtina Aprašą bei Lietuvos sporto centro pakeistus nuostatus.</text:span></text:p>
      <text:p text:style-name="P212"><text:span text:style-name="T213">20</text:span><text:span text:style-name="T214">. Sprendimo dėl biudžetinės įstaigos reorganizavimo priėmimą įrodantis dokumentas turi būti pateiktas Juridinių asmenų registrui. Juridinių asmenų registro tvarkytojas apie sprendimą dėl biudžetinės įstaigos reorganizavimo turi paskelbti teisės aktų nustatyta tvarka.</text:span></text:p>
      <text:p text:style-name="P215"/>
      <text:p text:style-name="P216"><text:span text:style-name="T217">______________</text:span></text:p>
      <text:p text:style-name="P218"/>
      <text:soft-page-break/>
      <text:p text:style-name="P219">PATVIRTINTA</text:p>
      <text:p text:style-name="P226"><text:span text:style-name="T227">Lietuvos Respublikos švietimo,</text:span></text:p>
      <text:p text:style-name="P228"><text:span text:style-name="T229">mokslo ir sporto ministro</text:span></text:p>
      <text:p text:style-name="P230"><text:span text:style-name="T231">2020 m.<text:s/></text:span><text:span text:style-name="T232">spalio</text:span><text:span text:style-name="T233"><text:s/>8</text:span><text:span text:style-name="T234"><text:s/>d. įsakymu Nr. V-1527</text:span></text:p>
      <text:p text:style-name="P235"/>
      <text:p text:style-name="P236">LIETUVOS SPORTO CENTRO NUOSTATAI</text:p>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 Lietuvos sporto centras (toliau – Centras) yra Lietuvos Respublikos švietimo, mokslo ir sporto ministerijai (toliau – Ministerija) pavaldi valstybės biudžetinė įstaiga, kurios paskirtis – užtikrinti tinkamą valstybės sukurtos ir Centrui perduotos valdyti sporto ir gyvenamosios paskirties infrastruktūros administravimą ir eksploatavimą sportininkų rengimo, aukšto meistriškumo sporto varžybų ir kitų sporto renginių organizavimo bei kitos visuomenei naudingos veiklos tikslais, teikti specializuotas asmens sveikatos priežiūros paslaugas.</text:span></text:p>
      <text:p text:style-name="P247"><text:span text:style-name="T248">2</text:span><text:span text:style-name="T249">. Centras savo veikloje vadovaujasi Lietuvos Respublikos Konstitucija, Lietuvos Respublikos civiliniu kodeksu, Lietuvos Respublikos biudžetinių įstaigų įstatymu, Lietuvos Respublikos sveikatos sistemos įstatymu, Lietuvos Respublikos sveikatos priežiūros įstaigų įstatymu, Lietuvos Respublikos sporto įstatymu, kitais teisės aktais ir šiais nuostatais.</text:span></text:p>
      <text:p text:style-name="P250"><text:span text:style-name="T251">3</text:span><text:span text:style-name="T252">. Centras yra ribotos civilinės atsakomybės viešasis juridinis asmuo, turintis sąskaitą banke ir antspaudą su savo pavadinimu. Centro buveinės adresas – Ozo g. 39B, Vilnius, Lietuvos Respublika.<text:s/></text:span></text:p>
      <text:p text:style-name="P253"><text:span text:style-name="T254">4</text:span><text:span text:style-name="T255">. Centras yra biudžetinė įstaiga, išlaikoma iš Lietuvos Respublikos valstybės biudžeto ir valstybės pinigų fondų. Centro veiklai finansuoti gali būti naudojamos ir kitos teisės aktų nustatyta tvarka gautos lėšos. Centro finansiniai metai yra kalendoriniai metai.<text:s/></text:span></text:p>
      <text:p text:style-name="P256"><text:span text:style-name="T257">5</text:span><text:span text:style-name="T258">. Centro savininkė yra valstybė. Centro savininko teises ir pareigas įgyvendina Ministerija, kuri koordinuoja ir kontroliuoja centro veiklą, tvirtina ir keičia jo nuostatus, priima sprendimą dėl Centro pertvarkymo, reorganizavimo ar likvidavimo, Centro buveinės pakeitimo, sprendžia kitus įstatymuose, kituose teisės aktuose ir šiuose nuostatuose jo kompetencijai priskirtus klausimus.</text:span></text:p>
      <text:p text:style-name="P259"><text:span text:style-name="T260">6</text:span><text:span text:style-name="T261">. Centro vieši pranešimai skelbiami Centro interneto svetainėje (www.lscentras.lt) ir (ar) kitose visuomenės informavimo priemonėse.</text:span></text:p>
      <text:p text:style-name="P262"><text:span text:style-name="T263">7</text:span><text:span text:style-name="T264">. Centro nuostatai keičiami teisės aktų nustatyta tvarka.</text:span></text:p>
      <text:p text:style-name="P265"/>
      <text:p text:style-name="P266"><text:span text:style-name="T267">II</text:span><text:span text:style-name="T268"><text:s/>SKYRIUS</text:span></text:p>
      <text:p text:style-name="P269"><text:span text:style-name="T270">CENTRO VEIKLOS TIKSLAI IR FUNKCIJOS</text:span></text:p>
      <text:p text:style-name="P271"/>
      <text:p text:style-name="P272"><text:span text:style-name="T273">8</text:span><text:span text:style-name="T274">.<text:s/></text:span><text:span text:style-name="T275">Centro veiklos tikslai:</text:span></text:p>
      <text:p text:style-name="P276"><text:span text:style-name="T277">8.1</text:span><text:span text:style-name="T278">. sudaryti sąlygas sporto šakų federacijoms (toliau – federacijoms) (prioritetą teikiant olimpinių sporto šakų (ypač strateginių) federacijoms) rengiant visų amžiaus grupių nacionalinių rinktinių sportininkus (išskyrus rengiamus veteranų sporto varžyboms) ir (ar) kandidatus į tokias nacionalines rinktines neatlygintinai naudotis Centro valdoma sporto infrastruktūra ir šioje infrastruktūroje esančiu inventoriumi bei atlygintinai – gyvenamosios paskirties infrastruktūra;</text:span></text:p>
      <text:p text:style-name="P279"><text:span text:style-name="T280">8.2</text:span><text:span text:style-name="T281">. sudaryti sąlygas federacijoms (prioritetą teikiant olimpinių sporto šakų (ypač strateginių) federacijoms) atlygintinai naudotis Centro valdoma sporto ir gyvenamosios paskirties infrastruktūra bei šioje infrastruktūroje esančiu inventoriumi<text:s/></text:span><text:span text:style-name="T282">aukšto meistriškumo sporto varžybų</text:span><text:span text:style-name="T283"><text:s/>ir sporto renginių organizavimo tikslais;</text:span></text:p>
      <text:p text:style-name="P284"><text:span text:style-name="T285">8.3</text:span><text:span text:style-name="T286">. laisvu nuo Centro valdomos sporto ir gyvenamosios paskirties infrastruktūros bei šioje infrastruktūroje esančio inventoriaus naudojimo šių nuostatų 8.1 ir 8.2 papunkčiuose nurodytu tikslu metu sudaryti sąlygas atlygintinai naudotis Centro valdoma sporto ir gyvenamosios paskirties infrastruktūra bei šioje infrastruktūroje esančiu inventoriumi kitais visuomenei naudingos veiklos tikslais ir (ar) kitiems asmenims, nei nurodyta šių nuostatų 8.1 ir 8.2 papunkčiuose, pirmenybę teikiant (prioriteto mažėjimo tvarka) sportininkams rengti,<text:s/></text:span><text:span text:style-name="T287">aukšto meistriškumo sporto varžyboms</text:span><text:span text:style-name="T288"><text:s/>ir kitiems sporto renginiams organizuoti, vykdyti statutinių valstybės tarnautojų ir (ar) karių specialųjį<text:s/></text:span><text:soft-page-break/><text:span text:style-name="T289">fizinį rengimą, švietimo, kultūros ar sveikatos priežiūros renginiams organizuoti, fizinio aktyvumo pratyboms vykdyti;</text:span></text:p>
      <text:p text:style-name="P290"><text:span text:style-name="T291">8.4</text:span><text:span text:style-name="T292">. teikti neatlygintinai specializuotas asmens sveikatos priežiūros paslaugas sporto pratybas lankantiems ir (ar) sporto varžybose dalyvaujantiems nepilnamečiams bei suaugusiems sportininkams, kurie per paskutinius 2 metus dalyvavo kultivuojamos sporto šakos nacionaliniame čempionate ar tarptautinėse sporto varžybose, kurios yra tos sporto šakos sporto varžybų sistemos sudedamoji dalis, jeigu kultivuojamos sporto šakos tarptautinė federacija yra pripažinusi Pasaulinį antidopingo kodeksą.</text:span></text:p>
      <text:p text:style-name="P293"><text:span text:style-name="T294">8.5</text:span><text:span text:style-name="T295">. laisvu metu nuo neatlygintinai teikiamų specializuotų asmens sveikatos priežiūros paslaugų, teikti atlygintinai specializuotas asmens sveikatos priežiūros paslaugas kitiems asmenims, nei nurodyta šių nuostatų 8.4 papunktyje.</text:span></text:p>
      <text:p text:style-name="P296"><text:span text:style-name="T297">9</text:span><text:span text:style-name="T298">. Centras, įgyvendindamas šių nuostatų 8.1 papunktyje nurodytą veiklos tikslą, Centro nustatytomis sąlygomis ir tvarka suteikia galimybę federacijoms neatlygintinai naudotis Centro valdoma sporto infrastruktūra ir šioje infrastruktūroje esančiu inventoriumi bei atlygintinai – gyvenamosios paskirties infrastruktūra.</text:span></text:p>
      <text:p text:style-name="P299"><text:span text:style-name="T300">10</text:span><text:span text:style-name="T301">. Centras, įgyvendindamas šių nuostatų 8.2 papunktyje nurodytą veiklos tikslą, Centro nustatytomis sąlygomis ir tvarka suteikia galimybę federacijoms atlygintinai naudotis Centro valdoma sporto ir gyvenamosios paskirties infrastruktūra bei šioje infrastruktūroje esančiu inventoriumi.</text:span></text:p>
      <text:p text:style-name="P302"><text:span text:style-name="T303">11</text:span><text:span text:style-name="T304">. Centras, įgyvendindamas šių nuostatų 8.3 papunktyje nurodytą veiklos tikslą, Centro nustatytomis sąlygomis ir tvarka suteikia galimybę asmenims atlygintinai naudotis Centro valdoma sporto ir gyvenamosios paskirties infrastruktūra bei šioje infrastruktūroje esančiu inventoriumi.</text:span></text:p>
      <text:p text:style-name="P305"><text:span text:style-name="T306">12</text:span><text:span text:style-name="T307">. Centras, įgyvendindamas šių nuostatų 8.4 ir 8.5 papunkčiuose nurodytus veiklos tikslus, Centro nustatytomis sąlygomis ir tvarka:<text:s/></text:span></text:p>
      <text:p text:style-name="P308"><text:span text:style-name="T309">12.1</text:span><text:span text:style-name="T310">. su</text:span><text:span text:style-name="T311">teikia specializuotas asmens sveikatos priežiūros paslaugas atliekant profilaktinius tikrinimus ir<text:s/></text:span><text:span text:style-name="T312">nuolat stebint sveikatos ir fizinės veiklos pokyčius bei organizmo prisitaikymą prie pasirinktos sportinės veiklos ir fizinių krūvių</text:span><text:span text:style-name="T313">;</text:span></text:p>
      <text:p text:style-name="P314"><text:span text:style-name="T315">12.2</text:span><text:span text:style-name="T316">. suteikia specializuotą medicinos priežiūrą sporto pratybų, s</text:span><text:span text:style-name="T317">porto treniruočių stovyklų</text:span><text:span text:style-name="T318">, sporto varžybų ir renginių metu;</text:span></text:p>
      <text:p text:style-name="P319"><text:span text:style-name="T320">12.3</text:span><text:span text:style-name="T321">. sudaro sveikatos atsigavimo ir stiprinimo programas;</text:span></text:p>
      <text:p text:style-name="P322"><text:span text:style-name="T323">12.4</text:span><text:span text:style-name="T324">. suteikia trumpalaikę reabilitaciją,<text:s/></text:span>pagal kompetenciją gydo susirgimus ar traumas<text:span text:style-name="T325">;</text:span></text:p>
      <text:p text:style-name="P326"><text:span text:style-name="T327">12.5</text:span><text:span text:style-name="T328">. suteikia konsultacijas sporto medicinos bei sveikatos stiprinimo klausimais.</text:span></text:p>
      <text:p text:style-name="P329"><text:span text:style-name="T330">13</text:span><text:span text:style-name="T331">. Centras taip pat</text:span><text:s/>atlieka šias funkcijas<text:span text:style-name="T332">:</text:span></text:p>
      <text:p text:style-name="P333"><text:span text:style-name="T334">13.1</text:span><text:span text:style-name="T335">. administruoja<text:s/></text:span><text:span text:style-name="T336">valstybės sukurtą ir Centrui perduotą valdyti infrastruktūrą ir<text:s/></text:span><text:span text:style-name="T337">atlieka Centro valdomos infrastruktūros bei šioje infrastruktūroje esančio inventoriaus priežiūrą, remontą, atnaujinimą (modernizavimą);</text:span></text:p>
      <text:p text:style-name="P338"><text:span text:style-name="T339">13.2</text:span><text:span text:style-name="T340">. aprūpina Centro valdomą infrastruktūrą reikiamu inventoriumi;</text:span></text:p>
      <text:p text:style-name="P341"><text:span text:style-name="T342">13.3</text:span><text:span text:style-name="T343">. bendradarbiauja su suinteresuotomis valstybės ir savivaldybių institucijomis ir įstaigomis, nevyriausybinėmis organizacijomis Centro veiklos klausimais;</text:span></text:p>
      <text:p text:style-name="P344"><text:span text:style-name="T345">13.4</text:span><text:span text:style-name="T346">. renka, kaupia, analizuoja ir sistemina<text:s/></text:span><text:span text:style-name="T347">sporto bei sveikatos statistinius duomenis ir<text:s/></text:span><text:span text:style-name="T348">informaciją,<text:s/></text:span><text:span text:style-name="T349">skelbia ir teikia Centre tvarkomą statistinę informaciją</text:span><text:span text:style-name="T350">;</text:span></text:p>
      <text:p text:style-name="P351"><text:span text:style-name="T352">13.5</text:span><text:span text:style-name="T353">. teisės aktų nustatyta tvarka nagrinėja asmenų pranešimus, skundus ir prašymus Centro veiklos klausimais;</text:span></text:p>
      <text:p text:style-name="P354"><text:span text:style-name="T355">13.6</text:span><text:span text:style-name="T356">. pagal kompetenciją teisės aktų nustatyta tvarka rengia ar dalyvauja rengiant teisės aktų projektus;</text:span></text:p>
      <text:p text:style-name="P357"><text:span text:style-name="T358">13.7</text:span><text:span text:style-name="T359">. atlieka kitas teisės aktų nustatytas funkcijas ir vykdo Lietuvos Respublikos švietimo, mokslo ir sporto ministro (toliau – ministras) pavedimus, susijusius su Centro paskirtimi.</text:span></text:p>
      <text:p text:style-name="P360"/>
      <text:p text:style-name="P361"><text:span text:style-name="T362">III</text:span><text:span text:style-name="T363"><text:s/>SKYRIUS</text:span></text:p>
      <text:p text:style-name="P364"><text:span text:style-name="T365">CENTRO TEISĖS</text:span></text:p>
      <text:p text:style-name="P366"/>
      <text:p text:style-name="P367"><text:span text:style-name="T368">14</text:span><text:span text:style-name="T369">. Centras, įgyvendindamas jam nustatytus tikslus ir atlikdamas jo kompetencijai priskirtas funkcijas, turi teisę:</text:span></text:p>
      <text:p text:style-name="P370"><text:span text:style-name="T371">14.1</text:span><text:span text:style-name="T372">. gauti iš valstybės ir savivaldybių institucijų ir įstaigų, kitų asmenų informaciją Centro kompetencijai priskirtais klausimais;</text:span></text:p>
      <text:p text:style-name="P373"><text:span text:style-name="T374">14.2</text:span><text:span text:style-name="T375">. pasitelkti kitų valstybės ir savivaldybių institucijų ir įstaigų, nevyriausybinių organizacijų atstovus (susitaręs su jų vadovais) Centro kompetencijai priskirtiems klausimams spręsti, sudaryti komisijas, darbo grupes;</text:span></text:p>
      <text:p text:style-name="P376"><text:span text:style-name="T377">14.3</text:span><text:span text:style-name="T378">. pagal kompetenciją sudaryti sutartis ir susitarimus su Lietuvos Respublikos ir (ar) užsienio valstybių juridiniais ir fiziniais asmenimis;</text:span></text:p>
      <text:p text:style-name="P379"><text:span text:style-name="T380">14.4</text:span><text:span text:style-name="T381">. teikti siūlymus Ministerijai dėl teisės aktų, susijusių su Centro veikla, tobulinimo.</text:span></text:p>
      <text:p text:style-name="P382"><text:span text:style-name="T383">15</text:span><text:span text:style-name="T384">. Centras gali turėti ir kitų teisių, kurias jam suteikia įstatymai ir kiti teisės aktai.</text:span></text:p>
      <text:p text:style-name="P385"/>
      <text:p text:style-name="P386"><text:span text:style-name="T387">IV</text:span><text:span text:style-name="T388"><text:s/>SKYRIUS</text:span></text:p>
      <text:p text:style-name="P389"><text:span text:style-name="T390">CENTRO VEIKLOS ORGANIZAVIMAS</text:span></text:p>
      <text:p text:style-name="P391"/>
      <text:p text:style-name="P392"><text:span text:style-name="T393">16</text:span><text:span text:style-name="T394">. Centro veikla organizuojama vadovaujantis Centro direktoriaus tvirtinamu metiniu veiklos planu, kuris rengiamas vadovaujantis Strateginio planavimo metodika, patvirtinta Lietuvos Respublikos Vyriausybės 2002 m. birželio 6 d. nutarimu Nr. 827 „Dėl Strateginio planavimo metodikos patvirtinimo“.</text:span></text:p>
      <text:p text:style-name="P395"><text:span text:style-name="T396">17</text:span><text:span text:style-name="T397">. Centro metinis veiklos planas skelbiamas Centro interneto svetainėje adresu www.lscentras.lt. Kaip vykdomas Centro metinis veiklos planas, vertina Ministerijos Centralizuota vidaus audito tarnyba.</text:span></text:p>
      <text:p text:style-name="P398"><text:span text:style-name="T399">18</text:span><text:span text:style-name="T400">. Centro darbuotojų veiklą reglamentuoja Centro darbo reglamentas, Centro padalinių nuostatai, Centro darbo tvarkos taisyklės ir darbo apmokėjimo sistema.</text:span></text:p>
      <text:p text:style-name="P401"><text:span text:style-name="T402">19</text:span><text:span text:style-name="T403">. Centro struktūrą tvirtina Centro direktorius.</text:span></text:p>
      <text:p text:style-name="P404"><text:span text:style-name="T405">20</text:span><text:span text:style-name="T406">. Centrui vadovauja direktorius, kurį viešojo konkurso būdu priima į pareigas ir iš pareigų atleidžia ministras. Centro direktorius tiesiogiai pavaldus ir atskaitingas ministrui.</text:span></text:p>
      <text:p text:style-name="P407"><text:span text:style-name="T408">21</text:span><text:span text:style-name="T409">. Centro direktorius:</text:span></text:p>
      <text:p text:style-name="P410"><text:span text:style-name="T411">21.1</text:span><text:span text:style-name="T412">. organizuoja Centro veiklą, asmeniškai atsako už tinkamą Centrui nustatytų tikslų įgyvendinimą ir funkcijų atlikimą;</text:span></text:p>
      <text:p text:style-name="P413"><text:span text:style-name="T414">21.2</text:span><text:span text:style-name="T415">. užtikrina, kad Centro veikloje būtų laikomasi įstatymų, kitų teisės aktų reikalavimų, taip pat užtikrina tinkamą ministro pavedimų vykdymą;</text:span></text:p>
      <text:p text:style-name="P416"><text:span text:style-name="T417">21.3</text:span><text:span text:style-name="T418">. teisės aktų nustatyta tvarka priima į pareigas ir atleidžia iš jų Centro darbuotojus, juos skatina ir skiria jiems drausmines nuobaudas bei pašalpas;</text:span></text:p>
      <text:p text:style-name="P419"><text:span text:style-name="T420">21.4</text:span><text:span text:style-name="T421">. tvirtina Centro struktūrą ir darbuotojų pareigybių sąrašą, neviršydamas darbo užmokesčiui nustatytų lėšų ir Centrui patvirtinto didžiausio leistino pareigybių skaičiaus;</text:span></text:p>
      <text:p text:style-name="P422"><text:span text:style-name="T423">21.5</text:span><text:span text:style-name="T424">. tvirtina Centro skyrių nuostatus, darbuotojų pareigybių aprašymus ir kitus vidaus administravimo dokumentus;</text:span></text:p>
      <text:p text:style-name="P425"><text:span text:style-name="T426">21.6</text:span><text:span text:style-name="T427">. atstovauja Centrui teismuose, kitose valstybės ir savivaldybių institucijose ir įstaigose ar kitose organizacijose;</text:span></text:p>
      <text:p text:style-name="P428"><text:span text:style-name="T429">21.7</text:span><text:span text:style-name="T430">. priima įsakymus ir kontroliuoja, kaip jie įgyvendinami;</text:span></text:p>
      <text:p text:style-name="P431"><text:span text:style-name="T432">21.8</text:span><text:span text:style-name="T433">. užtikrina racionalų ir taupų lėšų bei turto naudojimą, veiksmingą Centro vidaus kontrolės sistemos sukūrimą;</text:span></text:p>
      <text:p text:style-name="P434"><text:span text:style-name="T435">21.9</text:span><text:span text:style-name="T436">. atlieka kitas įstatymų, kitų teisės aktų nustatytas funkcijas.</text:span></text:p>
      <text:p text:style-name="P437"><text:span text:style-name="T438">22</text:span><text:span text:style-name="T439">. Centro direktorius gali turėti pavaduotojus. Centro direktoriui laikinai nesant, jo funkcijas atlieka Centro direktoriaus pavaduotojas arba Centro direktoriaus pavaduotojams laikinai nesant, kitas Centro direktoriaus įsakymu įgaliotas Centro darbuotojas. Centro direktoriaus pavaduotojus viešojo konkurso būdu į pareigas priima ir atleidžia iš jų Centro direktorius. Centro direktoriaus pavaduotojai kuruoja Centro direktoriaus priskirtų Centro padalinių veiklą ir yra tiesiogiai pavaldus ir atskaitingi Centro direktoriui.</text:span></text:p>
      <text:p text:style-name="P440"/>
      <text:p text:style-name="P441"><text:span text:style-name="T442">V</text:span><text:span text:style-name="T443"><text:s/>SKYRIUS</text:span></text:p>
      <text:p text:style-name="P444"><text:span text:style-name="T445">CENTRO VIDAUS ADMINISTRAVIMO KONTROLĖ</text:span></text:p>
      <text:p text:style-name="P446"/>
      <text:p text:style-name="P447"><text:span text:style-name="T448">23</text:span><text:span text:style-name="T449">. Centro metinio veiklos plano įgyvendinimo kontrolę atlieka Centro direktorius.</text:span></text:p>
      <text:p text:style-name="P450"><text:span text:style-name="T451">24</text:span><text:span text:style-name="T452">. Centro valstybinį (finansinį ir veiklos) auditą atlieka Lietuvos Respublikos valstybės kontrolė.</text:span></text:p>
      <text:p text:style-name="P453"><text:span text:style-name="T454">25</text:span><text:span text:style-name="T455">. Centro finansų kontrolę atlieka Centro direktoriaus tvirtinamos Centro finansų kontrolės taisyklėse nurodyti asmenys.</text:span></text:p>
      <text:p text:style-name="P456"><text:span text:style-name="T457">26</text:span><text:span text:style-name="T458">. Centro vidaus auditą atlieka Ministerijos<text:s/></text:span><text:span text:style-name="T459">Centralizuota vidaus audito tarnyba</text:span><text:span text:style-name="T460">.</text:span></text:p>
      <text:p text:style-name="P461"/>
      <text:p text:style-name="P462"><text:span text:style-name="T463">VI</text:span><text:span text:style-name="T464"><text:s/>SKYRIUS</text:span></text:p>
      <text:p text:style-name="P465"><text:span text:style-name="T466">BAIGIAMOSIOS NUOSTATOS</text:span></text:p>
      <text:p text:style-name="P467"/>
      <text:p text:style-name="P468"><text:span text:style-name="T469">27</text:span><text:span text:style-name="T470">. Centras gali būti pertvarkomas, reorganizuojamas arba likviduojamas Lietuvos Respublikos civilinio kodekso ir Lietuvos Respublikos biudžetinių įstaigų įstatymo nustatyta tvarka.</text:span></text:p>
      <text:p text:style-name="P471"/>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20"><text:span text:style-name="T221"><text:page-number text:fixed="false">4</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c1365eb-8828-4f26-b924-d373025ccaa6</dc:title>
    <meta:initial-creator>Localadmin-pc</meta:initial-creator>
    <dc:creator>adlibuser</dc:creator>
    <meta:creation-date>2020-10-08T07:59:00Z</meta:creation-date>
    <dc:date>2020-10-08T07:59:00Z</dc:date>
    <meta:print-date>2020-09-02T10:0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379" meta:word-count="2544" meta:character-count="20102" meta:row-count="1195" meta:non-whitespace-character-count="17937"/>
  </office:meta>
</office:document-meta>
</file>