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size-complex="12pt" fo:language="en" fo:country="US" style:language-asian="lt" style:country-asian="LT"/>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weight-complex="bold" fo:color="#000000" style:font-size-complex="12pt" fo:background-color="#FFFFFF"/>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ĮSAKYMAS</text:p>
      <text:p text:style-name="P8">DĖL PIRMINES AMBULATORINES ASMENS SVEIKATOS PRIEŽIŪROS PASLAUGAS TEIKIANČIŲ ASMENS SVEIKATOS PRIEŽIŪROS ĮSTAIGŲ IR MOBILAUS PUNKTO DARBO LAIKO IR DARBO ORGANIZAVIMO 2021 M. SPALIO 30 D. – LAPKRIČIO 2 D.</text:p>
      <text:p text:style-name="P9"/>
      <text:p text:style-name="P10">2021 m. spalio<text:s/>29<text:s/>d. Nr.<text:s/>D-527<text:s/>(2.12E)</text:p>
      <text:p text:style-name="P11">Kalvarija</text:p>
      <text:p text:style-name="P12"/>
      <text:p text:style-name="P13"><text:span text:style-name="T14">Vadovaudamasis Lietuvos Respublikos vietos savivaldos įstatymo 29 straipsnio 8 dalies<text:s/></text:span><text:span text:style-name="T15"><text:line-break/>2 punktu, Lietuvos Respublikos civilinės saugos įstatymo 15 straipsnio 2 dalies 4 punktu, Lietuvos Respublikos žmonių užkrečiamųjų ligų profilaktikos ir kontrolės įstatymo 25 straipsnio 3 dalimi, <text:s/>vykdydamas Lietuvos Respublikos sveikatos apsaugos ministro valstybės lygio ekstremaliosios situacijos valstybės operacijų vadovo 2021 m. spalio 27 d. sprendimą Nr. V-2431 „Dėl laboratorinius COVID-19 ligos (koronaviruso infekcijos) tyrimus atliekančių asmens sveikatos priežiūros įstaigų, pirmines ambulatorines ir kai kurias specializuotas asmens sveikatos priežiūros įstaigų, mobilių punktų, karščiavimo klinikų ir vaistinių darbo laiko ir darbo organizavimo tam tikromis dienomis“:</text:span></text:p>
      <text:p text:style-name="P16"><text:span text:style-name="T17">1</text:span><text:span text:style-name="T18">. N u r o d a u Kalvarijos</text:span><text:span text:style-name="T19"><text:s/>savivaldybėje esančioms pirminės asmens sveikatos priežiūros įstaigoms</text:span><text:span text:style-name="T20"><text:s/>(toliau – ASPĮ), nepriklausomai nuo jų pavaldumo, 2021 m. spalio 30 d. – lapkričio 2 d. užtikrinti pirminių ambulatorinių asmens sveikatos priežiūros paslaugų (toliau – PAASP) teikimą prie ASPĮ prisirašiusiems gyventojams, įskaitant mobilių komandų paslaugas COVID-19 liga (koronaviruso infekcija) sergantiems pacientams, teikiant paslaugas 4 val. tiesioginio kontakto būdu ir 4 val. nuotoliniu būdu, išskyrus skiepijimo, prevencinių programų ir profilaktinio patikrinimo paslaugas vienu iš šių būdų:</text:span></text:p>
      <text:p text:style-name="P21"><text:span text:style-name="T22">1.1</text:span><text:span text:style-name="T23">. ASPĮ pati teikia pirmines asmens sveikatos PAASP paslaugas per dieną 4 val. tiesioginio kontakto būdu ir 4 val. nuotoliniu būdu;</text:span></text:p>
      <text:p text:style-name="P24"><text:span text:style-name="T25">1.2</text:span><text:span text:style-name="T26">. ASPĮ sudaro PAASP paslaugų teikimo sutartį su kita ASPĮ, dirbančia 2021 m. spalio 30 d. – lapkričio 2 d. ir teikiančia PAASP.<text:s/></text:span></text:p>
      <text:p text:style-name="P27"><text:span text:style-name="T28">2</text:span><text:span text:style-name="T29">. Į p a r e i g o j u:</text:span></text:p>
      <text:p text:style-name="P30"><text:span text:style-name="T31">2.1</text:span><text:span text:style-name="T32">. PA</text:span><text:span text:style-name="T33">ASP paslaugas teikiančias įstaigas iki 2021 m. spalio<text:s/></text:span><text:span text:style-name="T34">3</text:span><text:span text:style-name="T35">0 d. paskelbti informaciją prie įstaigos prisirašiusiems gyventojams įstaigos interneto svetainėje, taip pat prie pagrindinio įėjimo į įstaigą, kaip 2021 m. spalio 30 d. – lapkričio 2 d. bus užtikrinamas PAASP paslaugų teikimas;</text:span></text:p>
      <text:p text:style-name="P36"><text:span text:style-name="T37">2.2</text:span><text:span text:style-name="T38">. VšĮ Kalvarijos pirminės sveikatos priežiūros centrą užtikrinti mobilaus punkto veiklą<text:s/></text:span><text:span text:style-name="T39">2021 m. spalio 30 d., 2021 m. lapkričio 1 d. ir 2 d.<text:s/></text:span><text:span text:style-name="T40">ne trumpiau kaip po 2 valandas per dieną.<text:s/></text:span></text:p>
      <text:p text:style-name="P41"><text:span text:style-name="T42">3</text:span><text:span text:style-name="T43">. P a v e d u Bendrųjų reikalų skyriaus vyriausiajai specialistei Ugnei Padvelskytei<text:s/></text:span><text:span text:style-name="T44">š</text:span><text:span text:style-name="T45">į įsakymą paskelbti Kalvarijos savivaldybės administracijos interneto svetainėje.<text:s/></text:span></text:p>
      <text:p text:style-name="P46"><text:span text:style-name="T47">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p>
      <text:p text:style-name="P48"/>
      <text:p text:style-name="P49"/>
      <text:p text:style-name="P50"/>
      <text:p text:style-name="P51">Direktorius<text:tab/><text:tab/><text:tab/><text:tab/><text:tab/><text:tab/><text:tab/><text:tab/><text:tab/><text:tab/>Kęstas Spūdy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1-10-29T12:08:00Z</meta:creation-date>
    <dc:date>2021-10-29T12:08:00Z</dc:date>
    <meta:print-date>2021-07-22T12:02:00Z</meta:print-date>
    <meta:template xlink:href="Normal.dotm" xlink:type="simple"/>
    <meta:editing-cycles>2</meta:editing-cycles>
    <meta:editing-duration>PT0S</meta:editing-duration>
    <meta:user-defined meta:name="LabbisDVSAttachmentId">7f141cec-1b44-4513-9e88-42349075a654</meta:user-defined>
    <meta:document-statistic meta:page-count="2" meta:paragraph-count="39" meta:word-count="384" meta:character-count="2929" meta:row-count="123" meta:non-whitespace-character-count="2584"/>
  </office:meta>
</office:document-meta>
</file>