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name-asian="HG Mincho Light J" style:font-name-complex="Arial Unicode MS" fo:color="#000000"/>
    </style:style>
    <style:style style:name="T18" style:parent-style-name="DefaultParagraphFont" style:family="text">
      <style:text-properties style:font-name-complex="Arial Unicode MS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text-indent="2.7562in"/>
    </style:style>
    <style:style style:name="P28" style:parent-style-name="Normal" style:family="paragraph">
      <style:paragraph-properties fo:text-indent="2.7562in"/>
      <style:text-properties style:font-name-asian="HG Mincho Light J" style:font-name-complex="Arial Unicode MS" fo:color="#000000"/>
    </style:style>
    <style:style style:name="P29" style:parent-style-name="Normal" style:family="paragraph">
      <style:paragraph-properties fo:text-indent="2.7562in"/>
    </style:style>
    <style:style style:name="T30" style:parent-style-name="DefaultParagraphFont" style:family="text">
      <style:text-properties style:font-name-asian="HG Mincho Light J" style:font-name-complex="Arial Unicode MS" fo:color="#000000"/>
    </style:style>
    <style:style style:name="T31" style:parent-style-name="DefaultParagraphFont" style:family="text">
      <style:text-properties style:font-name-asian="HG Mincho Light J" style:font-name-complex="Arial Unicode MS" fo:color="#000000" fo:language="en" fo:country="US"/>
    </style:style>
    <style:style style:name="T32" style:parent-style-name="DefaultParagraphFont" style:family="text">
      <style:text-properties style:font-name-asian="HG Mincho Light J" style:font-name-complex="Arial Unicode MS" fo:color="#000000"/>
    </style:style>
    <style:style style:name="P33" style:parent-style-name="Normal" style:family="paragraph">
      <style:paragraph-properties fo:text-indent="2.7562in"/>
    </style:style>
    <style:style style:name="P34" style:parent-style-name="Normal" style:family="paragraph">
      <style:paragraph-properties fo:text-indent="2.7562in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text-properties fo:text-transform="uppercase" fo:font-size="8pt" style:font-size-asian="8pt" style:font-size-complex="8pt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4.5284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9597in" style:use-optimal-column-width="false"/>
    </style:style>
    <style:style style:name="Table43" style:family="table">
      <style:table-properties style:width="6.843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text-transform="upperca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5159in" fo:text-indent="0.000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0.5in" fo:text-indent="0.043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text-transform="uppercase" style:font-size-complex="12pt"/>
    </style:style>
    <style:style style:name="P76" style:parent-style-name="Normal" style:family="paragraph">
      <style:paragraph-properties fo:text-align="center"/>
      <style:text-properties fo:text-transform="uppercas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text-transform="uppercase" style:font-size-complex="12pt"/>
    </style:style>
    <style:style style:name="P81" style:parent-style-name="Normal" style:family="paragraph">
      <style:paragraph-properties fo:text-align="center"/>
      <style:text-properties fo:text-transform="uppercase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text-transform="upperca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text-transform="uppercase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text-transform="uppercase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text-transform="uppercase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indent="0.5166in"/>
      <style:text-properties style:font-size-complex="12pt"/>
    </style:style>
    <style:style style:name="P104" style:parent-style-name="Normal" style:family="paragraph">
      <style:paragraph-properties fo:text-indent="0.5166in"/>
      <style:text-properties style:font-size-complex="12pt"/>
    </style:style>
    <style:style style:name="P105" style:parent-style-name="Normal" style:family="paragraph">
      <style:paragraph-properties fo:text-indent="0.5166in"/>
      <style:text-properties style:font-size-complex="12pt"/>
    </style:style>
    <style:style style:name="P106" style:parent-style-name="Normal" style:family="paragraph">
      <style:paragraph-properties fo:text-indent="0.5166in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text-transform="uppercase" style:font-size-complex="12pt"/>
    </style:style>
    <style:style style:name="P116" style:parent-style-name="Normal" style:family="paragraph">
      <style:paragraph-properties fo:text-align="center"/>
      <style:text-properties fo:text-transform="uppercase" style:font-size-complex="12pt"/>
    </style:style>
    <style:style style:name="P117" style:parent-style-name="Normal" style:family="paragraph">
      <style:paragraph-properties fo:text-align="center"/>
      <style:text-properties fo:text-transform="uppercase" style:font-size-complex="12pt"/>
    </style:style>
    <style:style style:name="P118" style:parent-style-name="Normal" style:family="paragraph">
      <style:paragraph-properties fo:text-align="center"/>
      <style:text-properties fo:text-transform="uppercase" style:font-size-complex="12pt"/>
    </style:style>
    <style:style style:name="P119" style:parent-style-name="Normal" style:family="paragraph">
      <style:paragraph-properties fo:text-align="center"/>
      <style:text-properties fo:text-transform="upperca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text-transform="uppercase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text-transform="uppercase" style:font-size-complex="12pt"/>
    </style:style>
    <style:style style:name="P146" style:parent-style-name="Normal" style:family="paragraph">
      <style:paragraph-properties fo:text-align="center"/>
      <style:text-properties fo:text-transform="uppercase" style:font-size-complex="12pt"/>
    </style:style>
    <style:style style:name="P147" style:parent-style-name="Normal" style:family="paragraph">
      <style:paragraph-properties fo:text-align="center"/>
      <style:text-properties fo:text-transform="uppercase" style:font-size-complex="12pt"/>
    </style:style>
    <style:style style:name="P148" style:parent-style-name="Normal" style:family="paragraph">
      <style:paragraph-properties fo:text-align="center"/>
      <style:text-properties fo:text-transform="uppercase" style:font-size-complex="12pt"/>
    </style:style>
    <style:style style:name="P149" style:parent-style-name="Normal" style:family="paragraph">
      <style:paragraph-properties fo:text-align="center"/>
      <style:text-properties fo:text-transform="uppercase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text-transform="uppercase" style:font-size-complex="12pt"/>
    </style:style>
    <style:style style:name="P152" style:parent-style-name="Normal" style:family="paragraph">
      <style:paragraph-properties fo:text-align="center"/>
      <style:text-properties fo:text-transform="uppercase" style:font-size-complex="12pt"/>
    </style:style>
    <style:style style:name="P153" style:parent-style-name="Normal" style:family="paragraph">
      <style:paragraph-properties fo:text-align="center"/>
      <style:text-properties fo:text-transform="uppercase" style:font-size-complex="12pt"/>
    </style:style>
    <style:style style:name="P154" style:parent-style-name="Normal" style:family="paragraph">
      <style:paragraph-properties fo:text-align="center"/>
      <style:text-properties fo:text-transform="uppercase" style:font-size-complex="12pt"/>
    </style:style>
    <style:style style:name="P155" style:parent-style-name="Normal" style:family="paragraph">
      <style:paragraph-properties fo:text-align="center"/>
      <style:text-properties fo:text-transform="uppercase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text-transform="uppercas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text-transform="uppercase" style:font-size-complex="12pt"/>
    </style:style>
    <style:style style:name="P181" style:parent-style-name="Normal" style:family="paragraph">
      <style:paragraph-properties fo:text-align="center"/>
      <style:text-properties fo:text-transform="uppercase" style:font-size-complex="12pt"/>
    </style:style>
    <style:style style:name="P182" style:parent-style-name="Normal" style:family="paragraph">
      <style:paragraph-properties fo:text-align="center"/>
      <style:text-properties fo:text-transform="uppercase" style:font-size-complex="12pt"/>
    </style:style>
    <style:style style:name="P183" style:parent-style-name="Normal" style:family="paragraph">
      <style:paragraph-properties fo:text-align="center"/>
      <style:text-properties fo:text-transform="uppercase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text-transform="uppercase" style:font-size-complex="12pt"/>
    </style:style>
    <style:style style:name="P186" style:parent-style-name="Normal" style:family="paragraph">
      <style:paragraph-properties fo:text-align="center"/>
      <style:text-properties fo:text-transform="uppercase" style:font-size-complex="12pt"/>
    </style:style>
    <style:style style:name="P187" style:parent-style-name="Normal" style:family="paragraph">
      <style:paragraph-properties fo:text-align="center"/>
      <style:text-properties fo:text-transform="uppercase" style:font-size-complex="12pt"/>
    </style:style>
    <style:style style:name="P188" style:parent-style-name="Normal" style:family="paragraph">
      <style:paragraph-properties fo:text-align="center"/>
      <style:text-properties fo:text-transform="uppercase" style:font-size-complex="12pt"/>
    </style:style>
    <style:style style:name="P189" style:parent-style-name="Normal" style:family="paragraph">
      <style:paragraph-properties fo:text-align="center"/>
      <style:text-properties fo:text-transform="uppercase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text-transform="uppercas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text-indent="0.5166in"/>
      <style:text-properties style:font-size-complex="12pt"/>
    </style:style>
    <style:style style:name="P19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text-indent="0.5166in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text-transform="uppercase"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text-transform="uppercase"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text-transform="uppercase" style:font-size-complex="12pt"/>
    </style:style>
    <style:style style:name="P219" style:parent-style-name="Normal" style:family="paragraph">
      <style:paragraph-properties fo:text-align="center"/>
      <style:text-properties fo:text-transform="uppercase" style:font-size-complex="12pt"/>
    </style:style>
    <style:style style:name="P220" style:parent-style-name="Normal" style:family="paragraph">
      <style:paragraph-properties fo:text-align="center"/>
      <style:text-properties fo:text-transform="uppercase" style:font-size-complex="12pt"/>
    </style:style>
    <style:style style:name="P221" style:parent-style-name="Normal" style:family="paragraph">
      <style:paragraph-properties fo:text-align="center"/>
      <style:text-properties fo:text-transform="uppercase" style:font-size-complex="12pt"/>
    </style:style>
    <style:style style:name="P222" style:parent-style-name="Normal" style:family="paragraph">
      <style:paragraph-properties fo:text-align="center"/>
      <style:text-properties fo:text-transform="uppercase" style:font-size-complex="12pt"/>
    </style:style>
    <style:style style:name="P223" style:parent-style-name="Normal" style:family="paragraph">
      <style:paragraph-properties fo:text-align="center"/>
      <style:text-properties fo:text-transform="uppercase" style:font-size-complex="12pt"/>
    </style:style>
    <style:style style:name="P224" style:parent-style-name="Normal" style:family="paragraph">
      <style:paragraph-properties fo:text-align="center"/>
      <style:text-properties fo:text-transform="uppercase" style:font-size-complex="12pt"/>
    </style:style>
    <style:style style:name="P225" style:parent-style-name="Normal" style:family="paragraph">
      <style:paragraph-properties fo:text-align="center"/>
      <style:text-properties fo:text-transform="uppercase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text-transform="uppercase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indent="0.5166in"/>
      <style:text-properties style:font-size-complex="12pt"/>
    </style:style>
    <style:style style:name="P23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text-indent="0.5166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text-transform="uppercase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text-transform="uppercase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text-transform="uppercase" style:font-size-complex="12pt"/>
    </style:style>
    <style:style style:name="P248" style:parent-style-name="Normal" style:family="paragraph">
      <style:paragraph-properties fo:text-align="center"/>
      <style:text-properties fo:text-transform="uppercase" style:font-size-complex="12pt"/>
    </style:style>
    <style:style style:name="P249" style:parent-style-name="Normal" style:family="paragraph">
      <style:paragraph-properties fo:text-align="center"/>
      <style:text-properties fo:text-transform="uppercase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text-transform="uppercas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5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5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text-transform="uppercase"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text-transform="uppercase" style:font-size-complex="12pt"/>
    </style:style>
    <style:style style:name="P276" style:parent-style-name="Normal" style:family="paragraph">
      <style:paragraph-properties fo:text-align="center"/>
      <style:text-properties fo:text-transform="uppercase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text-transform="uppercase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text-transform="uppercase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text-transform="uppercase" style:font-size-complex="12pt"/>
    </style:style>
    <style:style style:name="P283" style:parent-style-name="Normal" style:family="paragraph">
      <style:paragraph-properties fo:text-align="center"/>
      <style:text-properties fo:text-transform="uppercase" style:font-size-complex="12pt"/>
    </style:style>
    <style:style style:name="P284" style:parent-style-name="Normal" style:family="paragraph">
      <style:paragraph-properties fo:text-align="center"/>
      <style:text-properties fo:text-transform="uppercase" style:font-size-complex="12pt"/>
    </style:style>
    <style:style style:name="P285" style:parent-style-name="Normal" style:family="paragraph">
      <style:paragraph-properties fo:text-align="center"/>
      <style:text-properties fo:text-transform="uppercase" style:font-size-complex="12pt"/>
    </style:style>
    <style:style style:name="P286" style:parent-style-name="Normal" style:family="paragraph">
      <style:paragraph-properties fo:text-align="center"/>
      <style:text-properties fo:text-transform="uppercase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text-transform="uppercase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paragraph-properties fo:text-indent="0.5166in"/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indent="0.5166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text-transform="uppercase"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text-transform="uppercase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text-transform="uppercase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  <style:text-properties fo:text-transform="uppercase"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text-transform="uppercase" style:font-size-complex="12pt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text-transform="uppercase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text-transform="uppercase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text-transform="uppercase"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text-transform="uppercase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text-transform="uppercase" style:font-size-complex="12pt"/>
    </style:style>
    <style:style style:name="P342" style:parent-style-name="Normal" style:family="paragraph">
      <style:paragraph-properties fo:text-align="center"/>
      <style:text-properties fo:text-transform="uppercase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text-transform="uppercase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text-transform="uppercase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text-transform="uppercase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text-transform="uppercase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text-transform="uppercas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text-transform="uppercase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text-transform="uppercase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paragraph-properties fo:text-indent="0.4736in"/>
      <style:text-properties style:font-size-complex="12pt"/>
    </style:style>
    <style:style style:name="P378" style:parent-style-name="Normal" style:family="paragraph">
      <style:paragraph-properties fo:text-indent="0.4736in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text-transform="uppercase"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 fo:text-indent="0.5166in"/>
      <style:text-properties style:font-size-complex="12pt"/>
    </style:style>
    <style:style style:name="P395" style:parent-style-name="Normal" style:family="paragraph">
      <style:paragraph-properties fo:text-indent="0.5166in"/>
      <style:text-properties style:font-size-complex="12pt"/>
    </style:style>
    <style:style style:name="P396" style:parent-style-name="Normal" style:family="paragraph">
      <style:paragraph-properties fo:text-indent="0.5166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text-transform="uppercase"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text-transform="uppercase" style:font-size-complex="12pt"/>
    </style:style>
    <style:style style:name="P418" style:parent-style-name="Normal" style:family="paragraph">
      <style:paragraph-properties fo:text-align="center"/>
      <style:text-properties fo:text-transform="uppercase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paragraph-properties fo:text-align="justify" fo:text-indent="0.5597in"/>
      <style:text-properties style:font-size-complex="12pt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P528" style:parent-style-name="Normal" style:family="paragraph">
      <style:paragraph-properties fo:text-align="justify"/>
      <style:text-properties style:font-size-complex="12pt"/>
    </style:style>
    <style:style style:name="P529" style:parent-style-name="Normal" style:family="paragraph">
      <style:paragraph-properties fo:text-align="justify" fo:text-indent="0.5597in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text-properties fo:font-weight="bold" style:font-weight-asian="bold" fo:text-transform="uppercase"/>
    </style:style>
    <style:style style:name="P544" style:parent-style-name="Normal" style:family="paragraph">
      <style:text-properties fo:text-transform="uppercase"/>
    </style:style>
    <style:style style:name="P54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DĖL PASVALIO RAJONO SAVIVALDYBĖS TARYBOS 2010 M. GEGUŽĖS 26 D. SPRENDIMO NR. T1-130 „dėl pasvalio MARIAUS KATILIŠKIO VIEŠOSIOS BIBLIOTEKOS TEIKIAMŲ MOKAMŲ PASLAUGŲ įkainių nustatymo“ pakeitimo<text:s/></text:p>
      <text:p text:style-name="P11"/>
      <text:p text:style-name="P12">2017 m. kovo 31 d. Nr. T1-64<text:s/></text:p>
      <text:p text:style-name="P13">Pasvalys</text:p>
      <text:p text:style-name="P14"/>
      <text:p text:style-name="P15"/>
      <text:p text:style-name="P16"><text:span text:style-name="T17">Vadovaudamasi Lietuvos Respublikos vietos savivaldos įstatymo 16 straipsnio 2 dalies 37 punktu, 18 straipsnio 1 dalimi, Lietuvos Respublikos kultūros ministro 2016 m. lapkričio 9 d. įsakymą Nr. ĮV-860 „Dėl Lietuvos Respublikos kultūros ministro 2005 m. lapkričio 2 d. įsakymo Nr. ĮV-502 „Dėl valstybės ar savivaldybių įsteigtų bibliotekų teikiamų mokamų paslaugų sąrašo patvirtinimo“ pakeitimo“<text:s/></text:span><text:span text:style-name="T18">ir atsižvelgdama į Pasvalio Mariaus Katiliškio viešosios bibliotekos 2017 m. vasario 22 d. raštą Nr. (6.8) ISD-64 „Dėl Pasvalio Mariaus Katiliškio viešosios bibliotekos teikiamų mokamų paslaugų sąrašo pakeitimo“, Pasvalio rajono<text:s/></text:span>savivaldybės taryba<text:span text:style-name="T19"><text:s/></text:span><text:span text:style-name="T20">nusprendžia</text:span></text:p>
      <text:p text:style-name="P21">pakeisti Mariaus Katiliškio viešosios bibliotekos teikiamų mokamų paslaugų sąrašą, patvirtintą Pasvalio rajono savivaldybės tarybos 2010 m. gegužės 26 d. sprendimu Nr. T1-130 „Dėl Pasvalio Mariaus Katiliškio viešosios bibliotekos teikiamų mokamų paslaugų įkainių nustatymo“ (su visais aktualiais pakeitimais) ir išdėstyti jį nauja redakcija (pridedama).</text:p>
      <text:p text:style-name="P22"/>
      <text:p text:style-name="P23"/>
      <text:p text:style-name="P24"/>
      <text:p text:style-name="P25">Savivaldybės meras <text:s text:c="90"/>Gintautas Gegužinskas</text:p>
      <text:p text:style-name="P26"/>
      <text:soft-page-break/>
      <text:p text:style-name="P27">PATVIRTINTA</text:p>
      <text:p text:style-name="P28">Pasvalio rajono savivaldybės tarybos</text:p>
      <text:p text:style-name="P29"><text:span text:style-name="T30">2010 m. gegužės<text:s/></text:span><text:span text:style-name="T31">26</text:span><text:span text:style-name="T32"><text:s/>d. sprendimu Nr. T1-130</text:span></text:p>
      <text:p text:style-name="P33">(Pasvalio rajono savivaldybės tarybos 2017 m. kovo 31 d.</text:p>
      <text:p text:style-name="P34">sprendimo Nr. T1-64 redakcija)</text:p>
      <text:p text:style-name="P35"/>
      <text:p text:style-name="P36"/>
      <text:p text:style-name="P37"><text:span text:style-name="T38">PASVALIO MARIAUS KATILIŠKIO VIEŠOSIOS BIBLIOTEKOS Teikiamų<text:s/></text:span></text:p>
      <text:p text:style-name="P39"><text:span text:style-name="T40">mokamų paslaugų įkainiai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slaugų pavadinimas</text:p>
          </table:table-cell>
          <table:table-cell table:style-name="TableCell53">
            <text:p text:style-name="P54">Mato vienetas</text:p>
          </table:table-cell>
          <table:table-cell table:style-name="TableCell55">
            <text:p text:style-name="P56">Įkainis, eurai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Lietuvos integralios bibliotekų informacinės sistemos (LIBIS) skaitytojo pažymėjimo išdavimas:</text:p>
            <text:p text:style-name="P62">- suaugusiems</text:p>
            <text:p text:style-name="P63">- studentams</text:p>
            <text:p text:style-name="P64">- vaikams, pensininkams, neįgaliesiems, kuriems <text:s text:c="8"/>nustatytas 60-75 proc. nedarbingumas<text:s/></text:p>
            <text:p text:style-name="P65">- vaikų namų auklėtiniams, nedarbingiems<text:s/></text:p>
          </table:table-cell>
          <table:table-cell table:style-name="TableCell66">
            <text:p text:style-name="P67"/>
            <text:p text:style-name="P68"/>
            <text:p text:style-name="P69">vnt.</text:p>
            <text:p text:style-name="P70">vnt.</text:p>
            <text:p text:style-name="P71"/>
            <text:p text:style-name="P72">vnt.</text:p>
            <text:p text:style-name="P73">vnt.</text:p>
          </table:table-cell>
          <table:table-cell table:style-name="TableCell74">
            <text:p text:style-name="P75"/>
            <text:p text:style-name="P76"/>
            <text:p text:style-name="P77"><text:span text:style-name="T78">0,90</text:span></text:p>
            <text:p text:style-name="P79"><text:span text:style-name="T80">0,60</text:span></text:p>
            <text:p text:style-name="P81"/>
            <text:p text:style-name="P82"><text:span text:style-name="T83">0,30<text:s/></text:span></text:p>
            <text:p text:style-name="P84"><text:span text:style-name="T85">nemokamai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Lietuvos integralios bibliotekų informacinės sistemos (LIBIS) skaitytojo pažymėjimo pakeitimas</text:p>
          </table:table-cell>
          <table:table-cell table:style-name="TableCell91">
            <text:p text:style-name="P92"/>
            <text:p text:style-name="P93">vnt.</text:p>
          </table:table-cell>
          <table:table-cell table:style-name="TableCell94">
            <text:p text:style-name="P95"/>
            <text:p text:style-name="P96"><text:span text:style-name="T97">1,16</text:span>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Dokumento skenavimas:</text:p>
            <text:p text:style-name="P103">- A4 formato</text:p>
            <text:p text:style-name="P104">- A4 formato reti spaudiniai ir rankraščiai</text:p>
            <text:p text:style-name="P105">- A3 formato</text:p>
            <text:p text:style-name="P106">- A3 formato reti spaudiniai ir rankraščiai</text:p>
          </table:table-cell>
          <table:table-cell table:style-name="TableCell107">
            <text:p text:style-name="P108"/>
            <text:p text:style-name="P109">vnt.</text:p>
            <text:p text:style-name="P110">vnt.</text:p>
            <text:p text:style-name="P111">vnt.</text:p>
            <text:p text:style-name="P112">vnt.</text:p>
            <text:p text:style-name="P113"/>
          </table:table-cell>
          <table:table-cell table:style-name="TableCell114">
            <text:p text:style-name="P115"/>
            <text:p text:style-name="P116">0,15<text:s/></text:p>
            <text:p text:style-name="P117">0,90<text:s/></text:p>
            <text:p text:style-name="P118">0,30<text:s/></text:p>
            <text:p text:style-name="P119">1,45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Kopijavimas iš bibliotekoje esančių dokumentų (išskyrus retus spaudinius ir rankraščius):</text:p>
            <text:p text:style-name="P125">- A4 formato (nespalvotas, 1 puslapis)</text:p>
            <text:p text:style-name="P126">- A4 formato (nespalvotas, abi lapo pusės)</text:p>
            <text:p text:style-name="P127">- A3 formato (nespalvotas, 1 puslapis)</text:p>
            <text:p text:style-name="P128">- A3 formato (nespalvotas, abi lapo pusės)</text:p>
            <text:p text:style-name="P129">- A4 formato (spalvotas, 1 puslapis)</text:p>
            <text:p text:style-name="P130">- A4 formato (spalvotas, abi lapo pusės)</text:p>
            <text:p text:style-name="P131">- A3 formato (spalvotas, 1 puslapis)</text:p>
            <text:p text:style-name="P132">- A3 formato (spalvotas, abi lapo pusės)</text:p>
          </table:table-cell>
          <table:table-cell table:style-name="TableCell133">
            <text:p text:style-name="P134"/>
            <text:p text:style-name="P135"/>
            <text:p text:style-name="P136">vnt.</text:p>
            <text:p text:style-name="P137">vnt.</text:p>
            <text:p text:style-name="P138">vnt.</text:p>
            <text:p text:style-name="P139">vnt.</text:p>
            <text:p text:style-name="P140">vnt.</text:p>
            <text:p text:style-name="P141">vnt.</text:p>
            <text:p text:style-name="P142">vnt.</text:p>
            <text:p text:style-name="P143">vnt.</text:p>
          </table:table-cell>
          <table:table-cell table:style-name="TableCell144">
            <text:p text:style-name="P145"/>
            <text:p text:style-name="P146"/>
            <text:p text:style-name="P147">0,04</text:p>
            <text:p text:style-name="P148">0,06</text:p>
            <text:p text:style-name="P149">0,10<text:s/></text:p>
            <text:p text:style-name="P150"><text:span text:style-name="T151">0,15<text:s/></text:span></text:p>
            <text:p text:style-name="P152">0,60<text:s/></text:p>
            <text:p text:style-name="P153">1,20<text:s/></text:p>
            <text:p text:style-name="P154">0,90<text:s/></text:p>
            <text:p text:style-name="P155">1,75<text:s/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Retų spaudinių ir rankraščių kopijavimas:</text:p>
            <text:p text:style-name="P161">- A4 formato (nespalvotas, 1 puslapis)</text:p>
            <text:p text:style-name="P162">- A4 formato (nespalvotas, abi lapo pusės)</text:p>
            <text:p text:style-name="P163">- A3 formato (nespalvotas, 1 puslapis)</text:p>
            <text:p text:style-name="P164">- A3 formato (nespalvotas, abi lapo pusės)</text:p>
            <text:p text:style-name="P165">- A4 formato (spalvotas, 1 puslapis)</text:p>
            <text:p text:style-name="P166">- A4 formato (spalvotas, abi lapo pusės)</text:p>
            <text:p text:style-name="P167">- A3 formato (spalvotas, 1 puslapis)</text:p>
            <text:p text:style-name="P168">- A3 formato (spalvotas, abi lapo pusės)</text:p>
          </table:table-cell>
          <table:table-cell table:style-name="TableCell169">
            <text:p text:style-name="P170"/>
            <text:p text:style-name="P171">vnt.</text:p>
            <text:p text:style-name="P172">vnt.</text:p>
            <text:p text:style-name="P173">vnt.</text:p>
            <text:p text:style-name="P174">vnt.</text:p>
            <text:p text:style-name="P175">vnt.</text:p>
            <text:p text:style-name="P176">vnt.</text:p>
            <text:p text:style-name="P177">vnt.</text:p>
            <text:p text:style-name="P178">vnt.</text:p>
          </table:table-cell>
          <table:table-cell table:style-name="TableCell179">
            <text:p text:style-name="P180"/>
            <text:p text:style-name="P181">0,20<text:s/></text:p>
            <text:p text:style-name="P182">0,30<text:s/></text:p>
            <text:p text:style-name="P183">0,35</text:p>
            <text:p text:style-name="P184"><text:span text:style-name="T185">0,60<text:s/></text:span></text:p>
            <text:p text:style-name="P186">0,80</text:p>
            <text:p text:style-name="P187">1,60</text:p>
            <text:p text:style-name="P188">1,10</text:p>
            <text:p text:style-name="P189">2,00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Kopijavimas iš ne bibliotekoje esančių dokumentų:</text:p>
            <text:p text:style-name="P195">- A4 formato (nespalvotas, 1 puslapis)</text:p>
            <text:p text:style-name="P196">- A4 formato (nespalvotas, abi lapo pusės)</text:p>
            <text:p text:style-name="P197">- A3 formato (nespalvotas, 1 puslapis)</text:p>
            <text:p text:style-name="P198">- A3 formato (nespalvotas, abi lapo pusės)</text:p>
            <text:soft-page-break/>
            <text:p text:style-name="P199">- A4 formato (spalvotas, 1 puslapis)</text:p>
            <text:p text:style-name="P200">- A4 formato (spalvotas, abi lapo pusės)</text:p>
            <text:p text:style-name="P201">- A3 formato (spalvotas, 1 puslapis)</text:p>
            <text:p text:style-name="P202"><text:span text:style-name="T203">- A3 formato (spalvotas, abi lapo pusės)</text:span></text:p>
          </table:table-cell>
          <table:table-cell table:style-name="TableCell204">
            <text:p text:style-name="P205"/>
            <text:p text:style-name="P206">vnt.</text:p>
            <text:p text:style-name="P207">vnt.</text:p>
            <text:p text:style-name="P208">vnt.</text:p>
            <text:p text:style-name="P209">vnt.</text:p>
            <text:soft-page-break/>
            <text:p text:style-name="P210">vnt.</text:p>
            <text:p text:style-name="P211">vnt.</text:p>
            <text:p text:style-name="P212">vnt.</text:p>
            <text:p text:style-name="P213"><text:span text:style-name="T214">vnt.</text:span></text:p>
          </table:table-cell>
          <table:table-cell table:style-name="TableCell215">
            <text:p text:style-name="P216"/>
            <text:p text:style-name="P217"><text:span text:style-name="T218">0,10<text:s/></text:span></text:p>
            <text:p text:style-name="P219">0,20</text:p>
            <text:p text:style-name="P220">0,20</text:p>
            <text:p text:style-name="P221">0,40<text:s/></text:p>
            <text:soft-page-break/>
            <text:p text:style-name="P222">0,80</text:p>
            <text:p text:style-name="P223">1,60</text:p>
            <text:p text:style-name="P224">1,10</text:p>
            <text:p text:style-name="P225">1,90</text:p>
          </table:table-cell>
        </table:table-row>
        <text:soft-page-break/>
        <table:table-row table:style-name="TableRow226">
          <table:table-cell table:style-name="TableCell227">
            <text:p text:style-name="P228">7.</text:p>
          </table:table-cell>
          <table:table-cell table:style-name="TableCell229">
            <text:p text:style-name="P230">Dokumento spausdinimas lazeriniu spausdintuvu nespalvotai:</text:p>
            <text:p text:style-name="P231">- A4 formato (1 puslapis)</text:p>
            <text:p text:style-name="P232">- A4 formato (abi lapo pusės)</text:p>
            <text:p text:style-name="P233">- A3 formato (1 puslapis)</text:p>
            <text:p text:style-name="P234">- A3 formato (abi lapo pusės)</text:p>
          </table:table-cell>
          <table:table-cell table:style-name="TableCell235">
            <text:p text:style-name="P236"/>
            <text:p text:style-name="P237">vnt.</text:p>
            <text:p text:style-name="P238">vnt.</text:p>
            <text:p text:style-name="P239">vnt.</text:p>
            <text:p text:style-name="P240"><text:span text:style-name="T241">vnt.</text:span></text:p>
          </table:table-cell>
          <table:table-cell table:style-name="TableCell242">
            <text:p text:style-name="P243"/>
            <text:p text:style-name="P244"><text:span text:style-name="T245">0,05</text:span></text:p>
            <text:p text:style-name="P246"><text:span text:style-name="T247">0,10<text:s/></text:span></text:p>
            <text:p text:style-name="P248">0,10</text:p>
            <text:p text:style-name="P249">0,20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Normal"><text:span text:style-name="T254">Dokumento spausdinimas spalvotai:</text:span></text:p>
            <text:p text:style-name="P255">- A4 formato (tekstas, 1 puslapis)</text:p>
            <text:p text:style-name="P256">- A4 formato (tekstas, abi lapo pusės)</text:p>
            <text:p text:style-name="P257">- A4 formato (su paveikslėliais, 1 puslapis)</text:p>
            <text:p text:style-name="P258">- A4 formato (su paveikslėliais, abi lapo pusės)</text:p>
            <text:p text:style-name="P259">- A3 formato (tekstas, 1 puslapis)</text:p>
            <text:p text:style-name="P260">- A3 formato (tekstas, abi lapo pusės)</text:p>
            <text:p text:style-name="P261">- A3 formato (su paveikslėliais, 1 puslapis)</text:p>
            <text:p text:style-name="P262">- A3 formato (su paveikslėliais, abi lapo pusės)</text:p>
          </table:table-cell>
          <table:table-cell table:style-name="TableCell263">
            <text:p text:style-name="P264"/>
            <text:p text:style-name="P265">vnt.</text:p>
            <text:p text:style-name="P266">vnt.</text:p>
            <text:p text:style-name="P267">vnt.</text:p>
            <text:p text:style-name="P268">vnt.</text:p>
            <text:p text:style-name="P269">vnt.</text:p>
            <text:p text:style-name="P270">vnt.</text:p>
            <text:p text:style-name="P271">vnt.</text:p>
            <text:p text:style-name="P272"><text:span text:style-name="T273">vnt.</text:span></text:p>
          </table:table-cell>
          <table:table-cell table:style-name="TableCell274">
            <text:p text:style-name="P275"/>
            <text:p text:style-name="P276">0,30<text:s/></text:p>
            <text:p text:style-name="P277"><text:span text:style-name="T278">0,60<text:s/></text:span></text:p>
            <text:p text:style-name="P279"><text:span text:style-name="T280">0,45<text:s/></text:span></text:p>
            <text:p text:style-name="P281"><text:span text:style-name="T282">0,85<text:s/></text:span></text:p>
            <text:p text:style-name="P283">0,60<text:s/></text:p>
            <text:p text:style-name="P284">1,15<text:s/></text:p>
            <text:p text:style-name="P285">0,90<text:s/></text:p>
            <text:p text:style-name="P286">1,75<text:s/>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Dokumento įrišimas:</text:p>
            <text:p text:style-name="P292">- <text:s/>spiralinis įrišimas<text:s/></text:p>
            <text:p text:style-name="P293"/>
            <text:p text:style-name="P294"/>
            <text:p text:style-name="P295"/>
            <text:p text:style-name="P296"/>
            <text:p text:style-name="P297"/>
            <text:p text:style-name="P298">- <text:s/>terminis įrišimas<text:s/></text:p>
          </table:table-cell>
          <table:table-cell table:style-name="TableCell299">
            <text:p text:style-name="P300"/>
            <text:p text:style-name="P301">vnt.</text:p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vnt.</text:span></text:p>
          </table:table-cell>
          <table:table-cell table:style-name="TableCell309">
            <text:p text:style-name="P310"/>
            <text:p text:style-name="P311"><text:span text:style-name="T312">0,30 +<text:s/></text:span><text:span text:style-name="T313">faktinė įrišimo medžiagų kaina</text:span></text:p>
            <text:p text:style-name="P314"/>
            <text:p text:style-name="P315"><text:span text:style-name="T316">1,45 +<text:s/></text:span><text:span text:style-name="T317">faktinė įrišimo medžiagų kaina</text:span></text:p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>Dokumentų pristatymas į namus, įstaigas ar organizacijas pagal užsakymą bibliotekos automobiliu</text:p>
          </table:table-cell>
          <table:table-cell table:style-name="TableCell323">
            <text:p text:style-name="P324"><text:span text:style-name="T325">km</text:span></text:p>
          </table:table-cell>
          <table:table-cell table:style-name="TableCell326">
            <text:p text:style-name="P327"><text:span text:style-name="T328">pagal faktiškai sunaudotas kuro išlaidas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Bibliografinio sąrašo ar rodyklės (virš 20 įrašų) sudarymas bei redagavimas pagal individualią užklausą</text:p>
          </table:table-cell>
          <table:table-cell table:style-name="TableCell335">
            <text:p text:style-name="P336"/>
            <text:p text:style-name="P337"><text:span text:style-name="T338">1<text:s/></text:span><text:span text:style-name="T339">įrašas</text:span></text:p>
          </table:table-cell>
          <table:table-cell table:style-name="TableCell340">
            <text:p text:style-name="P341"/>
            <text:p text:style-name="P342">0,20<text:s/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>
            <text:p text:style-name="P347">Salės nuoma nebiudžetinėms organizacijoms</text:p>
          </table:table-cell>
          <table:table-cell table:style-name="TableCell348">
            <text:p text:style-name="P349"><text:span text:style-name="T350">val.</text:span></text:p>
          </table:table-cell>
          <table:table-cell table:style-name="TableCell351">
            <text:p text:style-name="P352">8,70<text:s/></text:p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Kompiuterių salės nuoma</text:p>
          </table:table-cell>
          <table:table-cell table:style-name="TableCell358">
            <text:p text:style-name="P359">val.</text:p>
          </table:table-cell>
          <table:table-cell table:style-name="TableCell360">
            <text:p text:style-name="P361">10,00</text:p>
          </table:table-cell>
        </table:table-row>
        <table:table-row table:style-name="TableRow362">
          <table:table-cell table:style-name="TableCell363">
            <text:p text:style-name="P364">14.</text:p>
          </table:table-cell>
          <table:table-cell table:style-name="TableCell365">
            <text:p text:style-name="P366">Dokumentų persiuntimas iš kitų bibliotekų per tarpbibliotekinį ir tarptautinį tarpbibliotekinį abonementą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pagal pašto įkainius</text:span></text:p>
          </table:table-cell>
        </table:table-row>
        <table:table-row table:style-name="TableRow372">
          <table:table-cell table:style-name="TableCell373">
            <text:p text:style-name="P374">15.</text:p>
          </table:table-cell>
          <table:table-cell table:style-name="TableCell375">
            <text:p text:style-name="P376">Leidinių maketavimas:</text:p>
            <text:p text:style-name="P377">- vizitinių kortelių</text:p>
            <text:p text:style-name="P378">- leidinio (1 A4 puslapis)</text:p>
          </table:table-cell>
          <table:table-cell table:style-name="TableCell379">
            <text:p text:style-name="P380"/>
            <text:p text:style-name="P381">vnt.</text:p>
            <text:p text:style-name="P382"><text:span text:style-name="T383">vnt.</text:span></text:p>
          </table:table-cell>
          <table:table-cell table:style-name="TableCell384">
            <text:p text:style-name="P385"/>
            <text:p text:style-name="P386">1,00</text:p>
            <text:p text:style-name="P387">5,00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Informacijos įrašymas į elektronines laikmenas:</text:p>
            <text:p text:style-name="P394">- CD</text:p>
            <text:p text:style-name="P395">- DVD</text:p>
            <text:p text:style-name="P396">- USB</text:p>
          </table:table-cell>
          <table:table-cell table:style-name="TableCell397">
            <text:p text:style-name="P398"/>
            <text:p text:style-name="P399">vnt.</text:p>
            <text:p text:style-name="P400">vnt.</text:p>
            <text:p text:style-name="P401"><text:span text:style-name="T402">vnt.</text:span></text:p>
          </table:table-cell>
          <table:table-cell table:style-name="TableCell403">
            <text:p text:style-name="P404"/>
            <text:p text:style-name="P405">0,20<text:s/></text:p>
            <text:p text:style-name="P406"><text:span text:style-name="T407">0,20<text:s/></text:span></text:p>
            <text:p text:style-name="P408">0,20</text:p>
          </table:table-cell>
        </table:table-row>
        <table:table-row table:style-name="TableRow409">
          <table:table-cell table:style-name="TableCell410">
            <text:p text:style-name="P411">17.</text:p>
          </table:table-cell>
          <table:table-cell table:style-name="TableCell412">
            <text:p text:style-name="P413">Komercinė fizinių ir juridinių asmenų reklama bibliotekos patalpose:</text:p>
            <text:p text:style-name="P414">-<text:tab/>TV ekrane</text:p>
            <text:soft-page-break/>
            <text:p text:style-name="P415">-<text:tab/>Informaciniame stende<text:s/></text:p>
          </table:table-cell>
          <table:table-cell table:style-name="TableCell416">
            <text:p text:style-name="P417"/>
            <text:p text:style-name="P418"/>
            <text:p text:style-name="P419"><text:span text:style-name="T420">diena</text:span></text:p>
            <text:soft-page-break/>
            <text:p text:style-name="P421"><text:span text:style-name="T422">diena</text:span></text:p>
          </table:table-cell>
          <table:table-cell table:style-name="TableCell423">
            <text:p text:style-name="P424"/>
            <text:p text:style-name="P425"/>
            <text:p text:style-name="P426">0,25</text:p>
            <text:soft-page-break/>
            <text:p text:style-name="P427">0,05</text:p>
          </table:table-cell>
        </table:table-row>
        <text:soft-page-break/>
        <table:table-row table:style-name="TableRow428">
          <table:table-cell table:style-name="TableCell429">
            <text:p text:style-name="P430">18.</text:p>
          </table:table-cell>
          <table:table-cell table:style-name="TableCell431">
            <text:p text:style-name="P432">Leidimas fotografuoti ir /ar filmuoti bibliotekos patalpose bei jos teritorijoje komerciniais tikslais</text:p>
          </table:table-cell>
          <table:table-cell table:style-name="TableCell433">
            <text:p text:style-name="P434"><text:span text:style-name="T435">min.</text:span></text:p>
          </table:table-cell>
          <table:table-cell table:style-name="TableCell436">
            <text:p text:style-name="P437">0,20</text:p>
          </table:table-cell>
        </table:table-row>
        <table:table-row table:style-name="TableRow438">
          <table:table-cell table:style-name="TableCell439">
            <text:p text:style-name="P440">19.</text:p>
          </table:table-cell>
          <table:table-cell table:style-name="TableCell441">
            <text:p text:style-name="P442">Projektoriaus su ekranu nuoma</text:p>
          </table:table-cell>
          <table:table-cell table:style-name="TableCell443">
            <text:p text:style-name="P444"><text:span text:style-name="T445">val.</text:span></text:p>
          </table:table-cell>
          <table:table-cell table:style-name="TableCell446">
            <text:p text:style-name="P447">1,5</text:p>
          </table:table-cell>
        </table:table-row>
        <table:table-row table:style-name="TableRow448">
          <table:table-cell table:style-name="TableCell449">
            <text:p text:style-name="P450">20.</text:p>
          </table:table-cell>
          <table:table-cell table:style-name="TableCell451">
            <text:p text:style-name="Normal"><text:span text:style-name="T452">Palapinės (plotas – 30 m</text:span><text:span text:style-name="T453">2</text:span><text:span text:style-name="T454">) nuoma</text:span></text:p>
          </table:table-cell>
          <table:table-cell table:style-name="TableCell455">
            <text:p text:style-name="P456">1 para<text:s/></text:p>
          </table:table-cell>
          <table:table-cell table:style-name="TableCell457">
            <text:p text:style-name="P458">60</text:p>
          </table:table-cell>
        </table:table-row>
        <table:table-row table:style-name="TableRow459">
          <table:table-cell table:style-name="TableCell460">
            <text:p text:style-name="P461">21.<text:s/></text:p>
          </table:table-cell>
          <table:table-cell table:style-name="TableCell462">
            <text:p text:style-name="P463">Elektros generatoriaus nuoma 2,6 kW (benzininis, vienfazis)</text:p>
          </table:table-cell>
          <table:table-cell table:style-name="TableCell464">
            <text:p text:style-name="P465">1 val.</text:p>
            <text:p text:style-name="P466">1 para<text:s/></text:p>
          </table:table-cell>
          <table:table-cell table:style-name="TableCell467">
            <text:p text:style-name="P468">3,50</text:p>
            <text:p text:style-name="P469">14,00</text:p>
          </table:table-cell>
        </table:table-row>
        <table:table-row table:style-name="TableRow470">
          <table:table-cell table:style-name="TableCell471">
            <text:p text:style-name="P472">22.</text:p>
          </table:table-cell>
          <table:table-cell table:style-name="TableCell473">
            <text:p text:style-name="P474">Bibliotekos leidybinės, suvenyrinės produkcijos platinim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Savikaina+10 proc.</text:p>
          </table:table-cell>
        </table:table-row>
        <table:table-row table:style-name="TableRow479">
          <table:table-cell table:style-name="TableCell480">
            <text:p text:style-name="P481">23.</text:p>
          </table:table-cell>
          <table:table-cell table:style-name="TableCell482">
            <text:p text:style-name="P483">Teksto surinkimas</text:p>
          </table:table-cell>
          <table:table-cell table:style-name="TableCell484">
            <text:p text:style-name="P485">Spaudos ženklai įskaitant tarpus</text:p>
            <text:p text:style-name="P486">(1500)</text:p>
          </table:table-cell>
          <table:table-cell table:style-name="TableCell487">
            <text:p text:style-name="P488">5</text:p>
          </table:table-cell>
        </table:table-row>
        <table:table-row table:style-name="TableRow489">
          <table:table-cell table:style-name="TableCell490">
            <text:p text:style-name="P491">24.</text:p>
          </table:table-cell>
          <table:table-cell table:style-name="TableCell492">
            <text:p text:style-name="P493">Dokumentų laminavimas (karšto laminavimo būdu):</text:p>
            <text:p text:style-name="P494">-<text:tab/>A 4 formato</text:p>
            <text:p text:style-name="P495">-<text:tab/>A5 formato</text:p>
            <text:p text:style-name="P496">-<text:tab/>80x111 mm</text:p>
            <text:p text:style-name="P497">-<text:tab/>65x95 mm</text:p>
          </table:table-cell>
          <table:table-cell table:style-name="TableCell498">
            <text:p text:style-name="P499"/>
            <text:p text:style-name="P500">vnt.</text:p>
            <text:p text:style-name="P501">vnt.</text:p>
            <text:p text:style-name="P502">vnt.</text:p>
            <text:p text:style-name="P503">vnt.</text:p>
          </table:table-cell>
          <table:table-cell table:style-name="TableCell504">
            <text:p text:style-name="P505"/>
            <text:p text:style-name="P506">0,60</text:p>
            <text:p text:style-name="P507">0,30</text:p>
            <text:p text:style-name="P508">0,15</text:p>
            <text:p text:style-name="P509">0,14</text:p>
          </table:table-cell>
        </table:table-row>
        <table:table-row table:style-name="TableRow510">
          <table:table-cell table:style-name="TableCell511">
            <text:p text:style-name="P512">25.</text:p>
          </table:table-cell>
          <table:table-cell table:style-name="TableCell513">
            <text:p text:style-name="P514">Foto juostų negatyvų skenavimas ir vaizdo pavertimas skaitmeniniu JPG arba TIF/BMP formatu</text:p>
          </table:table-cell>
          <table:table-cell table:style-name="TableCell515">
            <text:p text:style-name="P516">1 vnt. (foto negatyvo kadras)</text:p>
          </table:table-cell>
          <table:table-cell table:style-name="TableCell517">
            <text:p text:style-name="P518">0,04</text:p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3 D spausdintuvo paslaugos:</text:p>
            <text:p text:style-name="P524">- spausdinant 0,4 mm storio sluoksniu</text:p>
            <text:p text:style-name="P525"/>
            <text:p text:style-name="P526"/>
            <text:p text:style-name="P527"/>
            <text:p text:style-name="P528"/>
            <text:p text:style-name="P529">- spausdinant 0,25 mm storio sluoksniu</text:p>
          </table:table-cell>
          <table:table-cell table:style-name="TableCell530">
            <text:p text:style-name="P531"/>
            <text:p text:style-name="P532">1 g spausdinimo medžiagos</text:p>
            <text:p text:style-name="P533"/>
            <text:p text:style-name="P534">1 g spausdinimo medžiagos</text:p>
          </table:table-cell>
          <table:table-cell table:style-name="TableCell535">
            <text:p text:style-name="P536"/>
            <text:p text:style-name="P537">0,20</text:p>
            <text:p text:style-name="P538"/>
            <text:p text:style-name="P539"/>
            <text:p text:style-name="P540"/>
            <text:p text:style-name="P541"/>
            <text:p text:style-name="P542">0,25</text:p>
          </table:table-cell>
        </table:table-row>
      </table:table>
      <text:p text:style-name="P543"/>
      <text:p text:style-name="P544"/>
      <text:p text:style-name="P545"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4-06T07:22:00Z</meta:creation-date>
    <dc:date>2017-04-06T07:22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835" meta:character-count="6399" meta:row-count="155" meta:non-whitespace-character-count="5601"/>
  </office:meta>
</office:document-meta>
</file>