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 fo:text-indent="0.3937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347in"/>
    </style:style>
    <style:style style:name="P19" style:parent-style-name="Normal" style:family="paragraph">
      <style:paragraph-properties fo:text-align="justify" fo:margin-right="-0.0006in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right="-0.0006in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right="-0.0006in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right="-0.0006in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</style:style>
    <style:style style:name="P34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</style:style>
    <style:style style:name="P35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</style:style>
    <style:style style:name="P36" style:parent-style-name="Normal" style:family="paragraph">
      <style:paragraph-properties fo:text-align="justify" fo:margin-right="-0.1965in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 TARYBA</text:p>
      <text:p text:style-name="P4"/>
      <text:p text:style-name="P5"><text:span text:style-name="T6">SPRENDIMAS<text:s/></text:span></text:p>
      <text:p text:style-name="P7"><text:span text:style-name="T8">DĖL PAKRUOJO RAJONO SAVIVALDYBĖS TARYBOS 2017 M. SAUSIO 26 D. SPRENDIMO</text:span><text:s/><text:span text:style-name="T9">T-23</text:span><text:s/>„<text:span text:style-name="T10">DĖL PAKRUOJO RAJONO SAVIVALDYBĖS SOCIALINIŲ BŪSTŲ FONDO PLĖTROS“ PAKEITIMO<text:s/></text:span></text:p>
      <text:p text:style-name="P11"/>
      <text:p text:style-name="P12">2017 m. gegužės 25 d. Nr. T-190</text:p>
      <text:p text:style-name="P13">Pakruojis</text:p>
      <text:p text:style-name="P14"/>
      <text:p text:style-name="P15"/>
      <text:p text:style-name="P16"><text:span text:style-name="T17">Vadovaudamasi Lietuvos Respublikos vietos savivaldos įstatymo 18 straipsnio 1 dalimi,<text:s/></text:span>Pakruojo rajono savivaldybės taryba<text:s/><text:span text:style-name="T18">nusprendžia:</text:span></text:p>
      <text:p text:style-name="P19"><text:span text:style-name="T20">1</text:span><text:span text:style-name="T21">.</text:span><text:span text:style-name="T22"><text:tab/>Pakeisti Pakruojo rajono savivaldybės tarybos 2017 m. sausio 26 d. sprendimo T-23 „Dėl Pakruojo rajono savivaldybės socialinių būstų fondo plėtros“ 1 punktą ir jį išdėstyti taip:</text:span></text:p>
      <text:p text:style-name="P23"><text:span text:style-name="T24">„</text:span><text:span text:style-name="T25">1</text:span><text:span text:style-name="T26">. Pavesti Pakruojo rajono savivaldybės socialinio būsto fondo plėtros komisijai organizuoti <text:s/>ir skelbiamų derybų būdu pirkti iš Europos Sąjungos struktūrinių fondų lėšų, skirtų socialinio būsto fondo plėtrai, butus, esančius Pakruojo r. sav., Pakruojo seniūnijoje (Pakruojo m., Pakruojo k., Linksmučių k., Mažeikonių k.)“.<text:s/></text:span></text:p>
      <text:p text:style-name="P27"><text:span text:style-name="T28">2</text:span><text:span text:style-name="T29">.</text:span><text:span text:style-name="T30"><text:tab/>Pripažinti netekusiomis galios Būstų pirkimo, atliekamo skelbiamų derybų būdu, sąlygas, patvirtintas Pakruojo rajono savivaldybės tarybos 2017 m. sausio 26 d. sprendimu Nr. T-23 „Dėl Pakruojo rajono savivaldybės socialinių būstų fondo plėtros“.<text:s/>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 <text:s/></text:span><text:span text:style-name="T38"><text:tab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ferente</meta:initial-creator>
    <dc:creator>adlibuser</dc:creator>
    <meta:creation-date>2017-05-29T12:33:00Z</meta:creation-date>
    <dc:date>2017-05-29T12:33:00Z</dc:date>
    <meta:print-date>2017-05-11T06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4" meta:character-count="1315" meta:row-count="29" meta:non-whitespace-character-count="1117"/>
  </office:meta>
</office:document-meta>
</file>