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2024 m. gruodžio 23 d. Nr. 1V-771</text:p>
      <text:p text:style-name="P21">Vilnius</text:p>
      <text:p text:style-name="P22"/>
      <text:p text:style-name="P23"><text:span text:style-name="T24">Pakeičiu<text:s/></text:span><text:span text:style-name="T25">Sienų valdymo ir vizų politikos finansinės paramos priemonės, įtrauktos į Integruoto sienų valdymo fondą, 2021–2027 m. programos veiksmų įgyvendinimo planą, patvirtintą Lietuvos Respublikos vidaus reikalų ministro 2020</text:span><text:span text:style-name="T26"> </text:span><text:span text:style-name="T27">m. lapkričio 6</text:span><text:span text:style-name="T28"> </text:span><text:span text:style-name="T29">d. įsakymu Nr. 1V-1145 „Dėl Sienų valdymo ir vizų politikos finansinės paramos priemonės, įtrauktos į Integruoto sienų valdymo fondą, 2021–2027</text:span><text:span text:style-name="T30"> </text:span><text:span text:style-name="T31">m. programos veiksmų įgyvendinimo plano patvirtinimo“, ir jį išdėstau nauja redakcija (pridedama).</text:span></text:p>
      <text:p text:style-name="P32"/>
      <text:p text:style-name="P33"/>
      <text:p text:style-name="Normal"/>
      <text:p text:style-name="Normal"><text:span text:style-name="T34">Vidaus reikalų ministras</text:span><text:span text:style-name="T35"><text:tab/></text:span><text:span text:style-name="T36"><text:tab/></text:span><text:span text:style-name="T37"><text:tab/><text:s text:c="7"/></text:span><text:span text:style-name="T38"><text:tab/><text:s text:c="16"/></text:span><text:span text:style-name="T39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12-23T07:42:00Z</meta:creation-date>
    <dc:date>2024-12-23T07:42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939" meta:row-count="16" meta:non-whitespace-character-count="815"/>
  </office:meta>
</office:document-meta>
</file>