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819in"/>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name-complex="Tahoma" style:font-size-complex="12pt" fo:language="en" fo:country="US"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weight-complex="bold"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weight-complex="bold"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weight-complex="bold" style:font-size-complex="12pt" style:language-complex="en" style:country-complex="US"/>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Andale Sans UI" style:font-weight-complex="bold" style:font-size-complex="12pt" style:language-complex="en" style:country-complex="U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Andale Sans UI" style:font-weight-complex="bold"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weight-complex="bold" style:font-size-complex="12pt" style:language-complex="en" style:country-complex="U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Andale Sans UI" style:font-name-complex="Tahoma" style:font-weight-complex="bold" style:font-size-complex="12pt" style:language-complex="en" style:country-complex="US"/>
    </style:style>
    <style:style style:name="P44"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name-asian="Andale Sans UI" style:font-name-complex="Tahoma" style:font-weight-complex="bold" style:font-size-complex="12pt" style:language-complex="en" style:country-complex="US"/>
    </style:style>
    <style:style style:name="T46" style:parent-style-name="DefaultParagraphFont" style:family="text">
      <style:text-properties style:font-name-asian="Andale Sans UI" style:font-name-complex="Tahoma" style:font-weight-complex="bold"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8" style:parent-style-name="DefaultParagraphFont" style:family="text">
      <style:text-properties style:font-name-asian="Andale Sans UI" style:font-name-complex="Tahoma"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T50" style:parent-style-name="DefaultParagraphFont" style:family="text">
      <style:text-properties style:font-name-asian="Andale Sans UI" style:font-name-complex="Tahoma" style:font-weight-complex="bold" style:font-size-complex="12pt" style:language-complex="en" style:country-complex="US"/>
    </style:style>
    <style:style style:name="P51"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2" style:parent-style-name="DefaultParagraphFont" style:family="text">
      <style:text-properties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asian="Andale Sans UI" style:font-name-complex="Tahoma" style:font-weight-complex="bold" style:font-size-complex="12pt" style:language-complex="en" style:country-complex="US"/>
    </style:style>
    <style:style style:name="T54"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T55" style:parent-style-name="DefaultParagraphFont" style:family="text">
      <style:text-properties style:font-name-asian="Andale Sans UI" style:font-name-complex="Tahoma" style:font-weight-complex="bold" style:font-size-complex="12pt" style:language-complex="en" style:country-complex="US"/>
    </style:style>
    <style:style style:name="P56"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7" style:parent-style-name="DefaultParagraphFont" style:family="text">
      <style:text-properties style:font-name-asian="Andale Sans UI" style:font-name-complex="Tahoma" style:font-weight-complex="bold" style:font-size-complex="12pt" style:language-complex="en" style:country-complex="US"/>
    </style:style>
    <style:style style:name="T58" style:parent-style-name="DefaultParagraphFont" style:family="text">
      <style:text-properties style:font-name-asian="Andale Sans UI" style:font-name-complex="Tahoma" style:font-weight-complex="bold" style:font-size-complex="12pt" style:language-complex="en" style:country-complex="US"/>
    </style:style>
    <style:style style:name="P59"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0" style:parent-style-name="DefaultParagraphFont" style:family="text">
      <style:text-properties style:font-name-asian="Andale Sans UI" style:font-name-complex="Tahoma" style:font-weight-complex="bold" style:font-size-complex="12pt" style:language-complex="en" style:country-complex="US"/>
    </style:style>
    <style:style style:name="T61" style:parent-style-name="DefaultParagraphFont" style:family="text">
      <style:text-properties style:font-name-asian="Andale Sans UI" style:font-name-complex="Tahoma" style:font-weight-complex="bold"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 style:parent-style-name="DefaultParagraphFont" style:family="text">
      <style:text-properties style:font-name-asian="Andale Sans UI" style:font-name-complex="Tahoma" style:font-weight-complex="bold" style:font-size-complex="12pt" style:language-complex="en" style:country-complex="US"/>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style:font-name-asian="Andale Sans UI" style:font-name-complex="Tahoma" style:font-weight-complex="bold" style:font-size-complex="12pt" style:language-complex="en" style:country-complex="US"/>
    </style:style>
    <style:style style:name="T66" style:parent-style-name="DefaultParagraphFont" style:family="text">
      <style:text-properties style:font-name-asian="Andale Sans UI" style:font-name-complex="Tahoma" style:font-weight-complex="bold" style:font-size-complex="12pt" style:language-complex="en" style:country-complex="US"/>
    </style:style>
    <style:style style:name="T67"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68" style:parent-style-name="DefaultParagraphFont" style:family="text">
      <style:text-properties style:font-name-asian="Andale Sans UI" style:font-name-complex="Tahoma" style:font-weight-complex="bold" style:font-size-complex="12pt" style:language-complex="en" style:country-complex="US"/>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73" style:parent-style-name="DefaultParagraphFont" style:family="text">
      <style:text-properties style:font-name-asian="Andale Sans UI" style:font-name-complex="Tahoma" style:font-weight-complex="bold" style:font-size-complex="12pt" style:language-complex="en" style:country-complex="US"/>
    </style:style>
    <style:style style:name="P74" style:parent-style-name="Normal" style:family="paragraph">
      <style:paragraph-properties fo:widows="0" fo:orphans="0" fo:text-align="justify" fo:line-height="115%" fo:text-indent="0.4923in"/>
      <style:text-properties fo:hyphenate="false"/>
    </style:style>
    <style:style style:name="T75" style:parent-style-name="DefaultParagraphFont" style:family="text">
      <style:text-properties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asian="Andale Sans UI" style:font-name-complex="Tahoma" style:font-weight-complex="bold" style:font-size-complex="12pt" style:language-complex="en" style:country-complex="US"/>
    </style:style>
    <style:style style:name="T77"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78" style:parent-style-name="DefaultParagraphFont" style:family="text">
      <style:text-properties style:font-name-asian="Andale Sans UI" style:font-name-complex="Tahoma" style:font-weight-complex="bold" style:font-size-complex="12pt" style:language-complex="en" style:country-complex="US"/>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style:font-name-asian="Andale Sans UI" style:font-name-complex="Tahoma" style:font-weight-complex="bold" style:font-size-complex="12pt" style:language-complex="en" style:country-complex="US"/>
    </style:style>
    <style:style style:name="T81" style:parent-style-name="DefaultParagraphFont" style:family="text">
      <style:text-properties style:font-name-asian="Andale Sans UI" style:font-name-complex="Tahoma" style:font-weight-complex="bold"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text:span text:style-name="T10">LIETUVOS RESPUBLIKOS APLINKOS MINISTRAS</text:span></text:p>
      <text:p text:style-name="P11"/>
      <text:p text:style-name="P12">ĮSAKYMAS</text:p>
      <text:p text:style-name="P13"><text:span text:style-name="T14">DĖL KLIMATO KAITOS PROGRAMOS SUBSIDIJOS LĖŠŲ, SKIRTŲ VILNIAUS SPECIALIOJO LOPŠELIO – DARŽELIO „ŽOLYNĖLIS“ PROJEKTUI „VILNIAUS SPECIALIOJO LOPŠELIO – DARŽELIO „ŽOLYNĖLIS“ PASTATO ATNAUJINIMAS (MODERNIZAVIMAS), SUMAŽINANT ENERGIJOS SUVARTOJIMO SĄNAUDAS“, TEIKIMO<text:s/></text:span><text:span text:style-name="T15">NUTRAUKIMO IR IŠMOKĖTŲ LĖŠŲ GRĄŽINIMO</text:span></text:p>
      <text:p text:style-name="P16"/>
      <text:p text:style-name="P17">2019 m. rugsėjo 9 d. Nr. D1-520</text:p>
      <text:p text:style-name="P18">Vilnius</text:p>
      <text:p text:style-name="P19"/>
      <text:p text:style-name="P20"/>
      <text:p text:style-name="P21"><text:span text:style-name="T22">Vadovaudamasis Klimato kaitos programos lėšų naudojimo tvarkos aprašo, patvirtinto Lietuvos Respublikos aplinkos ministro 2010 m. balandžio 6 d. įsakymu Nr. D1-275<text:s/></text:span><text:span text:style-name="T23">„</text:span><text:span text:style-name="T24">Dėl Klimato kaitos programos lėšų naudojimo tvarkos aprašo patvirtinimo</text:span><text:span text:style-name="T25">“</text:span><text:span text:style-name="T26"><text:s/>(toliau – Tvarkos aprašas), 145 punktu,<text:s/></text:span><text:span text:style-name="T27">2015 m. sausio 19 d. tarp Lietuvos aplinkos apsaugos investicijų fondo ir Vilniaus specialiojo lopšelio – darželio „Žolynėlis“ (toliau – pareiškėjas) sudarytos Projektų finansavimo Klimato kaitos specialiosios programos lėšomis teikiant subsidiją sutarties Nr. KKS-S-3(2015) (toliau – Projektų finansavimo sutartis) 6.3.3 papunkčiu</text:span><text:span text:style-name="T28"><text:s/>ir atsižvelgdamas</text:span><text:span text:style-name="T29"><text:s/>į Lietuvos Respublikos aplinkos ministerijos<text:s/></text:span><text:span text:style-name="T30">Aplinkos projektų valdymo agentūros (toliau – APVA) 2019 m. liepos 23 d. raštą Nr. (29-2-11)-APVA-1467 „Dėl nustatyto pažeidimo“, kuriame nurodyta, jog</text:span><text:span text:style-name="T31"><text:s/>pareiškėjas, įgyvendindamas projektą</text:span><text:span text:style-name="T32"><text:s/></text:span><text:span text:style-name="T33">„Vilniaus specialiojo lopšelio – darželio „Žolynėlis“ pastato atnaujinimas (modernizavimas), sumažinant energijos suvartojimo sąnaudas“</text:span><text:span text:style-name="T34"><text:s/></text:span><text:span text:style-name="T35">(toliau – projektas)</text:span><text:span text:style-name="T36">,<text:s/></text:span><text:span text:style-name="T37">kuriam 2014 m. rugsėjo 25 d. Lietuvos Respublikos aplinkos ministro įsakymu Nr. D1-774 „Dėl finansavimo skyrimo projektams pagal finansavimo priemonę „Visuomeninės ir gyvenamosios (įvairių socialinių grupių asmenims) paskirties pastatų atnaujinimas (modernizavimas), sumažinant energijos suvartojimo sąnaudas“</text:span><text:span text:style-name="T38"><text:s/></text:span><text:span text:style-name="T39">(toliau – Įsakymas) skirtas finansavimas, pažeidė Tvarkos aprašo 129.5 papunkčio nuostatas<text:s/></text:span><text:span text:style-name="T40">(atlikus švietimo įstaigos pastato atnaujinimo (modernizavimo) darbus, kartu su galutiniu mokėjimo prašymu ir galutine projekto įgyvendinimo ataskaita privaloma pateikti statybos darbų, kurie yra finansuojamo projekto dalis, užbaigimą, atliktą Lietuvos Respublikos teisės aktų nustatyta tvarka, patvirtinančius dokumentus), taip pat nesilaikė<text:s/></text:span><text:span text:style-name="T41">Projektų finansavimo sutarties 4.1.1, 4.1.11 ir 4.1.23</text:span><text:span text:style-name="T42"><text:s/></text:span><text:span text:style-name="T43">papunkčiuose <text:s/>numatytų įsipareigojimų:</text:span></text:p>
      <text:p text:style-name="P44"><text:span text:style-name="T45">1</text:span><text:span text:style-name="T46">.<text:s/></text:span><text:span text:style-name="T47">Įgyvendindamas projektą, p</text:span><text:span text:style-name="T48">areiškėjas nesilaikė<text:s/></text:span><text:span text:style-name="T49">Projektų finansavimo sutartyje<text:s/></text:span><text:span text:style-name="T50">nustatytų veiklų įgyvendinimo grafiko ir nebaigė įgyvendinti projekto iki papildomame susitarime Nr. 4 „Dėl 2015 m. sausio 19 d. projektų finansavimo klimato kaitos specialiosios programos lėšomis teikiant subsidiją sutarties Nr. KKS-S-3(2015) pakeitimo“ nustatyto termino, t. y. 2019 m. liepos 1 d.</text:span></text:p>
      <text:p text:style-name="P51"><text:span text:style-name="T52">2</text:span><text:span text:style-name="T53">. Įgyvendindamas projektą, pareiškėjas nesilaikė Projektų finansavimo sutarties 4.1.23 papunktyje nustatytų įsipareigojimų „pareiškėjas įsipareigoja iki 2019 m. liepos 1 d. pateikti projekto galutinio įgyvendinimo ataskaitą, galutinį mokėjimo prašymą, išlaidas pagrindžiančius ir jų apmokėjimą įrodančius dokumentus, statybos užbaigimo aktą ir kitus Tvarkos aprašo 84.</text:span><text:span text:style-name="T54">2<text:s/></text:span><text:span text:style-name="T55">papunktyje nurodytus dokumentus (Tvarkos aprašo redakcija, galiojusi nuo 2018 m. lapkričio 1 d. iki 2019 m. gegužės 8 d.)“.</text:span></text:p>
      <text:p text:style-name="P56"><text:span text:style-name="T57">3</text:span><text:span text:style-name="T58">. Pareiškėjas Projektų finansavimo sutarties 4.1.11 papunktyje nustatyta tvarka ir terminais nepateikė ataskaitų, todėl negalima įvertinti, ar yra pasiekti aplinkos apsaugos rodikliai.</text:span></text:p>
      <text:p text:style-name="P59"><text:span text:style-name="T60">4</text:span><text:span text:style-name="T61">. Įgyvendindama projektą, Vilniaus miesto savivaldybės administracija, kuri įgyvendina pareiškėjo savininko teises ir pareigas, nesilaikė 2018 m. gruodžio 17 d. rašte Nr. A51-109972/18(3.3.9.1E-EM4)</text:span><text:span text:style-name="T62"><text:s/></text:span><text:span text:style-name="T63">pateiktų įsipareigojimų (2019 m. balandžio mėn. Aplinkos ministerijai pateikti Vilniaus miesto savivaldybės biudžeto asignavimus, patvirtinančius švietimo ugdymo įstaigų modernizavimo projektams planuojamą skirti nuosavų lėšų daliai reikalingą finansavimą 2019 m.; per 2019 m. I ketvirtį atlikti ir APVA pateikti techninio projekto pakeitimą, baigti įgyvendinti projektą ir pateikti būtinus dokumentus (statybos užbaigimo aktą ir kt.) iki 2019 m. liepos 1 d.):</text:span></text:p>
      <text:p text:style-name="P64"><text:span text:style-name="T65">1</text:span><text:span text:style-name="T66">.<text:s/></text:span><text:span text:style-name="T67">Nutraukiu</text:span><text:span text:style-name="T68"><text:s/>pareiškėjo projektui Įsakymu skirtos subsidijos teikimą.</text:span></text:p>
      <text:p text:style-name="P69"><text:span text:style-name="T70">2</text:span><text:span text:style-name="T71">.<text:s/></text:span><text:span text:style-name="T72">Nustatau</text:span><text:span text:style-name="T73">, kad pareiškėjas per 60 dienų nuo šio įsakymo įsigaliojimo dienos privalo grąžinti 287 470,44 Eur (du šimtai aštuoniasdešimt septyni tūkstančiai keturi šimtai septyniasdešimt eurų, 44 ct), t. y. pareiškėjui išmokėtą subsidijos dalį iš Klimato kaitos programos lėšų į APVA atsiskaitomąją sąskaitą LT927044060008155754, esančią SEB banke. Vadovaujantis Projektų finansavimo sutarties 6.5 papunkčiu, negrąžinus sumos per nurodytą terminą pareiškėjas privalės mokėti 0,01 procento delspinigius nuo grąžintinos lėšų sumos už kiekvieną pavėluotą grąžinti lėšas dieną.</text:span></text:p>
      <text:p text:style-name="P74"><text:span text:style-name="T75">3</text:span><text:span text:style-name="T76">.<text:s/></text:span><text:span text:style-name="T77">Nustatau</text:span><text:span text:style-name="T78">, kad šis įsakymas įsigalioja kitą dieną po paskelbimo Teisės aktų registre.</text:span></text:p>
      <text:p text:style-name="P79"><text:span text:style-name="T80">4</text:span><text:span text:style-name="T81">. Šis įsakymas per vieną mėnesį gali būti skundžiamas<text:s/></text:span><text:span text:style-name="T82">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Normal"/>
      <text:p text:style-name="Normal"/>
      <text:p text:style-name="P83">Aplinkos ministras<text:tab/><text:tab/><text:s text:c="67"/>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9-09T11:08:00Z</meta:creation-date>
    <dc:date>2019-09-09T11:08:00Z</dc:date>
    <meta:print-date>2019-09-06T05:01:00Z</meta:print-date>
    <meta:template xlink:href="Normal.dotm" xlink:type="simple"/>
    <meta:editing-cycles>2</meta:editing-cycles>
    <meta:editing-duration>PT0S</meta:editing-duration>
    <meta:document-statistic meta:page-count="2" meta:paragraph-count="27" meta:word-count="610" meta:character-count="5152" meta:row-count="108" meta:non-whitespace-character-count="4569"/>
  </office:meta>
</office:document-meta>
</file>