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draw:frame draw:z-index="0" draw:id="id0" draw:style-name="a0" draw:name="Object 1" text:anchor-type="as-char" svg:x="0in" svg:y="0in" svg:width="0.66667in" svg:height="0.666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KALĖJIMŲ DEPARTAMENTO</text:p>
      <text:p text:style-name="P12">PRIE LIETUVOS RESPUBLIKOS TEISINGUMO MINISTERIJOS</text:p>
      <text:p text:style-name="P13">DIREKTORIUS</text:p>
      <text:p text:style-name="P14"/>
      <text:p text:style-name="P15">ĮSAKYMAS</text:p>
      <text:p text:style-name="P16"><text:span text:style-name="T17">DĖL PATAISOS PAREIGŪNŲ</text:span><text:span text:style-name="T18"><text:s/>2017 M. METINIŲ<text:s/></text:span><text:span text:style-name="T19">IR<text:s/></text:span><text:span text:style-name="T20">PIRMOJO APRENGIMO TARNYBINE UNIFORMA FINANSINIŲ NORMŲ</text:span><text:span text:style-name="T21"><text:s/></text:span><text:span text:style-name="T22">PATVIRTINIMO</text:span></text:p>
      <text:p text:style-name="Normal"/>
      <text:p text:style-name="P23">2017 m. kovo 8 Nr. V-96</text:p>
      <text:p text:style-name="P24">Vilnius</text:p>
      <text:p text:style-name="P25"/>
      <text:p text:style-name="P26"/>
      <text:p text:style-name="P27"><text:span text:style-name="T28">Vadovaudamasis Pataisos pareigūnų</text:span><text:span text:style-name="T29"><text:s/>tarnybinės uniformos išdavimo ir keitimo tvarkos aprašo, patvirtinto<text:s/></text:span><text:span text:style-name="T30">Kalėjimų departamento prie Lietuvos Respublikos teisingumo ministerijos direktoriaus 2015 m. spalio 23 d. įsakymu Nr. V-396 „Dėl Pataisos pareigūnų</text:span><text:span text:style-name="T31"><text:s/>tarnybinės uniformos išdavimo ir keitimo tvarkos aprašo patvirtinimo</text:span><text:span text:style-name="T32">“, 5 punktu: <text:s/></text:span></text:p>
      <text:p text:style-name="P33"><text:span text:style-name="T34">1</text:span><text:span text:style-name="T35">. N u s t a t a u, kad 2017 m. taikomos<text:s/></text:span><text:span text:style-name="T36">Kalėjimų departamento prie Lietuvos Respublikos teisingumo ministerijos direktoriaus 2016 m. kovo 1 d. įsakymu Nr. V-67 „Dėl Pataisos pareigūnų 2016 m. metinių ir pirmojo aprengimo tarnybine uniforma finansinių normų patvirtinimo“ patvirtintos<text:s/></text:span><text:span text:style-name="T37">pataisos pareigūnų<text:s/></text:span><text:span text:style-name="T38">metinės</text:span><text:span text:style-name="T39"><text:s/></text:span><text:span text:style-name="T40"><text:s/>ir pirmojo aprengimo tarnybine uniforma finansinės normos.</text:span></text:p>
      <text:p text:style-name="P41"><text:span text:style-name="T42">2</text:span><text:span text:style-name="T43">. P a v e d u:</text:span></text:p>
      <text:p text:style-name="P44"><text:span text:style-name="T45">2.1</text:span><text:span text:style-name="T46">. šio įsakymo vykdymo kontrolę Kalėjimų departamento prie Lietuvos Respublikos teisingumo ministerijos direktoriaus pavaduotojui, kuruojančiam viešųjų pirkimų ir ūkio sritis;</text:span></text:p>
      <text:p text:style-name="P47"><text:span text:style-name="T48">2.2</text:span><text:span text:style-name="T49">. Kalėjimų departamento prie Lietuvos Respublikos teisingumo ministerijos Bendrajam skyriui šį įsakymą teisės aktų nustatyta tvarka paskelbti Teisės aktų registre.</text:span></text:p>
      <text:p text:style-name="P50"/>
      <text:p text:style-name="P51"/>
      <text:p text:style-name="P52"/>
      <text:p text:style-name="P53">Patarėjas,<text:s/></text:p>
      <text:p text:style-name="P54">atliekantis direktoriaus funkcijas<text:tab/><text:tab/><text:tab/><text:s text:c="20"/>Antanas Laurinėn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493in" fo:margin-left="1.1812in" fo:margin-bottom="0.93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1in"/>
      </style:header-style>
      <style:footer-style>
        <style:header-footer-properties style:dynamic-spacing="true" fo:min-height="-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0008943</meta:initial-creator>
    <dc:creator>adlibuser</dc:creator>
    <meta:creation-date>2017-03-09T10:45:00Z</meta:creation-date>
    <dc:date>2017-03-09T10:45:00Z</dc:date>
    <meta:print-date>2017-02-21T11:2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6" meta:character-count="1431" meta:row-count="52" meta:non-whitespace-character-count="1254"/>
  </office:meta>
</office:document-meta>
</file>