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line-height="150%"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line-height="150%"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font-weight="bold" style:font-weight-asian="bold"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50%" fo:text-indent="0.333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widows="0" fo:orphans="0" fo:text-align="justify" fo:line-height="150%">
        <style:tab-stops>
          <style:tab-stop style:type="left" style:position="5.1187in"/>
        </style:tab-stops>
      </style:paragraph-properties>
    </style:style>
    <style:style style:name="P58" style:parent-style-name="Normal" style:family="paragraph">
      <style:paragraph-properties fo:keep-together="always" fo:widows="0" fo:orphans="0" fo:text-align="justify" fo:line-height="150%">
        <style:tab-stops>
          <style:tab-stop style:type="left" style:position="5.1187in"/>
        </style:tab-stops>
      </style:paragraph-properties>
    </style:style>
    <style:style style:name="P59" style:parent-style-name="Normal" style:family="paragraph">
      <style:paragraph-properties fo:keep-together="always" fo:widows="0" fo:orphans="0" fo:text-align="justify" fo:line-height="150%">
        <style:tab-stops>
          <style:tab-stop style:type="left" style:position="5.1187in"/>
        </style:tab-stops>
      </style:paragraph-properties>
    </style:style>
    <style:style style:name="P60" style:parent-style-name="Normal" style:family="paragraph">
      <style:paragraph-properties fo:keep-together="always" fo:widows="0" fo:orphans="0" fo:text-align="justify" fo:line-height="150%">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7">VALSTYBINĖS MAISTO IR VETERINARIJOS TARNYBOS<text:s/></text:p>
      <text:p text:style-name="P8">DIREKTORIUS</text:p>
      <text:p text:style-name="P9"/>
      <text:p text:style-name="P10">ĮSAKYMAS</text:p>
      <text:p text:style-name="P11">DĖL afrikinio kiaulių maro kontrolės PRIEMONIŲ</text:p>
      <text:p text:style-name="P12"/>
      <text:p text:style-name="P13">2015 m. spalio 16 d. Nr. B1-953</text:p>
      <text:p text:style-name="P14">Vilnius</text:p>
      <text:p text:style-name="P15"/>
      <text:p text:style-name="P16"/>
      <text:p text:style-name="P17"><text:span text:style-name="T18">Vadovaudamasis Lietuvos Respublikos veterinarijos įstatymo 6 straipsnio 1 dalies 1 ir 8 punktais, atsižvelgdamas į Pasaulio gyvūnų sveikatos organizacijos teikiamą informaciją apie afrikinio kiaulių maro situaciją Rusijos Federacijoje, Ukrainoje ir Baltarusijos Respublikoje ir<text:s/></text:span><text:span text:style-name="T19">į Europos maisto saugos agentūros 2015 m. liepos 14 d. mokslinę nuomonę Nr. 10.2903/j.efsa.2015.4163 „Dėl afrikinio kiaulių maro“ (EFSA Journal 2015;13(7):4163 [92pp.]:</text:span><text:span text:style-name="T20"><text:s/></text:span></text:p>
      <text:p text:style-name="P21"><text:span text:style-name="T22">1</text:span><text:span text:style-name="T23">. L a i k i n a i  u ž d r a u d ž i u :</text:span></text:p>
      <text:p text:style-name="P24"><text:span text:style-name="T25">1.1</text:span><text:span text:style-name="T26">. eksportuoti gyvas kiaules į Ukrainos</text:span><text:span text:style-name="T27"><text:s/></text:span><text:span text:style-name="T28">Černigovo, Kijevo, Sumų ir Rivnės sritis;</text:span></text:p>
      <text:p text:style-name="P29"><text:span text:style-name="T30">1.2</text:span><text:span text:style-name="T31">.</text:span><text:span text:style-name="T32"><text:s/></text:span><text:span text:style-name="T33">importuoti į Lietuvos Respubliką afrikiniam kiaulių marui imlius kiaulinių šeimos gyvūnus (kiaules ir šernus) ir jų genetinius produktus (spermą, kiaušialąstes ir embrionus), šių gyvūnų gyvūninius produktus, visus šalutinius gyvūninius produktus, pašarines žaliavas, pašarus ir jų priedus iš Ukrainos Černigovo, Kijevo, Sumų ir Rivnės sričių, Rusijos Federacijos Maskvos, Tulos, Briansko, Kalugos, Smolensko, Pskovo, Naugardo, Kursko, Saratovo, Vladimiro, Riazanės, Volgogrado, Jaroslavlio sričių, Krasnodaro krašto,<text:s/></text:span><text:span text:style-name="T34">Kabardos-Balkarijos Respublikos</text:span><text:span text:style-name="T35"><text:s/>ir Baltarusijos Respublikos. Šis papunktis netaikomas importuojamiems termiškai apdorotiems šalutiniams gyvūniniams produktams, skirtiems techninėms reikmėms, pašarinėms žaliavoms, skirtoms granuliuotųjų pašarų gamybai, termiškai apdorotiems pašarams, mineraliniams pašariniams priedams, cukraus gamybos metu susidariusiems produktams, aliejinių augalų išspaudoms ir aliejui, skirtiems gyvūnams šerti.</text:span></text:p>
      <text:p text:style-name="P36"><text:span text:style-name="T37">2</text:span><text:span text:style-name="T38">. P r i p a ž į s t u netekusiu galios Valstybinės maisto ir veterinarijos tarnybos direktoriaus 2012 m. rugpjūčio 3 d. įsakymą Nr. B1-591 „Dėl afrikinio kiaulių maro Ukrainoje“ su visais pakeitimais ir papildymais.</text:span></text:p>
      <text:p text:style-name="P39"><text:span text:style-name="T40">3</text:span><text:span text:style-name="T41">. N u r o d a u Valstybinės maisto ir veterinarijos tarnybos Pasienio maisto ir veterinarinės kontrolės skyriaus pasienio veterinarijos postams (poskyriams):</text:span></text:p>
      <text:p text:style-name="P42"><text:span text:style-name="T43">3.1</text:span><text:span text:style-name="T44">. kontroliuoti šio įsakymo 1 punktu nustatytų draudimų vykdymą;</text:span></text:p>
      <text:p text:style-name="P45"><text:span text:style-name="T46">3.2</text:span><text:span text:style-name="T47">.<text:s/></text:span><text:span text:style-name="T48">sustiprinti transporto priemonių, kuriomis vežami gyvi gyvūnai, valstybinę veterinarinę kontrolę ir užtikrinti<text:s/></text:span><text:span text:style-name="T49">2013 m. rugpjūčio 5 d. Komisijos įgyvendinimo sprendimo 2013/426/ES dėl priemonių, skirtų neleisti afrikinio kiaulių maro virusui patekti į Sąjungą iš tam tikrų trečiųjų šalių ar jų teritorijų dalių, kuriose ta liga nustatyta, kuriuo panaikinamas sprendimas 2011/78/ES (OL 2013 L 211, p. 5), su paskutiniais pakeitimais, padarytais<text:s/></text:span><text:span text:style-name="T50">2015 m. rugsėjo 29 d. Komisijos įgyvendinimo sprendimu (ES) 2015/1752 (OL 2015 L 256, p. 17)</text:span><text:span text:style-name="T51">,</text:span><text:span text:style-name="T52"><text:s/></text:span><text:span text:style-name="T53">nuostatų įgyvendinimą.</text:span></text:p>
      <text:p text:style-name="P54"><text:span text:style-name="T55">4</text:span><text:span text:style-name="T56">. P a v e d u įsakymo vykdymo kontrolę Valstybinės maisto ir veterinarijos tarnybos direktoriaus pavaduotojui pagal administruojamą sritį ir Pasienio maisto ir veterinarinės kontrolės skyriui.</text:span></text:p>
      <text:p text:style-name="P57"/>
      <text:p text:style-name="P58"/>
      <text:p text:style-name="P59"/>
      <text:p text:style-name="P60"><text:span text:style-name="T61">Direktorius</text:span><text:span text:style-name="T6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Header" style:family="paragraph">
      <style:text-properties style:font-name-asian="Calibri"/>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16-12-15T10:07:00Z</meta:creation-date>
    <dc:date>2016-12-15T10:07:00Z</dc:date>
    <meta:print-date>2015-10-15T13:00:00Z</meta:print-date>
    <meta:template xlink:href="Normal.dotm" xlink:type="simple"/>
    <meta:editing-cycles>2</meta:editing-cycles>
    <meta:editing-duration>PT0S</meta:editing-duration>
    <meta:document-statistic meta:page-count="2" meta:paragraph-count="101" meta:word-count="376" meta:character-count="2857" meta:row-count="258" meta:non-whitespace-character-count="2582"/>
  </office:meta>
</office:document-meta>
</file>