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p text:style-name="P15">DĖL KELMĖS RAJONO SAVIVALDYBĖS TARYBOS 2018 M. RUGPJŪČIO 30 D. SPRENDIMO NR. T-274 „DĖL KELMĖS RAJONO SAVIVALDYBĖS BENDRUOMENĖS SVEIKATOS TARYBOS NUOSTATŲ PATVIRTINIMO“ PAKEITIMO</text:p>
      <text:p text:style-name="P16"/>
      <text:p text:style-name="P17">2023 m. rugpjūčio 24<text:s/>d. Nr.<text:s/>T-235</text:p>
      <text:p text:style-name="P18">Kelmė</text:p>
      <text:p text:style-name="P19"/>
      <text:p text:style-name="P20"/>
      <text:p text:style-name="P21"><text:span text:style-name="T22">Vadovaudamasi Lietuvos Respublikos vietos savivaldos 15 straipsnio 4 dalimi, Lietuvos Respublikos sveikatos sistemos įstatymo 63 straipsnio 6 punktu ir 69 straipsnio 3 dalies 2 punktu bei atsižvelgdama į Bendruomenės sveikatos tarybos 2023 m. liepos 20 d. posėdžio protokolą<text:s/></text:span><text:span text:style-name="T23"><text:line-break/>Nr. VK-156,<text:s/></text:span><text:span text:style-name="T24">Kelmės rajono savivaldybės taryba<text:s/></text:span><text:span text:style-name="T25">nusprendži</text:span><text:span text:style-name="T26">a:</text:span></text:p>
      <text:p text:style-name="P27"><text:span text:style-name="T28">Pakeisti Kelmės rajono savivaldybės bendruomenės sveikatos tarybos nuostatus, patvirtintusKelmės rajono savivaldybės tarybos 2018 m. rugpjūčio 30 d. sprendimu Nr. T-274 „Dėl Kelmės rajono savivaldybės bendruomenės sveikatos tarybos nuostatų patvirtinimo“:</text:span></text:p>
      <text:p text:style-name="P29"><text:span text:style-name="T30">1</text:span><text:span text:style-name="T31">. Pripažinti netekusiu galios18.4 papunktį.</text:span></text:p>
      <text:p text:style-name="P32"><text:span text:style-name="T33">2</text:span><text:span text:style-name="T34">. Buvusius 18 punkto 18.5–18.10 papunkčius laikyti atitinkamai 18.4–18.9 papunkčiais.</text:span></text:p>
      <text:p text:style-name="P35"><text:span text:style-name="T36">3</text:span><text:span text:style-name="T37">. Pakeisti 21 punktą ir jį išdėstyti taip:<text:s/></text:span></text:p>
      <text:p text:style-name="P38"><text:span text:style-name="T39">„</text:span><text:span text:style-name="T40">21</text:span><text:span text:style-name="T41">. Posėdžiai šaukiami ne rečiau kaip vieną kartą per ketvirtį. Neeilinis posėdis gali būti šaukiamas, jei to prašo ne mažiau kaip pusė Tarybos narių.“</text:span></text:p>
      <text:p text:style-name="P42"><text:span text:style-name="T43">4</text:span><text:span text:style-name="T44">. Pakeisti 25 punktą ir jį išdėstyti taip:<text:s/></text:span></text:p>
      <text:p text:style-name="P45"><text:span text:style-name="T46">„</text:span><text:span text:style-name="T47">25</text:span><text:span text:style-name="T48">. Tarybos narys, negalintis atvykti į posėdį, praneša apie tai Tarybos pirmininkui ne vėliau kaip prieš dvi dienas iki posėdžio pradžios.“<text:s/></text:span></text:p>
      <text:p text:style-name="P49"><text:span text:style-name="T50">Sprendimas per vieną mėnesį gali būti skundžiamas Regionų apygardos administraciniamteismui, skundą (prašymą) paduodant bet kuriuose šio teismo rūmuose, Lietuvos Respublikosadministracinių bylų teisenos įstatymo nustatyta tvarka.</text:span></text:p>
      <text:p text:style-name="P51"/>
      <text:p text:style-name="P52"/>
      <text:p text:style-name="P53"/>
      <text:p text:style-name="P54">Savivaldybės meras<text:tab/>Ildefonsas Petk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3-08-24 T1-277</meta:initial-creator>
    <dc:creator>adlibuser</dc:creator>
    <meta:creation-date>2023-09-20T13:56:00Z</meta:creation-date>
    <dc:date>2023-09-20T13:56:00Z</dc:date>
    <meta:print-date>2011-04-19T06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683" meta:row-count="30" meta:non-whitespace-character-count="1508"/>
  </office:meta>
</office:document-meta>
</file>