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P26" style:parent-style-name="Normal" style:family="paragraph">
      <style:paragraph-properties fo:text-indent="0.5in"/>
      <style:text-properties style:font-size-complex="12pt" fo:language="en" fo:country="GB"/>
    </style:style>
    <style:style style:name="P27" style:parent-style-name="Normal" style:family="paragraph">
      <style:paragraph-properties fo:text-indent="0.5in"/>
      <style:text-properties style:font-size-complex="12pt" fo:language="en" fo:country="GB"/>
    </style:style>
    <style:style style:name="P28" style:parent-style-name="Normal" style:family="paragraph">
      <style:paragraph-properties>
        <style:tab-stops>
          <style:tab-stop style:type="left" style:position="4.9222in"/>
        </style:tab-stops>
      </style:paragraph-properties>
      <style:text-properties style:font-size-complex="12pt" fo:language="en" fo:country="GB"/>
    </style:style>
    <style:style style:name="P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0-11-04 <text:s/>ĮSAKYMO NR. 30-2548/20 „DĖL TIPINIO DIZAINO KIOSKŲ (PAVILJONŲ) ĮRENGIMO IR EKSPLOATAVIMO ATRANKOS KONKURSO NUOSTATŲ PATVIRTINIMO“ PAKEITIMO</text:span></text:p>
      <text:p text:style-name="P16"/>
      <text:p text:style-name="P17">2020 m. lapkričio 9 d. <text:s text:c="2"/>Nr. 30-2581/20</text:p>
      <text:p text:style-name="P18">Vilnius</text:p>
      <text:p text:style-name="P19"/>
      <text:p text:style-name="P20"/>
      <text:p text:style-name="P21"><text:span text:style-name="T22">Vadovaudamasis Lietuvos Respublikos vietos savivaldos įstatymo 18 straipsnio 1 dalimi,<text:s/></text:span></text:p>
      <text:p text:style-name="P23"><text:span text:style-name="T24">k e i č i u <text:s/>Vilniaus miesto savivaldybės administracijos direktoriaus 2020 m. lapkričio 4 d. įsakymu Nr. 30-2548/20 „Dėl Tipinio dizaino kioskų (paviljonų) įrengimo ir eksploatavimo atrankos konkurso nuostatų patvirtinimo“ patvirtintus Tipinio dizaino kioskų (paviljonų) įrengimo ir eksploatavimo atrankos konkurso nuostatus ir vietoj dalies pavadinimo „V. BAIGIAMOSIOS NUOSTATOS“ įrašau dalies pavadinimą „VII. BAIGIAMOSIOS NUOSTATOS“.</text:span></text:p>
      <text:p text:style-name="P25"/>
      <text:p text:style-name="P26"/>
      <text:p text:style-name="P27"/>
      <text:p text:style-name="P28">Administracijos direktorius<text:tab/>Povilas Poderski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03T11:02:00Z</meta:creation-date>
    <dc:date>2022-06-03T11:0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105" meta:character-count="885" meta:row-count="21" meta:non-whitespace-character-count="785"/>
  </office:meta>
</office:document-meta>
</file>