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style:vertical-align="baseline">
        <style:tab-stops>
          <style:tab-stop style:type="left" style:position="4.9222in"/>
        </style:tab-stops>
      </style:paragraph-properties>
    </style:style>
    <style:style style:name="P20" style:parent-style-name="Normal" style:family="paragraph">
      <style:paragraph-properties style:punctuation-wrap="simple" style:vertical-align="baseline">
        <style:tab-stops>
          <style:tab-stop style:type="left" style:position="4.9222in"/>
        </style:tab-stops>
      </style:paragraph-properties>
    </style:style>
    <style:style style:name="P21" style:parent-style-name="Normal" style:family="paragraph">
      <style:paragraph-properties style:punctuation-wrap="simple" style:vertical-align="baseline">
        <style:tab-stops>
          <style:tab-stop style:type="left" style:position="4.9222in"/>
        </style:tab-stops>
      </style:paragraph-properties>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DĖL ŽEMĖS ŪKIO MINISTRO 2024 M. SAUSIO 23 D. ĮSAKYMO NR. 3D-51 „DĖL LIETUVOS ŽEMĖS ŪKIO IR KAIMO PLĖTROS 2023–2027 METŲ STRATEGINIO PLANO TECHNINĖS PARAMOS ĮGYVENDINIMO TAISYKLIŲ PATVIRTINIMO“ PAKEITIMO</text:p>
      <text:p text:style-name="P9"/>
      <text:p text:style-name="P10">2024 m. kovo 15 d. Nr. 3D-207</text:p>
      <text:p text:style-name="P11">Vilnius</text:p>
      <text:p text:style-name="P12"/>
      <text:p text:style-name="P13"/>
      <text:p text:style-name="P14">P a k e i č i u Lietuvos žemės ūkio ir kaimo plėtros 2023–2027 metų strateginio plano techninės paramos įgyvendinimo taisykles, patvirtintas Lietuvos Respublikos žemės ūkio ministro 2024 m. sausio 23 d. įsakymu Nr. 3D-51 „Dėl Lietuvos žemės ūkio ir kaimo plėtros 2023–2027 m. strateginio plano techninės paramos įgyvendinimo taisyklių patvirtinimo“, ir 23 punktą <text:s/>išdėstau taip:</text:p>
      <text:p text:style-name="P15"><text:span text:style-name="T16">„</text:span><text:span text:style-name="T17">23</text:span><text:span text:style-name="T18">. Kasmet, iki einamųjų metų lapkričio 30 d. galimi pareiškėjai teikia paskesnių metų Techninės paramos išlaidų planus pagal kiekvieną Techninės paramos veiklos sritį (1 priedas). Agentūra ir ŽŪDC rengia savo, kaip galimų pareiškėjų, išlaidų planus ir teikia Ministerijai. Ministerija, įvertinusi Agentūros ir ŽŪDC numatomų išlaidų tinkamumą, išvadas kartu su savo, kaip galimos pareiškėjos, parengtu Techninės paramos išlaidų planu teikia Europos Sąjungos paramos programų Techninės paramos priežiūros komitetui, patvirtintam Lietuvos Respublikos žemės ūkio ministro 2023 m. lapkričio 27 d. įsakymu Nr. 3D-777 „Dėl Europos Sąjungos paramos programų Techninės paramos priežiūros komiteto sudarymo ir jo darbo reglamento patvirtinimo“ (toliau – Priežiūros komitetas). Jeigu ankstesniais kalendoriniais metais, atsižvelgiant į faktiškai patirtas išlaidas (apmokėtas iš paramos gavėjo sąskaitos), buvo grąžintos ankstesniais metais nepanaudotos paramos lėšos, teikiant paskesnių metų Techninės paramos išlaidų planus, paramos gavėjas nurodo, kokia ankstesniais metais nepanaudotų lėšų suma bus naudojama planuojamaisiais metais.“</text:span></text:p>
      <text:p text:style-name="P19"/>
      <text:p text:style-name="P20"/>
      <text:p text:style-name="P21"/>
      <text:p text:style-name="P22">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08:29:00Z</meta:creation-date>
    <dc:date>2024-03-15T08:29:00Z</dc:date>
    <meta:template xlink:href="Normal.dotm" xlink:type="simple"/>
    <meta:editing-cycles>1</meta:editing-cycles>
    <meta:editing-duration>PT0S</meta:editing-duration>
    <meta:document-statistic meta:page-count="2" meta:paragraph-count="9" meta:word-count="251" meta:character-count="1853" meta:row-count="35" meta:non-whitespace-character-count="1611"/>
  </office:meta>
</office:document-meta>
</file>