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fo:font-size="8pt" style:font-size-asian="8pt" style:font-size-complex="8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4145in"/>
          <style:tab-stop style:type="right" style:position="6.925in"/>
        </style:tab-stops>
      </style:paragraph-properties>
    </style:style>
    <style:style style:name="P31" style:parent-style-name="Normal" style:family="paragraph">
      <style:paragraph-properties fo:text-align="justify">
        <style:tab-stops>
          <style:tab-stop style:type="left" style:position="5.4145in"/>
          <style:tab-stop style:type="right" style:position="6.925in"/>
        </style:tab-stops>
      </style:paragraph-properties>
      <style:text-properties style:font-name-asian="Calibri" fo:font-size="10pt" style:font-size-asian="10pt"/>
    </style:style>
    <style:style style:name="P32" style:parent-style-name="Normal" style:family="paragraph">
      <style:paragraph-properties fo:text-align="justify">
        <style:tab-stops>
          <style:tab-stop style:type="left" style:position="5.4145in"/>
          <style:tab-stop style:type="right" style:position="6.9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style:tab-stops>
          <style:tab-stop style:type="left" style:position="5.4145in"/>
          <style:tab-stop style:type="right" style:position="6.925in"/>
        </style:tab-stops>
      </style:paragraph-properties>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4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1229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0618in" style:use-optimal-column-width="false"/>
    </style:style>
    <style:style style:name="Table46" style:family="table">
      <style:table-properties style:width="10.5326in" fo:margin-left="0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text:span text:style-name="T16">2019 m. sausio 9 d.<text:s/></text:span><text:span text:style-name="T17">Nr. 1V-15<text:s/></text:span></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2">„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gruodžio 27 d. raštu Nr. 2018/2-8030 „Dėl paraiškos<text:s/></text:span><text:span text:style-name="T23"><text:line-break/>Nr. 07.1.1-CPVA-R-904-01-0012 vertinimo ataskaitos“ pateiktą 2018 m. gruodžio 27 d. projekto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text:span text:style-name="T33">Vidaus reikalų ministras<text:s/></text:span><text:span text:style-name="T34"><text:tab/>Eimutis Misiūnas</text:span></text:p>
      <text:p text:style-name="P35"/>
      <text:soft-page-break/>
      <text:p text:style-name="P36">Lietuvos Respublikos vidaus reikalų ministro</text:p>
      <text:p text:style-name="P39"><text:span text:style-name="T40">2019 m. sausio 9 d.<text:s/></text:span><text:span text:style-name="T41">įsakymo Nr. 1V-15</text:span></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4-01-0012</text:p>
          </table:table-cell>
          <table:table-cell table:style-name="TableCell151">
            <text:p text:style-name="P152">Vilniaus miesto savivaldybės administracija</text:p>
          </table:table-cell>
          <table:table-cell table:style-name="TableCell153">
            <text:p text:style-name="P154">188710061</text:p>
          </table:table-cell>
          <table:table-cell table:style-name="TableCell155">
            <text:p text:style-name="P156">Kompleksinis gyvenamojo rajono kvartalo Žirmūnų, Minties, Tuskulėnų gatvių trikampyje viešosios infrastruktūros atnaujinimas</text:p>
          </table:table-cell>
          <table:table-cell table:style-name="TableCell157">
            <text:p text:style-name="P158">Projektas įgyvendinamas be partnerių.</text:p>
          </table:table-cell>
          <table:table-cell table:style-name="TableCell159">
            <text:p text:style-name="P160">4 719 296,38</text:p>
          </table:table-cell>
          <table:table-cell table:style-name="TableCell161">
            <text:p text:style-name="P162">0,00</text:p>
          </table:table-cell>
          <table:table-cell table:style-name="TableCell163">
            <text:p text:style-name="P164">0,00</text:p>
          </table:table-cell>
          <table:table-cell table:style-name="TableCell165">
            <text:p text:style-name="P166">4 336 650,73</text:p>
          </table:table-cell>
          <table:table-cell table:style-name="TableCell167">
            <text:p text:style-name="P168">382 645,65</text:p>
          </table:table-cell>
        </table:table-row>
      </table:table>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09T11:14:00Z</meta:creation-date>
    <dc:date>2019-01-09T11:14:00Z</dc:date>
    <meta:print-date>2016-08-02T11:02:00Z</meta:print-date>
    <meta:template xlink:href="Normal.dotm" xlink:type="simple"/>
    <meta:editing-cycles>2</meta:editing-cycles>
    <meta:editing-duration>PT0S</meta:editing-duration>
    <meta:document-statistic meta:page-count="3" meta:paragraph-count="47" meta:word-count="402" meta:character-count="3341" meta:row-count="85" meta:non-whitespace-character-count="2986"/>
  </office:meta>
</office:document-meta>
</file>