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34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ADMINISTRACIJOS</text:p>
      <text:p text:style-name="P12">DIREKTORIUS</text:p>
      <text:p text:style-name="P13"/>
      <text:p text:style-name="P14">ĮSAKYMAS</text:p>
      <text:p text:style-name="P15">DĖL DARBUOTOJŲ VAŽIAVIMO Į DARBĄ IR ATGAL IR BŪSTO NUOMOS IŠLAIDŲ KOMPENSAVIMO</text:p>
      <text:p text:style-name="P16"/>
      <text:p text:style-name="P17">2024 m. kovo<text:s/>5 d. Nr. A1-247</text:p>
      <text:p text:style-name="P18">Telšiai </text:p>
      <text:p text:style-name="P19"/>
      <text:p text:style-name="P20"><text:span text:style-name="T21">Vadovaudamasis Lietuvos Respublikos vietos savivaldos įstatymo 34 straipsnio 6 dalies 1 punktu, Telšių rajono savivaldybės tarybos 2024 m. vasario 29 d. sprendimu Nr. T1-38 „Dėl Telšių rajono savivaldybės 2024–2026 metų strategin</text:span><text:span text:style-name="T22">io veiklos plano patvirtinimo“, Telšių rajono savivaldybės tarybos 2024 m. vasario 29 d. sprendimu Nr. T1-39 „Dėl Telšių rajono savivaldybės 2024 metų biudžeto patvirtinimo“, Telšių rajono savivaldybės viešosiose asmens sveikatos priežiūros įstaigose dirba</text:span><text:span text:style-name="T23">nčių (budinčių) gydytojų, medicinos biologų, biomedicinos technologų, radiologijos technologų, akušerių, slaugytojų ir slaugytojų padėjėjų važiavimo į darbą ir atgal dalinio išlaidų<text:s/></text:span><text:span text:style-name="T24">kompensavimo tvarkos aprašo, patvirtinto<text:s/></text:span><text:span text:style-name="T25">Telšių rajono savivaldybės tarybo</text:span><text:span text:style-name="T26">s 2022 m. vasario 24 d. sprendimu Nr. T1-48 „Dėl Telšių rajono savivaldybės viešosiose asmens sveikatos priežiūros įstaigose dirbančių (budinčių) gydytojų, medicinos biologų, biomedicinos technologų, radiologijos technologų, akušerių, slaugytojų ir slaugyt</text:span><text:span text:style-name="T27">ojų padėjėjų važiavimo į darbą ir atgal dalinio išlaidų<text:s/></text:span><text:span text:style-name="T28">kompensavimo tvarkos aprašo patvirtinimo“</text:span><text:span text:style-name="T29">, 3 ir 13 punktais bei<text:s/></text:span><text:soft-page-break/><text:span text:style-name="T30">atsižvelgdamas į viešosios įstaigos Regioninės Telšių ligoninės 2024 m. vasario 26 d. raštą Nr. V3-146 (1.2 E) „Dėl kelionės į darbą ir<text:s/></text:span><text:span text:style-name="T31">iš darbo išlaidų kompensavimo“ ir į viešosios įstaigos Regioninės Telšių ligoninės 2024 m. vasario 26 d. raštą Nr. V3-145 (1.2 E) „Dėl asmens sveikatos priežiūros specialistų būsto nuomos išlaidų kompensavimo“:</text:span></text:p>
      <text:p text:style-name="P32"><text:span text:style-name="T33">1</text:span><text:span text:style-name="T34">.<text:s/></text:span><text:span text:style-name="T35">Skiriu</text:span><text:span text:style-name="T36"><text:s/>viešajai įstaigai Regioninei Te</text:span><text:span text:style-name="T37">lšių ligoninei 7 546,08 Eur iš 03 programos 01 tikslo 01 uždavinio 01 priemonės „Palankių sąlygų sudarymas jauniems specialistams atvykti dirbti į rajono sveikatos priežiūros įstaigas“ savivaldybės biudžeto lėšų (SB) darbuotojų kelionės į darbą ir atgal ir</text:span><text:span text:style-name="T38"><text:s/>būsto nuomos išlaidoms už 2023 m. gruodžio mėnesį.</text:span></text:p>
      <text:p text:style-name="P39"><text:span text:style-name="T40">2</text:span><text:span text:style-name="T41">.<text:s/></text:span><text:span text:style-name="T42">Įpareigoju</text:span><text:span text:style-name="T43"><text:s/>Telšių pirminio sveikatos priežiūros centro vadovą per 10 dienų nuo įsakymo pasirašymo dienos pateikti Telšių rajono savivaldybės administracijos Buhalterinės apskaitos skyriui išlaidų s</text:span><text:span text:style-name="T44">ąmatą bei pasirašyti biudžeto lėšų naudojimo sutartį su Telšių rajono savivaldybės administracijos direktoriumi.</text:span></text:p>
      <text:p text:style-name="P45"><text:span text:style-name="T46">3</text:span><text:span text:style-name="T47">.<text:s/></text:span><text:span text:style-name="T48">Nustatau</text:span><text:span text:style-name="T49">, kad šio įsakymo vykdymą kontroliuoja Telšių rajono savivaldybės administracijos vyriausiasis specialistas (savivaldybės gydyto</text:span><text:span text:style-name="T50">jas).</text:span></text:p>
      <text:p text:style-name="P51"/>
      <text:p text:style-name="P52"/>
      <text:p text:style-name="P53"/>
      <text:p text:style-name="Normal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Zigmas Nevardauskas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16T17:38:00Z</meta:creation-date>
    <dc:date>2024-04-16T17:38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75" meta:word-count="316" meta:character-count="2488" meta:row-count="249" meta:non-whitespace-character-count="2247"/>
  </office:meta>
</office:document-meta>
</file>