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125in">
        <style:tab-stops>
          <style:tab-stop style:type="center" style:position="3.3472in"/>
        </style:tab-stops>
      </style:paragraph-properties>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text-align="center" fo:margin-right="-0.0125in"/>
      <style:text-properties fo:font-weight="bold" style:font-weight-asian="bold" style:font-weight-complex="bold" style:font-size-complex="12pt"/>
    </style:style>
    <style:style style:name="P12"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125in"/>
      <style:text-properties style:font-size-complex="12pt"/>
    </style:style>
    <style:style style:name="P18" style:parent-style-name="Normal" style:family="paragraph">
      <style:paragraph-properties fo:text-align="center" fo:margin-right="-0.0125in"/>
      <style:text-properties style:font-size-complex="12pt"/>
    </style:style>
    <style:style style:name="P19" style:parent-style-name="Normal" style:family="paragraph">
      <style:paragraph-properties fo:keep-with-next="always" fo:text-align="center" fo:margin-right="-0.0125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8861in">
        <style:tab-stops>
          <style:tab-stop style:type="left" style:position="0.689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8861in">
        <style:tab-stops>
          <style:tab-stop style:type="left" style:position="0.6895in"/>
          <style:tab-stop style:type="left" style:position="1.1083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8861in">
        <style:tab-stops>
          <style:tab-stop style:type="left" style:position="0.6895in"/>
          <style:tab-stop style:type="left" style:position="1.108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8861in">
        <style:tab-stops>
          <style:tab-stop style:type="left" style:position="0.6895in"/>
          <style:tab-stop style:type="left" style:position="1.108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2333in" fo:background-color="#FFFFFF" style:page-number="1">
        <style:tab-stops/>
      </style:paragraph-properties>
      <style:text-properties fo:color="#000000" style:font-size-complex="12pt"/>
    </style:style>
    <style:style style:name="P53" style:parent-style-name="Normal" style:family="paragraph">
      <style:paragraph-properties fo:text-align="justify" fo:margin-left="4.2333in" fo:background-color="#FFFFFF">
        <style:tab-stops>
          <style:tab-stop style:type="left" style:position="0in"/>
        </style:tab-stops>
      </style:paragraph-properties>
      <style:text-properties fo:color="#000000" style:font-size-complex="12pt"/>
    </style:style>
    <style:style style:name="P54" style:parent-style-name="Normal" style:family="paragraph">
      <style:paragraph-properties fo:text-align="justify" fo:margin-left="4.2333in" fo:background-color="#FFFFFF">
        <style:tab-stops/>
      </style:paragraph-properties>
      <style:text-properties fo:color="#000000" style:font-size-complex="12pt"/>
    </style:style>
    <style:style style:name="P55" style:parent-style-name="Normal" style:family="paragraph">
      <style:paragraph-properties fo:text-align="justify" fo:margin-left="4.2333in" fo:background-color="#FFFFFF">
        <style:tab-stops/>
      </style:paragraph-properties>
      <style:text-properties fo:color="#000000" style:font-size-complex="12p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0" style:parent-style-name="Normal" style:family="paragraph">
      <style:paragraph-properties fo:text-align="center">
        <style:tab-stops>
          <style:tab-stop style:type="left" style:position="0.6895in"/>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6895in"/>
          <style:tab-stop style:type="left" style:position="0.7875in"/>
        </style:tab-stops>
      </style:paragraph-properties>
    </style:style>
    <style:style style:name="P128" style:parent-style-name="Normal" style:family="paragraph">
      <style:paragraph-properties fo:text-align="center">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style>
    <style:style style:name="P162" style:parent-style-name="Normal" style:family="paragraph">
      <style:paragraph-properties fo:text-align="center">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ab-stops>
          <style:tab-stop style:type="left" style:position="0.6895in"/>
          <style:tab-stop style:type="left" style:position="0.7875in"/>
        </style:tab-stops>
      </style:paragraph-properties>
    </style:style>
    <style:style style:name="P184" style:parent-style-name="Normal" style:family="paragraph">
      <style:paragraph-properties fo:text-align="center">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6895in"/>
          <style:tab-stop style:type="left" style:position="0.7875in"/>
        </style:tab-stops>
      </style:paragraph-properties>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10" text:outline-level="3">NERINGOS SAVIVALDYBĖS TARYBA</text:h>
      <text:p text:style-name="P11"/>
      <text:h text:style-name="P12" text:outline-level="3">SPRENDIMAS</text:h>
      <text:p text:style-name="P13"><text:span text:style-name="T14">DĖL NERINGOS SAVIVALDYBĖS TERITORIJOS DALIŲ SUSKIRSTYMO Į ZONAS PAGAL NUSTATYTUS AUTOMOBILIŲ STOVĖJIMO VIETŲ SKAIČIAUS KOEFICIENTUS SCHEMOS IR<text:s/></text:span><text:span text:style-name="T15">KOMPENSAVIMO UŽ NEĮRENGTAS AUTOMOBILIŲ STOVĖJIMO VIETAS NERINGOS SAVIVALDYBĖJE TVARKOS</text:span><text:span text:style-name="T16"><text:s/>APRAŠO PATVIRTINIMO</text:span></text:p>
      <text:p text:style-name="P17"/>
      <text:p text:style-name="P18">2018 m. rugpjūčio 30 d. Nr. T1-103</text:p>
      <text:h text:style-name="P19" text:outline-level="4">Neringa</text:h>
      <text:p text:style-name="P20"/>
      <text:p text:style-name="P21"/>
      <text:p text:style-name="P22"><text:span text:style-name="T23">Vadovaudamasi Statybos techninio reglamento STR 2.06.04:2014 „Gatvės ir vietinės reikšmės keliai. Bendrieji reikalavimai“, patvirtinto Lietuvos Respublikos aplinkos ministro 2014 m. birželio 17 d. įsakymu Nr. D1-533 „Dėl statybos techninio reglamento STR 2.06.04:2014 „Gatvės ir vietinės reikšmės keliai. Bendrieji reikalavimai“ patvirtinimo“, 108 punktu, Neringos savivaldybės taryba<text:s/></text:span><text:span text:style-name="T24">nusprendžia:</text:span></text:p>
      <text:p text:style-name="P25"><text:span text:style-name="T26">1</text:span><text:span text:style-name="T27">. Patvirtinti pridedamus:</text:span></text:p>
      <text:p text:style-name="P28"><text:span text:style-name="T29">1.1</text:span><text:span text:style-name="T30">.</text:span><text:span text:style-name="T31"><text:tab/>Neringos savivaldybės teritorijos dalių suskirstymo į zonas pagal nustatytus automobilių stovėjimo vietų skaičiaus koeficientus schemas.</text:span></text:p>
      <text:p text:style-name="P32"><text:span text:style-name="T33">1.2</text:span><text:span text:style-name="T34">.</text:span><text:span text:style-name="T35"><text:tab/>Kompensavimo už neįrengtas automobilių stovėjimo vietas Neringos savivaldybėje tvarkos aprašą.</text:span></text:p>
      <text:p text:style-name="P36"><text:span text:style-name="T37">2</text:span><text:span text:style-name="T38">. Skelbti šį sprendimą Teisės aktų registre ir Neringos savivaldybės interneto svetainėje.</text:span></text:p>
      <text:p text:style-name="P39"/>
      <text:p text:style-name="P40"/>
      <text:p text:style-name="P41"/>
      <text:p text:style-name="P42"><text:span text:style-name="T43">Saviva</text:span><text:span text:style-name="T44">ldybės meras</text:span><text:span text:style-name="T45"><text:tab/><text:s text:c="3"/>Darius Jasaitis</text:span></text:p>
      <text:soft-page-break/>
      <text:p text:style-name="P46">PATVIRTINTA</text:p>
      <text:p text:style-name="P53">Neringos savivaldybės tarybos</text:p>
      <text:p text:style-name="P54">2018 m. rugpjūčio 30 d.</text:p>
      <text:p text:style-name="P55">sprendimu Nr. T1-103</text:p>
      <text:p text:style-name="P56"/>
      <text:p text:style-name="P57"/>
      <text:p text:style-name="P58"><text:span text:style-name="T59">KOMPENSAVIMO UŽ NEĮRENGTAS AUTOMOBILIŲ STOVĖJIMO VIETAS NERINGOS SAVIVALDYBĖJE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ompensavimo už neįrengtas automobilių stovėjimo vietas Neringos savivaldybės teritorijoje tvarkos aprašo (toliau – Aprašas) tikslas - atsižvelgiant į Neringos savivaldybės (toliau - Savivaldybė) teritorijos paveldosauginį, gamtosauginį statusą, rekreacinę vertę, jautrumą vizualinei taršai, triukšmui, sudaryti palankias sąlygas susisiekimo sistemos Savivaldybės teritorijoje priežiūrai ir plėtrai, automobilių stovėjimo aikštelių plėtrai, kooperuojant privačių asmenų ir Savivaldybės lėšas.</text:span></text:p>
      <text:p text:style-name="P71"><text:span text:style-name="T72">2</text:span><text:span text:style-name="T73">.</text:span><text:span text:style-name="T74"><text:tab/>Kompensavimo už neįrengtas automobilių stovėjimo vietas sutartis (toliau – Sutartis) – savanoriškas lėšų teikėjo ir lėšų gavėjo susitarimas, nustatantis, kompensacijos teikimo objektą, šalių teises ir pareigas bei kitas sutartines nuostatas.</text:span></text:p>
      <text:p text:style-name="P75"><text:span text:style-name="T76">3</text:span><text:span text:style-name="T77">.</text:span><text:span text:style-name="T78"><text:tab/>Šis Aprašas taikomas tik tuo atveju, jei neprieštaraujama galiojantiems teritorijų planavimo bei statinio projektavimo dokumentams, kuriais automobilių stovėjimo vietų poreikis nustatytas vadovaujantis tuo metu galiojančių statybos techninių reglamentų reikalavimais.</text:span></text:p>
      <text:p text:style-name="P79"/>
      <text:p text:style-name="P80"><text:span text:style-name="T81">II</text:span><text:span text:style-name="T82"><text:s/>SKYRIUS</text:span></text:p>
      <text:p text:style-name="P83"><text:span text:style-name="T84">KOMPENSAVIMO TAIKYMO SĄLYGOS IR DYDIS</text:span></text:p>
      <text:p text:style-name="P85"/>
      <text:p text:style-name="P86"><text:span text:style-name="T87">4</text:span><text:span text:style-name="T88">.</text:span><text:span text:style-name="T89"><text:tab/>Pagal normatyvus privalomų įrengti automobilių stovėjimo vietų skaičius prie statomo, rekonstruojamo ar remontuojamo statinio, statinio ar jo dalies paskirties keitimo atveju skaičius nustatomas vadovaujantis statybos techniniais reglamentais bei Neringos savivaldybės tarybos (toliau - Taryba) sprendimu patvirtinta Neringos savivaldybės teritorijos dalių suskirstymo į zonas pagal nustatytus automobilių stovėjimo vietų skaičiaus koeficientus schema.</text:span></text:p>
      <text:p text:style-name="P90"><text:span text:style-name="T91">5</text:span><text:span text:style-name="T92">.</text:span><text:span text:style-name="T93"><text:tab/>Prie rekonstruojamo ar remontuojamo statinio, statinio ar jo dalies paskirties keitimo atveju privalomų įrengti automobilių stovėjimo vietų skaičius perskaičiuojamas tik tam plotui, kurio funkcinė paskirtis yra pakeista, ar (ir) planuojamam papildomam plotui arba kurio funkcinė paskirtis nekeičiama, bet didėja automobilių stovėjimo vietų skaičius.</text:span></text:p>
      <text:p text:style-name="P94"><text:span text:style-name="T95">6</text:span><text:span text:style-name="T96">.</text:span><text:span text:style-name="T97"><text:tab/>Vadovaujantis statybos techniniu reglamentu STR 2.06.04:2014 „Gatvės ir vietinės reikšmės keliai. Bendrieji reikalavimai“, Neringos savivaldybės teritorija suskirstoma į 3 zonas, pagal pridedamą Neringos savivaldybės teritorijos dalių suskirstymo į zonas pagal nustatytus automobilių stovėjimo vietų skaičiaus koeficientus schemą (toliau - Schema) ir kiekvienai zonai nustatomi šie automobilių stovėjimo vietų koeficientai:</text:span></text:p>
      <text:p text:style-name="P98"><text:span text:style-name="T99">6.1</text:span><text:span text:style-name="T100">.</text:span><text:span text:style-name="T101"><text:tab/><text:s text:c="2"/>2 zona – 0,5;</text:span></text:p>
      <text:p text:style-name="P102"><text:span text:style-name="T103">6.2</text:span><text:span text:style-name="T104">.</text:span><text:span text:style-name="T105"><text:tab/><text:s text:c="2"/>3 zona – 0,75;</text:span></text:p>
      <text:p text:style-name="P106"><text:span text:style-name="T107">6.3</text:span><text:span text:style-name="T108">.</text:span><text:span text:style-name="T109"><text:tab/><text:s text:c="2"/>4 zona – 1.</text:span></text:p>
      <text:p text:style-name="P110"><text:span text:style-name="T111">7</text:span><text:span text:style-name="T112">.</text:span><text:span text:style-name="T113"><text:tab/>Rengiant statinio projektą, pagal normatyvus privalomą automobilių stovėjimo vietų skaičių galima sumažinti vadovaujantis Tarybos sprendimu patvirtinta Schema, nurodančia koeficientus, taikomus skirtingose zonose, nustatant minimalų leidžiamą automobilių stovėjimo vietų skaičių: už kiekvieną neįrengtą privalomą automobilių stovėjimo vietą sumokant dalinę vienos stovėjimo vietos įrengimo kaštų kompensaciją (toliau - Kompensacija).</text:span></text:p>
      <text:p text:style-name="P114"><text:span text:style-name="T115">8</text:span><text:span text:style-name="T116">.</text:span><text:span text:style-name="T117"><text:tab/>Kompensacijos dydis už vieną neįrengtą automobilių stovėjimo vietą dydis yra<text:s/></text:span><text:span text:style-name="T118">2000 Eur.</text:span></text:p>
      <text:p text:style-name="P119"><text:span text:style-name="T120">9</text:span><text:span text:style-name="T121">.</text:span><text:span text:style-name="T122"><text:tab/>Kompensacijos dydis už vieną neįrengtą automobilių stovėjimo vietą indeksuojamas kartą per metus, atsižvelgiant į metinį statybos sąnaudų kainų indeksą.</text:span></text:p>
      <text:p text:style-name="P123"><text:span text:style-name="T124">10</text:span><text:span text:style-name="T125">.</text:span><text:span text:style-name="T126"><text:tab/>Taikytinas indeksas apskaičiuojamas laikotarpiui nuo Tarybos sprendimo, kuriuo patvirtintas šis Aprašas, įsigaliojimo mėnesio iki kiekvienų metų gruodžio mėnesio.<text:s/></text:span></text:p>
      <text:p text:style-name="P127"/>
      <text:p text:style-name="P128"><text:span text:style-name="T129">III</text:span><text:span text:style-name="T130"><text:s/>SKYRIUS</text:span></text:p>
      <text:p text:style-name="P131"><text:span text:style-name="T132">DOKUMENTŲ TVARKYMAS IR SUTARTIES SUDARYMAS</text:span></text:p>
      <text:p text:style-name="P133"/>
      <text:p text:style-name="P134"><text:span text:style-name="T135">11</text:span><text:span text:style-name="T136">.</text:span><text:span text:style-name="T137"><text:tab/>Statytojas, projektuojant statinį, rekonstruojant ar remontuojant statinį, keičiant statinio ar jo dalies paskirtį, dėl fizinių sąlygų nebuvimo ar dėl ekonominių priežasčių trūkstant reikalingų automobilių stovėjimo vietų, neviršydamas Schemoje nurodyto mažinimo</text:span><text:span text:style-name="T138"><text:s/></text:span><text:span text:style-name="T139">koeficiento, turi teisę sudaryti sutartį su Savivaldybe. Statytojui nesudarius sutarties su Savivaldybe, įrengiamas pagal normatyvus privalomas automobilių stovėjimo vietų skaičius.</text:span></text:p>
      <text:p text:style-name="P140"><text:span text:style-name="T141">12</text:span><text:span text:style-name="T142">.</text:span><text:span text:style-name="T143"><text:tab/>Sutartis turi būti sudaryta iki prašymo išduoti statybą leidžiantį dokumentą pateikimo.<text:s/></text:span><text:span text:style-name="T144">Sutarties galutinį projektą ir jį įgaliotą pasirašyti asmenį patvirtina Taryba.</text:span></text:p>
      <text:p text:style-name="P145"><text:span text:style-name="T146">13</text:span><text:span text:style-name="T147">.</text:span><text:span text:style-name="T148"><text:tab/></text:span><text:span text:style-name="T149">Statomam statiniui, rekonstruojamam ar remontuojamam statiniui, statinio ar jo dalies paskirties keitimo atveju<text:s/></text:span><text:span text:style-name="T150">statinio žemės sklypo ribose negali būti mažiau automobilių stovėjimo vietų nei nustatyta šiame Apraše, priešingu atveju Sutartis nesudaroma.</text:span></text:p>
      <text:p text:style-name="P151"><text:span text:style-name="T152">14</text:span><text:span text:style-name="T153">.</text:span><text:span text:style-name="T154"><text:tab/></text:span><text:span text:style-name="T155">Sutarties sudarymas</text:span><text:span text:style-name="T156"><text:s/>nesuteikia statytojui nuosavybės ar naudojimo, valdymo teisių į įrengtas bendrojo naudojimo automobilių stovėjimo aikšteles Savivaldybės teritorijoje.<text:s/></text:span></text:p>
      <text:p text:style-name="P157"><text:span text:style-name="T158">15</text:span><text:span text:style-name="T159">.</text:span><text:span text:style-name="T160"><text:tab/>Kompensacija turi būti sumokėta per sutartyje nustatytą terminą, bet ne vėliau, kaip iki statybą leidžiančio dokumento gavimo dienos.</text:span></text:p>
      <text:p text:style-name="P161"/>
      <text:p text:style-name="P162"><text:span text:style-name="T163">IV</text:span><text:span text:style-name="T164"><text:s/>SKYRIUS</text:span></text:p>
      <text:p text:style-name="P165"><text:span text:style-name="T166">KOMPENSACIJOS <text:s/>UŽ NEĮRENGTAS AUTOMOBILIŲ STOVĖJIMO VIETAS PANAUDOJIMAS</text:span></text:p>
      <text:p text:style-name="P167"/>
      <text:p text:style-name="P168"><text:span text:style-name="T169">16</text:span><text:span text:style-name="T170">.</text:span><text:span text:style-name="T171"><text:tab/>Kompensacijos lėšos apskaitomos Savivaldybės administracijos sąskaitoje.<text:s/></text:span></text:p>
      <text:p text:style-name="P172"><text:span text:style-name="T173">17</text:span><text:span text:style-name="T174">.</text:span><text:span text:style-name="T175"><text:tab/></text:span><text:span text:style-name="T176">Kompensacijos l</text:span><text:span text:style-name="T177">ėšos naudojamos</text:span><text:span text:style-name="T178"><text:s/>tik susisiekimo sistemos Savivaldybės teritorijoje priežiūrai ir plėtrai, bendrojo naudojimo automobilių stovėjimo aikštelių plėtrai.</text:span></text:p>
      <text:p text:style-name="P179"><text:span text:style-name="T180">18</text:span><text:span text:style-name="T181">.</text:span><text:span text:style-name="T182"><text:tab/>Einamaisiais metais nepanaudotos lėšos naudojamos kitais finansiniais metais tiems patiems tikslams.</text:span></text:p>
      <text:p text:style-name="P183"/>
      <text:p text:style-name="P184"><text:span text:style-name="T185">V</text:span><text:span text:style-name="T186"><text:s/>SKYRIUS</text:span></text:p>
      <text:p text:style-name="P187"><text:span text:style-name="T188">BAIGIAMOSIOS NUOSTATOS</text:span></text:p>
      <text:p text:style-name="P189"/>
      <text:p text:style-name="P190"><text:span text:style-name="T191">19</text:span><text:span text:style-name="T192">.</text:span><text:span text:style-name="T193"><text:tab/></text:span><text:span text:style-name="T194">Aprašo nuostatos<text:s/></text:span>pildomos ir keičiamos Tarybos sprendimu<text:span text:style-name="T195">.</text:span></text:p>
      <text:p text:style-name="P196"><text:span text:style-name="T197">20</text:span><text:span text:style-name="T198">.</text:span><text:span text:style-name="T199"><text:tab/></text:span><text:span text:style-name="T200">Aprašo įgyvendinimą kontroliuoja Savivaldybės administracijos direktorius ar jo įgalioti specialistai.</text:span></text:p>
      <text:p text:style-name="P201"><text:span text:style-name="T20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G.Zemaitiene</meta:initial-creator>
    <dc:creator>adlibuser</dc:creator>
    <meta:creation-date>2024-03-12T06:58:00Z</meta:creation-date>
    <dc:date>2024-03-12T06:58:00Z</dc:date>
    <meta:print-date>2018-07-24T08:41: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118" meta:word-count="848" meta:character-count="6525" meta:row-count="362" meta:non-whitespace-character-count="5795"/>
  </office:meta>
</office:document-meta>
</file>