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GB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10pt" style:font-size-asian="10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389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389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389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CIVILINĖS AVIACIJOS ADMINISTRACIJOS</text:span></text:p>
      <text:p text:style-name="P11">DIREKTORIUS</text:p>
      <text:p text:style-name="P12"/>
      <text:p text:style-name="P13">ĮSAKYMAS</text:p>
      <text:p text:style-name="P14"/>
      <text:p text:style-name="P15">Dėl pažymėjimų asmenims, atsakingiems už praktinį skrydžių vadovų mokymą, išdavimo taisyklių, PATVIRTINTŲ CIVILINĖS AVIACIJOS ADMINISTRACIJOS DIREKTORIAUS 2012 M. spalio 31 D. ĮSAKYMu Nr. 4R-268 „DĖL PAŽYMĖJIMŲ ASMENIMS, ATSAKINGIEMS UŽ PRAKTINĮ SKRYDŽIŲ VADOVŲ MOKYMĄ, IŠDAVIMO TAISYKLIŲ PATVIRTINIMO“, PAKEITIMO</text:p>
      <text:p text:style-name="P16"/>
      <text:p text:style-name="P17">2014 m. rugpjūčio 11 d. Nr. 4R-101</text:p>
      <text:p text:style-name="P18">Vilnius</text:p>
      <text:p text:style-name="P19"/>
      <text:p text:style-name="P20"/>
      <text:p text:style-name="P21"><text:span text:style-name="T22">P a k e i č i u Pažymėjimų asmenims, atsakingiems už praktinį skrydžių vadovų mokymą, išdavimo taisykles, patvirtintas Civilinės aviacijos administracijos direktoriaus 2012 m. spalio 31 d. įsakymu Nr. 4R-268 „Dėl Pažymėjimų asmenims, atsakingiems už praktinį skrydžių vadovų mokymą, išdavimo taisyklių patvirtinimo“:</text:span></text:p>
      <text:p text:style-name="P23"><text:span text:style-name="T24">1</text:span><text:span text:style-name="T25">. Išdėstau 3 punktą taip:</text:span></text:p>
      <text:p text:style-name="P26"><text:span text:style-name="T27">„</text:span><text:span text:style-name="T28">3</text:span><text:span text:style-name="T29">. Taisyklėse nurodytus Asmenų, atsakingų už skrydžių vadovų praktinį mokymą ir įgūdžių vertinimą, pažymėjimus (toliau – pažymėjimas) (1 priedas) išduoda, keičia, papildo, jų galiojimą sustabdo arba panaikina Civilinės aviacijos administracijos (toliau – CAA) Oro navigacijos paslaugų skyrius. Ant CAA išduodamų pažymėjimų pasirašo CAA Oro navigacijos paslaugų skyriaus vedėjas arba jo įgaliotas asmuo.“<text:s/></text:span></text:p>
      <text:p text:style-name="P30"><text:span text:style-name="T31">2</text:span><text:span text:style-name="T32">. Išdėstau 15 punktą taip:</text:span></text:p>
      <text:p text:style-name="P33"><text:span text:style-name="T34">„</text:span><text:span text:style-name="T35">15</text:span><text:span text:style-name="T36">.<text:s/></text:span><text:span text:style-name="T37">Pažymėjimo originalas perduodamas pareiškėjui ir jo kopijos bei visi su pažymėjimo išdavimu ir veiklos pagal jį priežiūra susiję dokumentai (jų kopijos) ir duomenys įdedami į asmens bylą, saugomą CAA Oro navigacijos paslaugų skyriuje.“</text:span></text:p>
      <text:p text:style-name="P38"><text:span text:style-name="T39">3</text:span><text:span text:style-name="T40">. Išdėstau 17 punktą taip:</text:span></text:p>
      <text:p text:style-name="P41"><text:span text:style-name="T42">„</text:span><text:span text:style-name="T43">17</text:span><text:span text:style-name="T44">. „CAA Oro navigacijos paslaugų skyriaus vedėjas sudaro patikrinimų planą kuriame yra numatomos patikrinimo datos ir kontroliuoja jo vykdymą.“<text:s/></text:span></text:p>
      <text:p text:style-name="P45"><text:span text:style-name="T46">4</text:span><text:span text:style-name="T47">. Taisyklių 1 priede vietoj žodžių „Personalo licencijavimo skyriaus vedėjas Stasys Čivilis“ įrašau žodžius „Oro navigacijos paslaugų skyriaus vedėjas“.</text:span></text:p>
      <text:p text:style-name="Normal"/>
      <text:p text:style-name="Normal"/>
      <text:p text:style-name="Normal"/>
      <text:p text:style-name="P48">Laikinai einantis direktoriaus pareigas<text:tab/><text:tab/><text:s text:c="29"/><text:tab/>Joris Gintil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909in" fo:margin-bottom="0.4722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09-09T10:56:00Z</meta:creation-date>
    <dc:date>2014-09-09T10:56:00Z</dc:date>
    <meta:print-date>2014-08-07T11:0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4" meta:character-count="1912" meta:row-count="73" meta:non-whitespace-character-count="1698"/>
  </office:meta>
</office:document-meta>
</file>