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GYVENAMOJO BŪSTO NUOMOS KAINŲ STATISTINĖS ATASKAITOS<text:s/><text:line-break/>KA-02 (METINĖS) FORMOS PATVIRTINIMO</text:p>
      <text:p text:style-name="P10"/>
      <text:p text:style-name="P11">2014 m. gruodžio 29 d. Nr. DĮ-400</text:p>
      <text:p text:style-name="P12">Vilnius</text:p>
      <text:p text:style-name="Normal"/>
      <text:p text:style-name="P13"/>
      <text:p text:style-name="P14">Įgyvendindama Lietuvos Respublikos statistikos įstatymo 12 straipsnio 2 dalies nuostatas ir atsižvelgdama į 2009 m. kovo 11 d. Europos Parlamento ir Tarybos reglamentą (EB) Nr. 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(OL 2009 L 87, p. 164) ir 2007 m. gruodžio 11 d. Europos Parlamento ir Tarybos reglamentą (EB) Nr. 1445/2007 dėl bendrųjų pagrindinės informacijos apie perkamosios galios paritetus teikimo ir jų apskaičiavimo bei sklaidos taisyklių nustatymo (OL 2007 L 336, p. 1):</text:p>
      <text:p text:style-name="P15">1.<text:s/><text:span text:style-name="T16">Tvirtinu</text:span><text:s/>pridedamą Gyvenamojo būsto nuomos kainų statistinės ataskaitos KA-02 (metinės) formą.</text:p>
      <text:p text:style-name="P17">2.<text:s/><text:span text:style-name="T18">Pripažįstu</text:span><text:s/>netekusiu galios Lietuvos statistikos departamento generalinio direktoriaus 2014 m. gegužės 9 d. įsakymą Nr. DĮ-111 „Dėl Gyvenamojo būsto nuomos kainų statistinės ataskaitos KA-02 (metinės) formos patvirtinimo“.</text:p>
      <text:p text:style-name="Normal"/>
      <text:p text:style-name="Normal"/>
      <text:p text:style-name="Normal"/>
      <text:p text:style-name="Normal"/>
      <text:p text:style-name="P19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 User</dc:creator>
    <meta:creation-date>2015-12-18T06:28:00Z</meta:creation-date>
    <dc:date>2015-12-18T06:28:00Z</dc:date>
    <meta:print-date>2014-05-07T13:35:00Z</meta:print-date>
    <meta:template xlink:href="Normal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1" meta:paragraph-count="19" meta:word-count="162" meta:character-count="1410" meta:row-count="97" meta:non-whitespace-character-count="1267"/>
  </office:meta>
</office:document-meta>
</file>