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<text:s/></text:span></text:p>
      <text:p text:style-name="P12"/>
      <text:p text:style-name="P13"><text:span text:style-name="T14">MINISTRAS PIRMININKAS</text:span></text:p>
      <text:p text:style-name="P15"/>
      <text:p text:style-name="P16">POTVARKIS</text:p>
      <text:p text:style-name="P17"><text:span text:style-name="T18">DĖL<text:s/></text:span><text:span text:style-name="T19">PAPILDOMŲ POILSIO DIENŲ SUTEIKIMO L. KUKURAIČIUI</text:span></text:p>
      <text:p text:style-name="P20"/>
      <text:p text:style-name="P21"><text:span text:style-name="T22">2020 m.<text:s/></text:span><text:span text:style-name="T23">rugpjūčio<text:s/></text:span><text:span text:style-name="T24">13 d.<text:s/></text:span><text:span text:style-name="T25">Nr. 118</text:span></text:p>
      <text:p text:style-name="P26">Vilnius</text:p>
      <text:p text:style-name="P27"/>
      <text:p text:style-name="P28"/>
      <text:p text:style-name="P29"><text:span text:style-name="T30">Vadovaudamasis Lietuvos Respublikos darbo kodekso 138 straipsnio 3 dalimi,<text:s/></text:span><text:span text:style-name="T31">suteikiu<text:s/></text:span><text:span text:style-name="T32">socialinės apsaugos ir darbo ministrui Linui Kukuraičiui papildomas poilsio dienas 2020 m. rugpjūčio 21 ir 28 d., rugsėjo 11 ir 25 d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</text:span><text:span text:style-name="T3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13T07:18:00Z</meta:creation-date>
    <dc:date>2020-08-13T07:1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3" meta:character-count="418" meta:row-count="15" meta:non-whitespace-character-count="370"/>
  </office:meta>
</office:document-meta>
</file>