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fo:line-height="115%"/>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fo:line-height="115%" fo:text-indent="0.5in"/>
      <style:text-properties style:font-name="TimesLT"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fo:text-indent="0.5in"/>
      <style:text-properties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style:vertical-align="middle" fo:line-height="115%"/>
      <style:text-properties fo:font-weight="bold" style:font-weight-asian="bold" style:font-weight-complex="bold" style:font-size-complex="12pt"/>
    </style:style>
    <style:style style:name="P15" style:parent-style-name="Normal" style:family="paragraph">
      <style:paragraph-properties fo:text-align="center" fo:line-height="115%" fo:text-indent="0.5in"/>
      <style:text-properties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5in"/>
      <style:text-properties style:font-name-asian="Calibri"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ext-properties fo:color="#000000" style:font-size-complex="12pt"/>
    </style:style>
    <style:style style:name="P34" style:parent-style-name="Normal" style:family="paragraph">
      <style:paragraph-properties fo:text-align="justify" fo:line-height="115%" fo:text-indent="0.5in"/>
      <style:text-properties fo:color="#000000" style:font-size-complex="12pt"/>
    </style:style>
    <style:style style:name="P35" style:parent-style-name="Normal" style:family="paragraph">
      <style:paragraph-properties fo:text-align="justify" fo:line-height="115%" fo:text-indent="0.5in"/>
      <style:text-properties fo:color="#000000" style:font-size-complex="12pt"/>
    </style:style>
    <style:style style:name="P36" style:parent-style-name="Normal" style:family="paragraph">
      <style:paragraph-properties fo:text-align="justify" fo:line-height="115%" fo:text-indent="0.5in"/>
      <style:text-properties fo:color="#000000" style:font-size-complex="12pt"/>
    </style:style>
    <style:style style:name="P37" style:parent-style-name="Normal" style:family="paragraph">
      <style:paragraph-properties fo:text-align="justify" fo:line-height="115%" fo:text-indent="0.5in"/>
      <style:text-properties fo:color="#000000" style:font-size-complex="12pt"/>
    </style:style>
    <style:style style:name="P38" style:parent-style-name="Normal" style:family="paragraph">
      <style:paragraph-properties fo:text-align="justify" fo:line-height="115%" fo:text-indent="0.5in"/>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694in"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15%" fo:text-indent="0.5in">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style>
    <style:style style:name="P87" style:parent-style-name="Normal" style:family="paragraph">
      <style:paragraph-properties fo:line-height="115%" fo:text-indent="0.5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88" style:parent-style-name="Normal" style:family="paragraph">
      <style:paragraph-properties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master-page-name="MPF1" style:family="paragraph">
      <style:paragraph-properties fo:break-before="page" fo:border="0in solid #FFFFFF" fo:padding="0.4305in" style:shadow="#000000 0in 0in" fo:line-height="115%" fo:margin-left="3.5437in" fo:text-indent="0.5in" style:page-number="1">
        <style:tab-stops/>
      </style:paragraph-properties>
      <style:text-properties style:font-size-complex="12pt"/>
    </style:style>
    <style:style style:name="P98" style:parent-style-name="Normal" style:family="paragraph">
      <style:paragraph-properties fo:keep-together="always" fo:widows="0" fo:orphans="0" style:vertical-align="middle" fo:line-height="115%" fo:margin-left="4.0437in">
        <style:tab-stops>
          <style:tab-stop style:type="left" style:position="-3.1381in"/>
          <style:tab-stop style:type="left" style:position="-3.0319in"/>
          <style:tab-stop style:type="left" style:position="-2.9298in"/>
          <style:tab-stop style:type="left" style:position="-2.8236in"/>
        </style:tab-stops>
      </style:paragraph-properties>
      <style:text-properties style:font-size-complex="12pt" fo:hyphenate="false"/>
    </style:style>
    <style:style style:name="P99" style:parent-style-name="Normal" style:family="paragraph">
      <style:paragraph-properties fo:border="0in solid #FFFFFF" fo:padding="0.4305in" style:shadow="#000000 0in 0in" fo:line-height="115%" fo:margin-left="3.5437in" fo:text-indent="0.5in">
        <style:tab-stops/>
      </style:paragraph-properties>
      <style:text-properties style:font-size-complex="12pt"/>
    </style:style>
    <style:style style:name="P100" style:parent-style-name="Normal" style:family="paragraph">
      <style:paragraph-properties fo:border="0in solid #FFFFFF" fo:padding="0.4305in" style:shadow="#000000 0in 0in" fo:line-height="115%" fo:margin-left="3.5437in" fo:text-indent="0.5in">
        <style:tab-stops/>
      </style:paragraph-properties>
      <style:text-properties style:font-size-complex="12pt"/>
    </style:style>
    <style:style style:name="P101" style:parent-style-name="Normal" style:family="paragraph">
      <style:paragraph-properties fo:text-align="center" fo:line-height="115%" fo:text-indent="0.5in"/>
      <style:text-properties style:font-size-complex="12pt"/>
    </style:style>
    <style:style style:name="P102" style:parent-style-name="Normal" style:family="paragraph">
      <style:paragraph-properties fo:text-align="center" fo:line-height="115%" fo:text-indent="0.5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line-height="115%" fo:margin-left="0.5in" fo:text-indent="0.5in">
        <style:tab-stops/>
      </style:paragraph-properties>
      <style:text-properties style:font-size-complex="12pt"/>
    </style:style>
    <style:style style:name="P107" style:parent-style-name="Normal" style:family="paragraph">
      <style:paragraph-properties fo:text-align="center" fo:line-height="115%"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line-height="115%" fo:text-indent="0.5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15%" fo:text-indent="0.5in"/>
      <style:text-properties fo:color="#000000" style:font-size-complex="12pt" fo:hyphenate="false"/>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TimesLT" fo:font-weight="bold" style:font-weight-asian="bold" style:font-weight-complex="bold" fo:font-size="8pt" style:font-size-asian="8pt" style:font-size-complex="8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text-properties fo:hyphenate="false"/>
    </style:style>
    <style:style style:name="P125" style:parent-style-name="Normal" style:family="paragraph">
      <style:paragraph-properties fo:text-align="center" fo:line-height="115%" fo:text-indent="0.5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fo:line-height="115%" fo:text-indent="0.5in"/>
      <style:text-properties fo:hyphenate="false"/>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15%" fo:text-indent="0.5in"/>
      <style:text-properties fo:font-weight="bold" style:font-weight-asian="bold" style:font-weight-complex="bold" fo:color="#000000" style:font-size-complex="12pt" fo:hyphenate="false"/>
    </style:style>
    <style:style style:name="P131" style:parent-style-name="Normal" style:family="paragraph">
      <style:paragraph-properties fo:text-align="justify" fo:line-height="115%"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fo:background-color="#FFFFFF"/>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line-height="115%" fo:text-indent="0.5in"/>
      <style:text-properties fo:hyphenate="false"/>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line-height="115%"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in"/>
      <style:text-properties fo:hyphenate="false"/>
    </style:style>
    <style:style style:name="P222" style:parent-style-name="Normal" style:family="paragraph">
      <style:paragraph-properties fo:text-align="center" fo:line-height="115%" fo:text-indent="0.5in"/>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fo:line-height="115%" fo:text-indent="0.5in"/>
      <style:text-properties fo:hyphenate="false"/>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line-height="115%" fo:text-indent="0.5in"/>
      <style:text-properties fo:color="#000000" style:font-size-complex="12pt" fo:hyphenate="false"/>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border="0in solid #FFFFFF" fo:padding="0.4305in" style:shadow="#000000 0in 0in" fo:text-align="justify" fo:line-height="115%"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text-properties fo:hyphenate="false"/>
    </style:style>
    <style:style style:name="P256" style:parent-style-name="Normal" style:family="paragraph">
      <style:paragraph-properties fo:text-align="center" fo:line-height="115%" fo:text-indent="0.5in"/>
      <style:text-properties fo:hyphenate="false"/>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line-height="115%" fo:text-indent="0.5in"/>
      <style:text-properties fo:hyphenate="false"/>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line-height="115%" fo:text-indent="0.5in"/>
      <style:text-properties fo:font-weight="bold" style:font-weight-asian="bold" style:font-weight-complex="bold" fo:color="#000000" style:font-size-complex="12pt" fo:hyphenate="false"/>
    </style:style>
    <style:style style:name="P262" style:parent-style-name="Normal" style:family="paragraph">
      <style:paragraph-properties fo:text-align="justify" fo:line-height="115%"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in"/>
      <style:text-properties fo:hyphenate="false"/>
    </style:style>
    <style:style style:name="P298" style:parent-style-name="Normal" style:family="paragraph">
      <style:paragraph-properties fo:text-align="center" fo:line-height="115%" fo:text-indent="0.5in"/>
      <style:text-properties fo:hyphenate="false"/>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line-height="115%" fo:text-indent="0.5in"/>
      <style:text-properties fo:hyphenate="false"/>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line-height="115%" fo:text-indent="0.5in"/>
      <style:text-properties fo:color="#000000" style:font-size-complex="12pt" fo:hyphenate="false"/>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tab-stops>
          <style:tab-stop style:type="left" style:position="0.492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in">
        <style:tab-stops>
          <style:tab-stop style:type="left" style:position="0.492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in">
        <style:tab-stops>
          <style:tab-stop style:type="left" style:position="0.492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fo:line-height="115%" fo:text-indent="0.5in"/>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fo:line-height="115%" fo:text-indent="0.5in"/>
      <style:text-properties style:font-name-asian="Calibri" style:font-size-complex="12pt"/>
    </style:style>
    <style:style style:name="P335" style:parent-style-name="Normal" style:family="paragraph">
      <style:paragraph-properties fo:text-align="center" fo:line-height="115%" fo:text-indent="0.5in"/>
      <style:text-properties style:font-name-asian="Calibri" style:font-size-complex="12pt"/>
    </style:style>
    <style:style style:name="S2" style:family="section">
      <style:section-properties fo:margin-left="0in" fo:margin-right="0.3937in" style:writing-mode="lr-tb"/>
    </style:style>
    <style:style style:name="P336" style:parent-style-name="Normal" style:family="paragraph">
      <style:paragraph-properties fo:line-height="115%" fo:margin-right="-0.0041in" fo:text-indent="0.5in">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SOCIALINĖS APSAUGOS IR DARBO MINISTRAS</text:span></text:p>
      <text:p text:style-name="P12"/>
      <text:p text:style-name="P13">ĮSAKYMAS</text:p>
      <text:p text:style-name="P14">DĖL LIETUVOS RESPUBLIKOS KANDIDATO Į JUNGTINIŲ TAUTŲ NEĮGALIŲJŲ TEISIŲ KOMITETĄ 2027–2030 METŲ KADENCIJAI ATRANKOS KOMISIJOS SUDARYMO IR LIETUVOS RESPUBLIKOS KANDIDATO Į JUNGTINIŲ TAUTŲ NEĮGALIŲJŲ TEISIŲ KOMITETĄ 2027–2030 METŲ KADENCIJAI ATRANKOS TVARKOS APRAŠO PATVIRTINIMO</text:p>
      <text:p text:style-name="P15"/>
      <text:p text:style-name="P16">2023 m. gruodžio 22 d. Nr. A1-899</text:p>
      <text:p text:style-name="P17">Vilnius</text:p>
      <text:p text:style-name="P18"/>
      <text:p text:style-name="P19"><text:span text:style-name="T20">Vadovaudamasi<text:s/></text:span><text:span text:style-name="T21">Jungtinių Tautų neįgaliųjų teisių konvencijos 34 straipsniu, atsižvelgdama į</text:span><text:span text:style-name="T22"><text:s/>Ilgalaikio Lietuvos Respublikos kandidatavimo į tarptautinių organizacijų renkamuosius organus plano, kuriam Lietuvos Respublikos Vyriausybė pritarė 2023 m. gegužės 10 d. pasitarime (protokolas Nr. 15), 8 punktą ir</text:span><text:span text:style-name="T23"><text:s/>įgyvendindama<text:s/></text:span><text:span text:style-name="T24">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text:s/></text:span><text:soft-page-break/><text:span text:style-name="T25">veiklos tarptautinėse organizacijose ir kituose tarptautiniuose daugiašalio bendradarbiavimo formatuose tvarkos aprašo patvirtinimo“, 34 punktą:<text:s/></text:span></text:p>
      <text:p text:style-name="P26"><text:span text:style-name="T27">1</text:span><text:span text:style-name="T28">.<text:s/></text:span><text:span text:style-name="T29">Sudarau</text:span><text:span text:style-name="T30"><text:s/></text:span><text:span text:style-name="T31">šios sudėties Lietuvos Respublikos kandidato į Jungtinių Tautų Neįgaliųjų teisių komitetą 2027–2030 metų kadencijai atrankos komisiją</text:span><text:span text:style-name="T32"><text:s/>(toliau – Komisija):</text:span></text:p>
      <text:p text:style-name="P33">Justina Jakštienė – socialinės apsaugos ir darbo viceministrė (Komisijos pirmininkė);</text:p>
      <text:p text:style-name="P34">Jūratė Baublienė – Lietuvos Respublikos socialinės apsaugos ir darbo ministerijos (toliau – Ministerija) Tarptautinio bendradarbiavimo skyriaus patarėja;</text:p>
      <text:p text:style-name="P35">Monika Bimbaitė – Lietuvos Respublikos užsienio reikalų ministerijos Jungtinių Tautų, tarptautinių organizacijų ir žmogaus teisių departamento Žmogaus teisių skyriaus vedėja;</text:p>
      <text:p text:style-name="P36">Daiva Buivydaitė-Garbštienė – Lietuvos Respublikos Vyriausybės kanceliarijos Socialinės politikos grupės vyresnioji patarėja;</text:p>
      <text:p text:style-name="P37">Eglė Čaplikienė – Asmens su negalia teisių apsaugos agentūros prie Lietuvos Respublikos socialinės apsaugos ir darbo ministerijos direktorė;</text:p>
      <text:p text:style-name="P38">Lauryna Filatovaitė-Vyčienė – socialinės apsaugos ir darbo ministro patarėja;</text:p>
      <text:p text:style-name="P39"><text:span text:style-name="T40">Egidijus Grigonis</text:span><text:span text:style-name="T41"><text:s/>–<text:s/></text:span><text:span text:style-name="T42">Lietuvos paraplegikų asociacijos valdybos narys;</text:span></text:p>
      <text:p text:style-name="P43"><text:span text:style-name="T44">Ramunė Lebedytė</text:span><text:span text:style-name="T45">-Undzėnienė<text:s/></text:span><text:span text:style-name="T46">–<text:s/></text:span><text:span text:style-name="T47">Lietuvos sutrikusio intelekto žmonių globos bendrijos „Viltis“ tarybos narė;</text:span></text:p>
      <text:p text:style-name="P48"><text:span text:style-name="T49">Mariana Žiukienė – Ministerijos Tarptautinio bendradarbiavimo skyriaus vedėja.</text:span></text:p>
      <text:p text:style-name="P50"><text:span text:style-name="T51">2</text:span><text:span text:style-name="T52">.<text:s/></text:span><text:span text:style-name="T53">Skiriu<text:s/></text:span><text:span text:style-name="T54">Komisijos sekretore Ministerijos Tarptautinio bendradarbiavimo skyriaus patarėją Jūratę Baublienę,<text:s/></text:span><text:span text:style-name="T55">o jos nesant – Ministerijos Tarptautinio bendradarbiavimo skyriaus vedėją Marianą Žiukienę</text:span><text:span text:style-name="T56">.</text:span></text:p>
      <text:p text:style-name="P57"><text:span text:style-name="T58">3</text:span><text:span text:style-name="T59">.<text:s/></text:span><text:span text:style-name="T60">Tvirtinu</text:span><text:span text:style-name="T61"><text:s/>Lietuvos Respublikos kandidato į Jungtinių Tautų Neįgaliųjų teisių komitetą<text:s/></text:span><text:span text:style-name="T62">2027–2030 metų kadencijai</text:span><text:span text:style-name="T63"><text:s/>atrankos</text:span><text:span text:style-name="T64"><text:s/>tvarkos aprašą (pridedama).</text:span></text:p>
      <text:p text:style-name="P65"><text:span text:style-name="T66">4</text:span><text:span text:style-name="T67">.<text:s/></text:span><text:span text:style-name="T68">Pavedu</text:span><text:span text:style-name="T69">:</text:span></text:p>
      <text:p text:style-name="P70"><text:span text:style-name="T71">4.1</text:span><text:span text:style-name="T72">. Komisijai atrinkti Lietuvos Respublikos kandidatą į Jungtinių Tautų Neįgaliųjų teisių komitetą 2027–2030 metų kadencijai;</text:span></text:p>
      <text:p text:style-name="P73"><text:span text:style-name="T74">4.2</text:span><text:span text:style-name="T75">.<text:s/></text:span><text:span text:style-name="T76">Ministerijos Tarptautinio bendradarbiavimo skyriui parengti Komisijos atrinkto Lietuvos Respublikos kandidato į Jungtinių Tautų Neįgaliųjų teisių komitetą 2027–2030 metų kadencijai teikimą Lietuvos Respublikos Vyriausybei dėl pritarimo atrinktai kandidatūrai;</text:span><text:span text:style-name="T77"><text:s/></text:span></text:p>
      <text:p text:style-name="P78"><text:span text:style-name="T79">4.3</text:span><text:span text:style-name="T80">. Ministerijos Tarptautinio bendradarbiavimo skyriui informuoti Užsienio reikalų ministeriją apie Lietuvos Respublikos kandidatą į Jungtinių Tautų Neįgaliųjų teisių komitetą.</text:span></text:p>
      <text:p text:style-name="P81"><text:span text:style-name="T82">5</text:span><text:span text:style-name="T83">.<text:s/></text:span><text:span text:style-name="T84">Nustata</text:span><text:span text:style-name="T85">u, kad šis įsakymas įsigalioja 2024 m. sausio 1 d.</text:span></text:p>
      <text:p text:style-name="P86"/>
      <text:p text:style-name="P87"/>
      <text:p text:style-name="P88"><text:span text:style-name="T89">Socialinės apsaugos ir darbo ministrė</text:span><text:span text:style-name="T90"><text:tab/></text:span><text:span text:style-name="T91"><text:tab/>Monika Navickienė</text:span></text:p>
      <text:p text:style-name="P92"/>
      <text:p text:style-name="P93">PATVIRTINTA</text:p>
      <text:p text:style-name="P98">Lietuvos Respublikos socialinės <text:s text:c="3"/>apsaugos ir darbo ministro<text:s/></text:p>
      <text:p text:style-name="P99">2023 m. gruodžio 22 d.<text:s/></text:p>
      <text:p text:style-name="P100">įsakymu Nr. A1-899</text:p>
      <text:p text:style-name="P101"/>
      <text:p text:style-name="P102"><text:span text:style-name="T103">LIETUVOS RESPUBLIKOS KANDIDATO Į JUNGTINIŲ TAUTŲ NEĮGALIŲJŲ TEISIŲ KOMITETĄ<text:s/></text:span><text:span text:style-name="T104">2027–2030 METŲ KADENCIJAI<text:s/></text:span><text:span text:style-name="T105">ATRANKOS TVARKOS APRAŠAS<text: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ietuvos Respublikos kandidato į Jungtinių Tautų Neįgaliųjų teisių komitetą<text:s/></text:span><text:span text:style-name="T116"><text:line-break/></text:span><text:span text:style-name="T117">2027–2030 metų kadencijai atrankos tvarkos aprašas (toliau – Aprašas) nustato reikalavimus Lietuvos Respublikos kandidatui į Jungtinių Tautų Neįgaliųjų teisių komitetą (toliau – kandidatas), kandidato atrankos (toliau – atranka) paskelbimo, dokumentų pateikimo, Lietuvos Respublikos kandidato į Jungtinių Tautų Neįgaliųjų teisių komitetą 2027–2030 metų kadencijai atrankos komisijos (toliau – Komisija) darbo organizavimo ir kandidato atrinkimo tvarką.<text:s/></text:span></text:p>
      <text:p text:style-name="P118"><text:span text:style-name="T119">2</text:span><text:span text:style-name="T120">. Komisiją sudaro Lietuvos Respublikos socialinės apsaugos ir darbo ministerijos (toliau – Ministerija), Lietuvos Respublikos užsienio reikalų ministerijos,<text:s/></text:span><text:span text:style-name="T121">Asmens su negalia teisių apsaugos agentūros prie Lietuvos Respublikos<text:s/></text:span><text:span text:style-name="T122">socialinės apsaugos ir darbo ministerijos (toliau – Agentūra)</text:span><text:span text:style-name="T123">, Lietuvos Respublikos Vyriausybės kanceliarijos, pilietinės visuomenės atstovai. Komisijos pirmininku ir Komisijos sekretoriumi skiriami Ministerijos atstovai.<text:s/></text:span></text:p>
      <text:p text:style-name="P124"/>
      <text:p text:style-name="P125"><text:span text:style-name="T126">II</text:span><text:span text:style-name="T127"><text:s/>SKYRIUS</text:span></text:p>
      <text:p text:style-name="P128"><text:span text:style-name="T129">REIKALAVIMAI KANDIDATAMS, ATRANKOS PASKELBIMAS IR DOKUMENTŲ PATEIKIMAS</text:span></text:p>
      <text:p text:style-name="P130"/>
      <text:p text:style-name="P131"><text:span text:style-name="T132">3</text:span><text:span text:style-name="T133">. Apie pradedamą<text:s/></text:span><text:span text:style-name="T134">atrankos procedūrą visuomenė informuojama Ministerijos ir Agentūros interneto svetainėse, paskelbiant pranešimą, kuriame asmenys, atitinkantys Aprašo 4 punkte nustatytus reikalavimus, kviečiami<text:s/></text:span><text:span text:style-name="T135">dalyvauti atrankoje ir</text:span><text:span text:style-name="T136"><text:s/>teikti Aprašo 6 punkte nurodytus dokumentus (toliau – Pranešimas). Pranešime taip pat nurodomi reikalavimai kandidatams, dokumentai, kuriuos būtina pateikti, dokumentų pateikimo vieta, būdai ir terminai, telefono ryšio numeris ir elektroninio pašto adresas pasikonsultuoti su atranka susijusiais klausimais. Pranešimas taip pat išplatinamas žiniasklaidai ir kitoms suinteresuotoms institucijoms<text:s/></text:span><text:span text:style-name="T137">(pavyzdžiui: universitetams, Lietuvos mokslų akademijai, Lietuvos teisininkų draugijai, Lietuvos psichiatrų asociacijai, nepriklausomoms žmogaus teisių institucijoms, nevyriausybinėms organizacijoms ir kt.), siūlant paskelbti analogišką informaciją jų interneto svetainėse</text:span><text:span text:style-name="T138">.<text:s/></text:span></text:p>
      <text:p text:style-name="P139"><text:span text:style-name="T140">4</text:span><text:span text:style-name="T141">. Atrankoje<text:s/></text:span><text:span text:style-name="T142">turi teisę dalyvauti asmenys, kurie</text:span><text:span text:style-name="T143">:</text:span></text:p>
      <text:p text:style-name="P144"><text:span text:style-name="T145">4.1</text:span><text:span text:style-name="T146">. yra Lietuvos Respublikos piliečiai;</text:span></text:p>
      <text:p text:style-name="P147"><text:span text:style-name="T148">4.2</text:span><text:span text:style-name="T149">. yra nepriekaištingos reputacijos, kaip ji apibrėžta Lietuvos Respublikos valstybės tarnybos įstatymo 5 straipsnio 2 dalyje;</text:span></text:p>
      <text:p text:style-name="P150"><text:span text:style-name="T151">4.3</text:span><text:span text:style-name="T152">.<text:s/></text:span><text:span text:style-name="T153">turi aukštąjį universitetinį arba aukštąjį koleginį išsilavinimą;</text:span></text:p>
      <text:p text:style-name="P154"><text:span text:style-name="T155">4.4</text:span><text:span text:style-name="T156">.<text:s/></text:span><text:span text:style-name="T157">moka anglų, prancūzų ar ispanų kalbą ne žemesniu kaip B2 lygiu pagal 2018 m. balandžio 18 d. Europos Parlamento ir Tarybos sprendimą (ES) Nr. 2018/646 dėl bendros geresnių paslaugų, susijusių su įgūdžiais ir kvalifikacijomis, teikimo sistemos („Europass“), kuriuo panaikinamas Sprendimas Nr. 2241/2004/EB). Kitų oficialių Jungtinių Tautų kalbų mokėjimas ne žemesniu kaip B1 lygiu pagal Sprendimą (ES) Nr. 2018/646 laikomas pranašumu;</text:span></text:p>
      <text:p text:style-name="P158"><text:span text:style-name="T159">4.5</text:span><text:span text:style-name="T160">.<text:s/></text:span><text:span text:style-name="T161">turi žinių</text:span><text:span text:style-name="T162"><text:s/>ir kompetencijos asmenų su negalia teisių srityje nacionaliniu ir tarptautiniu lygiu;</text:span></text:p>
      <text:p text:style-name="P163"><text:span text:style-name="T164">4.6</text:span><text:span text:style-name="T165">. turi profesinės patirties<text:s/></text:span><text:span text:style-name="T166">Jungtinių Tautų neįgaliųjų teisių konvencijos (toliau –<text:s/></text:span><text:span text:style-name="T167">Konvencija)<text:s/></text:span><text:span text:style-name="T168">ir jos Fakultatyvaus protokolo<text:s/></text:span><text:span text:style-name="T169">reglamentuojamose srityse;</text:span></text:p>
      <text:p text:style-name="P170"><text:span text:style-name="T171">4.7</text:span><text:span text:style-name="T172">.<text:s/></text:span><text:span text:style-name="T173">gerai išmano Jungtinių Tautų ir tarptautinės politikos asmenų su negalia teisių srityje formavimo principus, tarptautinį dalyvavimo renginiuose protokolą, socialinės integracijos sistemą, asmenų su negalia lygias teises ir galimybes visuomenėje reglamentuojančius teisės aktus, Lietuvos Respublikos vykdomą užsienio politiką, jos prioritetus ir politikos formavimo tarptautinėse organizacijose principus.<text:s/></text:span></text:p>
      <text:p text:style-name="P174"><text:span text:style-name="T175">5</text:span><text:span text:style-name="T176">. Komisija nustato ne trumpesnį kaip 20 darbo dienų</text:span><text:span text:style-name="T177"><text:s/></text:span><text:span text:style-name="T178">terminą, per kurį kandidatai Ministerijai turi pateikti Aprašo 6 punkte nurodytus dokumentus.</text:span></text:p>
      <text:p text:style-name="P179"><text:span text:style-name="T180">6</text:span><text:span text:style-name="T181">. Kandidatai turi pateikti Ministerijai šiuos dokumentus:</text:span></text:p>
      <text:p text:style-name="P182"><text:span text:style-name="T183">6.1</text:span><text:span text:style-name="T184">. laisvos formos prašymą leisti dalyvauti atrankoje (toliau<text:s/></text:span><text:span text:style-name="T185">– prašymas)</text:span><text:span text:style-name="T186">, kuriame nurodo savo vardą, pavardę, gimimo datą ir išdėsto pageidavimą dalyvauti atrankoje;</text:span></text:p>
      <text:p text:style-name="P187"><text:span text:style-name="T188">6.2</text:span><text:span text:style-name="T189">. gyvenimo aprašymą;</text:span></text:p>
      <text:p text:style-name="P190"><text:span text:style-name="T191">6.3</text:span><text:span text:style-name="T192">. motyvacinį laišką (pagrindiniai kandidato biografijos faktai ir trumpas aprašymas, kodėl kandidatas būtų tinkamas eiti Jungtinių Tautų Neįgaliųjų teisių komiteto (toliau – Komitetas) nario pareigas, turimos žinios ir kompetencijos asmenų su negalia teisių srityje nacionaliniu ir tarptautiniu lygiu, profesinė patirtis Konvencijos ir jos Fakultatyvaus protokolo reglamentuojamose srityse (turima patirtis ir jos įgijimo laikotarpiai);</text:span></text:p>
      <text:p text:style-name="P193"><text:span text:style-name="T194">6.4</text:span><text:span text:style-name="T195">. vieną iš<text:s/></text:span><text:span text:style-name="T196">asmens tapatybę patvirtinančių dokumentų (pasą, asmens tapatybės kortelę) arba jo kopiją (tvarkomi šie asmens dokumente esantys asmens duomenys – vardas, pavardė, gimimo data, pilietybė, o pateikta asmens dokumento kopija sunaikinama);</text:span></text:p>
      <text:p text:style-name="P197"><text:span text:style-name="T198">6.5</text:span><text:span text:style-name="T199">. aukštąjį universitetinį arba aukštąjį koleginį išsilavinimą patvirtinantį dokumentą (diplomą);</text:span></text:p>
      <text:p text:style-name="P200"><text:span text:style-name="T201">6.6</text:span><text:span text:style-name="T202">. užpildytą ir pasirašytą Atitikties nepriekaištingos reputacijos reikalavimams deklaracijos formą, patvirtintą<text:s/></text:span><text:span text:style-name="T203">Lietuvos Respublikos Vyriausybės 2018 m. lapkričio 28 d. nutarimu Nr. 1176 „Dėl Lietuvos Respublikos valstybės tarnybos įgyvendinimo“;</text:span></text:p>
      <text:p text:style-name="P204"><text:span text:style-name="T205">6.7</text:span><text:span text:style-name="T206">. pažymą (-as), patvirtinančią (-čias)<text:s/></text:span><text:span text:style-name="T207">anglų, prancūzų ar ispanų kalbos mokėjimą ne žemesniu kaip B2 lygiu, kitų oficialių Jungtinių Tautų kalbų mokėjimą (jeigu moka) ne žemesniu kaip B1 lygiu (pagal Sprendimą (ES) Nr. 2018/646 ).</text:span><text:span text:style-name="T208"><text:s/>Šiame papunktyje nurodyta pažyma turi atitikti<text:s/></text:span><text:span text:style-name="T209">Užsienio kalbų mokėjimo tikrinimo priimant į valstybės tarnautojo pareigas tvarkos aprašo, patvirtinto Lietuvos Respublikos vidaus reikalų ministro 2013 m. gegužės 21 d. įsakymu Nr.<text:s/></text:span><text:span text:style-name="T210">1V-447 „Dėl Užsienio kalbų mokėjimo tikrinimo priimant į valstybės tarnautojo pareigas tvarkos aprašo patvirtinimo“</text:span><text:span text:style-name="T211">,<text:s/></text:span><text:span text:style-name="T212">reikalavimus ir turi būti išduota akredituotų asmenų, kurių sąrašas skelbiamas Viešojo valdymo agentūros interneto svetainėje;</text:span></text:p>
      <text:p text:style-name="P213"><text:span text:style-name="T214">6.8</text:span><text:span text:style-name="T215">.<text:s/></text:span><text:span text:style-name="T216">Komisijos prašymu kitus papildomus dokumentus, pagrindžiančius atitiktį Aprašo 4 punkte nurodytiems reikalavimams (pavyzdžiui, sertifikatai, rekomendacijos, padėkos, mokymąsi visą gyvenimą ir (arba) dalyvavimą neformaliajame ugdyme patvirtinantys pažymėjimai, pasisakymų konferencijose, seminaruose ir kituose viešuose renginiuose įrašai arba skaityti pranešimai)</text:span><text:span text:style-name="T217">.</text:span></text:p>
      <text:p text:style-name="P218"><text:span text:style-name="T219">7</text:span><text:span text:style-name="T220">. Prašymas ir dokumentai gali būti pateikti atvykus į Ministeriją, registruota pašto siunta, elektroniniu paštu arba kitomis elektroninių ryšių priemonėmis, jeigu valstybės elektroninės valdžios sistemoje teikiama tokia elektroninė paslauga, per atstovą, kurio teisė atstovauti turi būti įrodyta notaro ar kito asmens, įgalioto atlikti notarinius veiksmus, patvirtintu įgaliojimu. Jeigu prašymas ir dokumentai teikiami atvykus į Ministeriją, padaromos ir patvirtinamos pateiktų dokumentų, išskyrus asmens tapatybę patvirtinantį dokumentą, kopijos, ir dokumentai grąžinami juos pateikusiam asmeniui. Jeigu prašymas ir dokumentai teikiami per atstovą arba siunčiami pašto siunta, elektroniniu paštu ar kitomis elektroninių ryšių priemonėmis, prie prašymo turi būti pridedamos visų reikiamų dokumentų kopijos, įskaitant asmens tapatybę patvirtinančio dokumento kopiją, išskyrus šiame punkte nustatytus atvejus, kai asmens tapatybę patvirtinančio dokumento kopija neteikiama. 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Jeigu asmuo prašymą ir dokumentus teikia elektroninių ryšių priemonėmis ir jeigu valstybės elektroninės valdžios sistemoje teikiama elektroninė paslauga, leidžianti nustatyti asmens tapatybę, prašymą ir dokumentus teikiančio asmens tapatybę patvirtinančio dokumento kopija neteikiama.</text:span></text:p>
      <text:p text:style-name="P221"/>
      <text:p text:style-name="P222"><text:span text:style-name="T223">III</text:span><text:span text:style-name="T224"><text:s/>SKYRIUS</text:span></text:p>
      <text:p text:style-name="P225"><text:span text:style-name="T226">KOMISIJOS DARBO ORGANIZAVIMAS</text:span></text:p>
      <text:p text:style-name="P227"/>
      <text:p text:style-name="P228"><text:span text:style-name="T229">8</text:span><text:span text:style-name="T230">. K</text:span><text:span text:style-name="T231">omisijos veikla grindžiama kolegialumo, nešališkumo, skaidrumo, profesionalumo, nepriklausomumo, objektyvumo ir teisėtumo principais.</text:span></text:p>
      <text:p text:style-name="P232"><text:span text:style-name="T233">9</text:span><text:span text:style-name="T234">. Komisijos posėdis yra teisėtas, jei jame dalyvauja daugiau kaip pusė jos narių. Komisijos narys apie savo nedalyvavimą posėdyje turi raštu (elektroniniu paštu) pranešti Komisijos pirmininkui ir sekretoriui likus ne mažiau kaip 2 darbo dienoms iki posėdžio pradžios (nurodo savo pareigas, vardą, pavardę, posėdžio, kuriame nedalyvaus, datą),<text:s/></text:span><text:span text:style-name="T235">išskyrus atvejus, kai to negali padaryti dėl objektyvių priežasčių.</text:span><text:span text:style-name="T236"><text:s/></text:span></text:p>
      <text:p text:style-name="P237"><text:span text:style-name="T238">10</text:span><text:span text:style-name="T239">. Komisijos sprendimai priimami posėdyje dalyvaujančių Komisijos narių balsų dauguma. Balsams pasiskirsčius po lygiai, lemiamas yra Komisijos pirmininko balsas.<text:s/></text:span></text:p>
      <text:p text:style-name="P240"><text:span text:style-name="T241">11</text:span><text:span text:style-name="T242">. Jeigu Komisijos narys yra kandidato sutuoktinis, sugyventinis, partneris (jei partnerystė įregistruota teisės aktų nustatyta tvarka), artimasis giminaitis ar asmuo, susijęs su juo svainystės, pavaldumo ar kitais ryšiais, galinčiais sukelti abejonių dėl Komisijos nario nešališkumo, arba yra kitų aplinkybių, kurios verčia abejoti Komisijos nario nešališkumu ir objektyvumu arba dėl kurių Komisijos nario dalyvavimas Komisijos veikloje (vertinant kandidatą) gali sukelti viešųjų ir privačių interesų konfliktą, jis privalo nedelsdamas nusišalinti nuo šio kandidato vertinimo. Esant šiems pagrindams, motyvuotą nušalinimą Komisijos nariui gali pareikšti ir kandidatas bei kiti Komisijos nariai. Komisijos narys, kuriam pareikštas nušalinimas, gali ir pats nusišalinti iki svarstymo dėl jo nušalinimo Komisijos posėdyje pradžios.<text:s/></text:span></text:p>
      <text:p text:style-name="P243"><text:span text:style-name="T244">12</text:span><text:span text:style-name="T245">. Komisijos nario pareiškimas dėl nusišalinimo arba pareiškimas dėl Komisijos nario nušalinimo pateikiamas raštu per Ministeriją, nurodant nusišalinančio ar nušalinamo ir teikiančio pareiškimą dėl nušalinimo Komisijos nario vardą, pavardę, motyvus, likus ne mažiau kaip 2 darbo dienoms iki atrankos posėdžio pradžios. Komisijos narys, kuris nusišalino arba kuriam pareikštas nušalinimas, gali pateikti savo paaiškinimus ir (arba) atsakyti į Komisijos narių klausimus. Dėl kiekvieno pareikšto nušalinimo balsuojama atskirai, nedalyvaujant Komisijos nariui, kuriam pareikštas nušalinimas. Komisijos narys laikomas nušalintu, kai priimamas Komisijos sprendimas jį nušalinti.<text:s/></text:span></text:p>
      <text:p text:style-name="P246"><text:span text:style-name="T247">13</text:span><text:span text:style-name="T248">. Nušalintas ar nusišalinęs Komisijos narys nedalyvauja vertinant kandidatą, dėl kurio vertinimo jis nusišalino ar buvo nušalintas, ir priimant su juo susijusius sprendimus.</text:span></text:p>
      <text:p text:style-name="P249"><text:span text:style-name="T250">14</text:span><text:span text:style-name="T251">. Komisijos posėdžiai protokoluojami. Komisijos posėdį protokoluoja Komisijos sekretorius. Komisijos posėdžio protokolą Komisijos sekretorius surašo ne vėliau kaip per 3 darbo dienas nuo įvykusio Komisijos posėdžio dienos. Komisijos posėdžio protokolą pasirašo Komisijos pirmininkas ir Komisijos sekretorius. Komisijos posėdžio protokole nurodoma posėdžio data, posėdžio pirmininkas ir sekretorius, posėdyje dalyvavę Komisijos nariai, kandidatai (pareigos, vardas, pavardė), svarstyti klausimai, posėdyje priimti sprendimai ir balsavimo rezultatai, atskiru Komisijos pavedimu – kita informacija apie posėdį ir jame svarstytus klausimus.<text:s/></text:span></text:p>
      <text:p text:style-name="P252"><text:span text:style-name="T253">15</text:span><text:span text:style-name="T254">. Komisijos posėdžiai vyksta Ministerijos patalpose arba nuotoliniu būdu (informacinėmis ir ryšių technologijomis), užtikrinant posėdyje dalyvaujančių asmenų tapatybės ir balsavimo rezultatų nustatymą. Komisijos posėdžio eigai fiksuoti gali būti daromas skaitmeninis garso įrašas, kuris yra sudedamoji šio posėdžio protokolo dalis. Skaitmeninis posėdžio garso įrašas perkeliamas į kompiuterinę laikmeną, pridedamą prie protokolo, ir sunaikinamas. Prieš pradedant daryti garso įrašą, apie tai Komisijos posėdyje dalyvaujantys asmenys informuojami žodžiu.</text:span></text:p>
      <text:p text:style-name="P255"/>
      <text:p text:style-name="P256"><text:span text:style-name="T257">IV</text:span><text:span text:style-name="T258"><text:s/>SKYRIUS</text:span></text:p>
      <text:p text:style-name="P259"><text:span text:style-name="T260">KANDIDATŲ ATRANKA</text:span></text:p>
      <text:p text:style-name="P261"/>
      <text:p text:style-name="P262"><text:span text:style-name="T263">16</text:span><text:span text:style-name="T264">. Kandidatų atrankos etapai: kandidatų atitikties Aprašo 4 punkte nustatytiems reikalavimams vertinimas pagal jų pateiktus dokumentus ir Komisijos pokalbiai su kandidatais atrankos posėdyje. <text:s/></text:span></text:p>
      <text:p text:style-name="P265"><text:span text:style-name="T266">17</text:span><text:span text:style-name="T267">. Pasibaigus nustatytam laikui, per kurį kandidatai Ministerijai turi pateikti Aprašo 6 punkte nurodytus dokumentus, Komisijos pirmininkas sušaukia uždarą Komisijos posėdį, kuriame Komisija išnagrinėja kandidatų pateiktus dokumentus, sudaro į pokalbį atrankos posėdyje kviestinų kandidatų, atitinkančių Aprašo 4 punkte nustatytus reikalavimus ir pateikusių visus Aprašo 6 punkte nurodytus dokumentus, sąrašą (nurodomas vardas ir pavardė), Komisijos nariams paaiškina atrankos organizavimo tvarką ir paskiria atrankos posėdžio datą.<text:s/></text:span></text:p>
      <text:p text:style-name="P268"><text:span text:style-name="T269">18</text:span><text:span text:style-name="T270">. Į pokalbį atrankos posėdyje kviečiami kandidatai informuojami apie atrankos posėdžio vietą, datą ir laiką jų nurodytu elektroninio pašto adresu, iki atrankos posėdžio likus ne mažiau kaip 5 darbo dienoms.<text:s/></text:span></text:p>
      <text:p text:style-name="P271"><text:span text:style-name="T272">19</text:span><text:span text:style-name="T273">. Kandidatai, kurie, Komisijos vertinimu, neatitinka Aprašo 4 punkte nustatytų reikalavimų ar (ir) nepateikė visų Aprašo 6 punkte nurodytų dokumentų, į pokalbį nekviečiami ir apie tokį Komisijos sprendimą informuojami ne vėliau kaip per 5 darbo dienas nuo uždaro Komisijos posėdžio protokolo pasirašymo dienos.</text:span></text:p>
      <text:p text:style-name="P274"><text:span text:style-name="T275">20</text:span><text:span text:style-name="T276">. Į pokalbį atrankos posėdyje kandidatai kviečiami pagal pavardes abėcėlės tvarka.<text:s/></text:span></text:p>
      <text:p text:style-name="P277"><text:span text:style-name="T278">21</text:span><text:span text:style-name="T279">. Atrankos posėdyje pokalbio metu vertinamos kandidatų kompetencijos, kurių reikia Komiteto nario funkcijoms atlikti, taip pat žinios apie Komitetą ir Konvenciją<text:s/></text:span><text:span text:style-name="T280">bei jos Fakultatyvų protokolą,<text:s/></text:span><text:span text:style-name="T281">gebėjimai taikyti žinias ir įgūdžius praktikoje, darbo patirtis, motyvacija. <text:s/></text:span></text:p>
      <text:p text:style-name="P282"><text:span text:style-name="T283">22</text:span><text:span text:style-name="T284">. Atrankos posėdyje pokalbis vyksta atskirai su kiekvienu kandidatu, kiekvienam iš jų pateikiami vienodi klausimai, prireikus gali būti teikiama tikslinamųjų klausimų.<text:s/></text:span></text:p>
      <text:p text:style-name="P285"><text:span text:style-name="T286">23</text:span><text:span text:style-name="T287">. Kiekvienas Komisijos narys įvertina kiekvieną kandidatą nuo 1 iki 5 balų: žemiausias įvertinimas – 1 balas, aukščiausias – 5 balai.<text:s/></text:span><text:span text:style-name="T288">Komisijos nariams įvertinus kiekvieną kandidatą, jų nurodyti individualūs vertinimo balai sumuojami ir padalinami iš vertinusių Komisijos narių skaičiaus</text:span><text:span text:style-name="T289">.<text:s/></text:span><text:span text:style-name="T290">Gauta vertinimo balų suma lemia kandidato vietą Komisijos sudaromame kandidatų sąraše (toliau – Sąrašas), kuriame nurodomas kandidato vardas ir pavardė, eilės numeris pagal surinktą vertinimo balų skaičių, vertinimo balų skaičius. Į Sąrašą įtraukiami visi kandidatai, Komisijos įvertinti kaip atitinkantys Aprašo 4 punkte nustatytus reikalavimus. Sąrašas pridedamas prie Komisijos posėdžio protokolo. Atranką laimėjusiu laikomas daugiausia balų surinkęs kandidatas. Jei keli kandidatai surenka vienodą didžiausią balų skaičių, laimėjusį kandidatą nustato Komisija Aprašo 10 punkte nustatyta tvarka.<text:s/></text:span></text:p>
      <text:p text:style-name="P291"><text:span text:style-name="T292">24</text:span><text:span text:style-name="T293">. Atranką laimėjusio asmens kandidatūrą Ministerija teikia Lietuvos Respublikos Vyriausybei, kad ši jai pritartų Vyriausybės pasitarime.<text:s/></text:span></text:p>
      <text:p text:style-name="P294"><text:span text:style-name="T295">25</text:span><text:span text:style-name="T296">. Jei atranką laimėjęs asmuo iki Lietuvos Respublikos Vyriausybės pritarimo atsisako tapti Lietuvos kandidatu į Komiteto narius, jo vietą siūloma užimti antrajam pagal atrankos rezultatus asmeniui, o šiam atsisakius, – atitinkamai kitam iš eilės į Sąrašą įtrauktam asmeniui.</text:span></text:p>
      <text:p text:style-name="P297"/>
      <text:p text:style-name="P298"><text:span text:style-name="T299">V</text:span><text:span text:style-name="T300"><text:s/>SKYRIUS</text:span></text:p>
      <text:p text:style-name="P301"><text:span text:style-name="T302">BAIGIAMOSIOS NUOSTATOS</text:span></text:p>
      <text:p text:style-name="P303"/>
      <text:p text:style-name="P304"><text:span text:style-name="T305">26</text:span><text:span text:style-name="T306">.<text:s/></text:span><text:span text:style-name="T307">Duomenys apie kandidatus viešai neskelbiami.</text:span></text:p>
      <text:p text:style-name="P308"><text:span text:style-name="T309">27</text:span><text:span text:style-name="T310">. Kandidatų a</text:span><text:span text:style-name="T311">smens duomenų tvarkymo pagal Aprašą tikslas – kandidatų atrankos procedūrų vykdymas. Kandidatų asmens duomenys tvarkomi</text:span><text:span text:style-name="T312"><text:s/>vadovaujantis 2016 m. balandžio 27 d. Europos Parlamento ir Tarybos reglamento (ES) 2016/679 dėl fizinių asmenų apsaugos tvarkant asmens duomenis ir dėl laisvo tokių duomenų judėjimo ir kuriuo panaikinama Direktyva 95/46/EB (Bendrasis duomenų apsaugos reglamentas) ir<text:s/></text:span><text:span text:style-name="T313">kitų<text:s/></text:span><text:span text:style-name="T314">teisės<text:s/></text:span><text:span text:style-name="T315">aktų</text:span><text:span text:style-name="T316">,</text:span><text:span text:style-name="T317"><text:s/></text:span><text:span text:style-name="T318">reguliuojančių asmens duomenų apsaugą ir tvarkymą, nuostatomis</text:span><text:span text:style-name="T319">.</text:span></text:p>
      <text:p text:style-name="P320"><text:span text:style-name="T321">28</text:span><text:span text:style-name="T322">. Atrankos posėdyje dalyvavęs kandidatas, ne vėliau kaip per 10 darbo dienų nuo atrankos posėdžio dienos Ministerijai raštu pateikęs prašymą susipažinti su posėdžio protokolu (nurodomas kandidato vardas, pavardė, kontaktiniai duomenys korespondencijai ir prašymo turinys), turi teisę susipažinti su atrankos posėdžio protokolu tiek, kiek tai susiję su jo vertinimu Komisijoje.<text:s/></text:span></text:p>
      <text:p text:style-name="P323"><text:span text:style-name="T324">29</text:span><text:span text:style-name="T325">.<text:s/></text:span><text:span text:style-name="T326">Veiksmai, neveikimas ir (ar) sprendimai, kuriais pažeidžiamos Aprašo nuostatos, gali būti skundžiami Lietuvos Respublikos viešojo administravimo įstatymo arba Lietuvos Respublikos administracinių bylų teisenos įstatymo nustatyta tvarka.</text:span></text:p>
      <text:p text:style-name="P327"><text:span text:style-name="T328">30</text:span><text:span text:style-name="T329">. Komisijos posėdžių protokolai, kita su Komisijos darbu susijusi medžiaga ir Apraše nurodyti dokumentai Lietuvos Respublikos dokumentų ir archyvų įstatymo<text:s/></text:span><text:span text:style-name="T330">bei Lietuvos vyriausiojo archyvaro<text:s/></text:span><text:span text:style-name="T331">nustatyta tvarka ir terminais saugomi Ministerijoje.<text:s/></text:span></text:p>
      <text:p text:style-name="P332"><text:span text:style-name="T333">_________________</text:span></text:p>
      <text:p text:style-name="P334"/>
      <text:p text:style-name="P335"/>
      <text:section text:name="Sect2" text:style-name="S2">
        <text:p text:style-name="P3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4"><text:span text:style-name="T95"><text:page-number text:fixed="false">2</text:page-number></text:span></text:p>
        <text:p text:style-name="P96"/>
      </style:header>
    </style:master-page>
    <style:master-page style:next-style-name="MP1" style:name="MPF1" style:page-layout-name="PL1">
      <style:header>
        <text:p text:style-name="P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22T10:23:00Z</meta:creation-date>
    <dc:date>2023-12-22T10:23:00Z</dc:date>
    <meta:print-date>2023-12-21T12:23:00Z</meta:print-date>
    <meta:template xlink:href="Normal.dotm" xlink:type="simple"/>
    <meta:editing-cycles>2</meta:editing-cycles>
    <meta:editing-duration>PT0S</meta:editing-duration>
    <meta:user-defined meta:name="_NewReviewCycle"/>
    <meta:document-statistic meta:page-count="3" meta:paragraph-count="121" meta:word-count="2706" meta:character-count="19721" meta:row-count="428" meta:non-whitespace-character-count="17136"/>
  </office:meta>
</office:document-meta>
</file>