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2 m. liepos 11 d. Nr. 742</text:p>
      <text:p text:style-name="P19">Vilnius</text:p>
      <text:p text:style-name="P20"/>
      <text:p text:style-name="P21"><text:span text:style-name="T22">Vadovaudamasi Lietuvos Respublikos 2022 metų valstybės biudžeto ir savivaldybių biudžetų finansinių rodiklių patvirtinimo įstatymo 14 straipsnio<text:s/></text:span><text:span text:style-name="T23">1 dalies</text:span><text:span text:style-name="T24"><text:s/>6 punktu,<text:s/></text:span><text:span text:style-name="T25">Lietuvos Respublikos vystomojo bendradarbiavimo ir humanitarinės pagalbos įstatymo 10 straipsnio 4 dalimi</text:span><text:span text:style-name="T26"><text:s/>ir atsižvelgdama į Lietuvos Respublikos Seimo 2022 m. birželio<text:s/></text:span><text:span text:style-name="T27">28 d.<text:s/></text:span><text:span text:style-name="T28">nutarimą Nr. XIV-1244 „Dėl nepaprastosios padėties įvedimo“, Lietuvos Respublikos Vyriausybė n u t a r i a:</text:span></text:p>
      <text:p text:style-name="P29"><text:span text:style-name="T30">Skirti iš valstybės vardu pasiskolintų lėšų Lietuvos Respublikos finansų ministerijai 10 000 000 (dešimt milijonų) eurų išlaidoms, susijusioms su dalyvavimu tarptautinių paramos Ukrainai fondų veikloje ir pagalbos Ukrainos gyventojams, nukentėjusiems dėl Rusijos Federacijos karinės invazijos į Ukrainą, teikimu, apmokėti.</text:span></text:p>
      <text:p text:style-name="P31"/>
      <text:p text:style-name="P32"/>
      <text:p text:style-name="P33">Ministrė Pirmininkė<text:tab/><text:tab/>Ingrida Šimonytė</text:p>
      <text:p text:style-name="P34"/>
      <text:p text:style-name="P35"/>
      <text:p text:style-name="P36">Ekonomikos ir inovacijų ministrė,</text:p>
      <text:p text:style-name="P37"><text:span text:style-name="T38">pavaduojanti finansų ministrą <text:s text:c="6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Ašmegienė</meta:initial-creator>
    <dc:creator>adlibuser</dc:creator>
    <meta:creation-date>2022-07-12T08:56:00Z</meta:creation-date>
    <dc:date>2022-07-12T08:56:00Z</dc:date>
    <meta:print-date>2017-06-01T05:28:00Z</meta:print-date>
    <meta:template xlink:href="Normal.dotm" xlink:type="simple"/>
    <meta:editing-cycles>2</meta:editing-cycles>
    <meta:editing-duration>PT0S</meta:editing-duration>
    <meta:document-statistic meta:page-count="2" meta:paragraph-count="2" meta:word-count="159" meta:character-count="1066" meta:row-count="7" meta:non-whitespace-character-count="909"/>
  </office:meta>
</office:document-meta>
</file>