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02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02in"/>
    </style:style>
    <style:style style:name="P23"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24"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25"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26"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PAPILDOMO FINANSAVIMO SKYRIMO PAGAL EKONOMIKOS AUGIMO VEIKSMŲ PROGRAMOS 3 PRIORITETO „INFORMACINĖ VISUOMENĖ VISIEMS“ ĮGYVENDINIMO PRIEMONĘ NR. VP2-3.1-IVPK-03-V „INTELEKTUALIOS VALDYMO SISTEMOS“ IR INFORMACINĖS VISUOMENĖS PLĖTROS KOMITETO PRIE SUSISIEKIMO MINISTERIJOS DIREKTORIAUS 2010 M. RUGPJŪČIO 27 D. ĮSAKYMO NR. T-222 „DĖL FINANSAVIMO SKYRIMO PROJEKTAMS PAGAL EKONOMIKOS AUGIMO VEIKSMŲ PROGRAMOS 3 PRIORITETO „INFORMACINĖ VISUOMENĖ VISIEMS“ ĮGYVENDINIMO PRIEMONES NR. VP2-3.1-IVPK-03-V „INTELEKTUALIOS VALDYMO SITEMOS“ IR NR. VP2-3.1-IVPK-01-V „ELEKTRONINĖS VALDŽIOS PASLAUGOS“ PAKEITIMO</text:p>
      <text:p text:style-name="P10"/>
      <text:p text:style-name="P11"/>
      <text:p text:style-name="P12">2014 m. vasario 14 d. <text:s/>Nr. T-21</text:p>
      <text:p text:style-name="P13">Vilnius<text:s/></text:p>
      <text:p text:style-name="P14"/>
      <text:p text:style-name="P15"/>
      <text:p text:style-name="P16">Vadovaudamasis Projektų administravimo ir finansavimo taisyklių, patvirtintų Lietuvos Respublikos Vyriausybės 2007 m. gruodžio 19 d. nutarimu Nr. 1443 „Dėl Projektų administravimo ir finansavimo taisyklių patvirtinimo“, 106.2 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 „Dėl papildomo finansavimo skyrimo Informacinės visuomenės plėtros komiteto prie Susisiekimo ministerijos kompetencijai priskirto Ekonomikos augimo veiksmų programos 3 prioriteto „Informacinė visuomenė visiems“ priemonių lėšomis įgyvendinamiems projektams tvarkos aprašo patvirtinimo“, 5.2 punktu ir atsižvelgdamas į viešosios įstaigos Centrinės projektų valdymo agentūros 2014 m. sausio 13 d. papildomų projekto išlaidų tinkamumo finansuoti vertinimo ataskaitą Nr. 1, Paramos sutarčių keitimų ir pažeidimų nagrinėjimo komisijos 2014 m. sausio 27 d. posėdžio protokolą Nr. PSK-3:</text:p>
      <text:p text:style-name="P17">1. S k i r i u papildomą finansavimą Valstybinės teritorijų planavimo ir statybos inspekcijos prie Aplinkos ministerijos projektui „Viešųjų paslaugų teikimo teritorijų planavimo dokumentams rengti ir teritorijų planavimo proceso valstybinės priežiūros informacinės sistemos sukūrimas“ (projekto kodas VP2-3.1-IVPK-03-V-01-010) įgyvendinti – iki 1 363 835,25 (vieno milijono trijų šimtų šešiasdešimt trijų tūkstančių aštuonių šimtų trisdešimt penkių litų ir 25 centų) litų.</text:p>
      <text:p text:style-name="P18">2. P a k e i č i u Informacinės visuomenės plėtros komiteto prie Susisiekimo ministerijos direktoriaus 2010 m. rugpjūčio 27 d. įsakymą Nr. T-222 „Dėl finansavimo skyrimo projektams pagal Ekonomikos augimo veiksmų programos 3 prioriteto „Informacinė visuomenė visiems“ įgyvendinimo priemones Nr. VP2-3.1-IVPK-03-V „Intelektualios valdymo sistemos“ ir Nr. VP2-3.1-IVPK-01-V „Elektroninės valdžios paslaugos“ ir išdėstau 1 punktą taip:</text:p>
      <text:p text:style-name="P19">„1.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text:s/><text:soft-page-break/>101 punktu, Ekonomikos augimo veiksmų programos 3 prioriteto „Informacinė visuomenė visiems“ įgyvendinimo priemonės Nr. VP2-3.1-IVPK-03-V „Intelektualios valdymo sistemos“ valstybės projektų sąrašu Nr. VP2-3.1-IVPK-03-V-01, patvirtintu Informacinės visuomenės plėtros komiteto prie Lietuvos Respublikos Vyriausybės direktoriaus 2008 m. spalio 20 d. įsakymu<text:s/><text:span text:style-name="T20">Nr. T-194<text:s/></text:span>,,Dėl Ekonomikos augimo veiksmų programos 3 prioriteto ,,Informacinė visuomenė visiems“ įgyvendinimo priemonės Nr. VP2-3.1-IVPK-03-V „Intelektualios valdymo sistemos“ valstybės projektų sąrašo Nr. VP2-3.1-IVPK-03-V-01 patvirtinimo“<text:span text:style-name="T21">, ir atsižvelgdamas į viešosios įstaigos Centrinės projektų valdymo agentūros 2010 m. rugpjūčio 20 d.<text:s/></text:span>projektų tinkamumo finansuoti pagal Ekonomikos augimo veiksmų programos 3 prioriteto „Informacinė visuomenė visiems“ įgyvendinimo priemonę Nr. VP2-3.1-IVPK-03-V „Intelektualios valdymo sistemos“ vertinimo ataskaitą Nr. 6,<text:s/></text:p>
      <text:p text:style-name="P22">s k i r i u Valstybinės teritorijų planavimo ir statybos inspekcijos prie Aplinkos ministerijos projektui „Viešųjų paslaugų teikimo teritorijų planavimo dokumentams rengti ir teritorijų planavimo proceso valstybinės priežiūros informacinės sistemos sukūrimas“ (paraiškos kodas VP2-3.1-IVPK-03-V-01-010) įgyvendinti iki 5 726 969,25 (penkių milijonų septynių šimtų dvidešimt šešių tūkstančių devynių šimtų šešiasdešimt devynių litų ir 25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4 867 923,86 (keturių milijonų aštuonių šimtų šešiasdešimt septynių tūkstančių devynių šimtų dvidešimt trijų litų ir 86 centų) litų; pagal finansavimo šaltinio kodą 1.2.2.3.1 (Bendrojo finansavimo lėšos) – iki 859 045,39 (aštuonių šimtų penkiasdešimt devynių tūkstančių keturiasdešimt penkių litų ir 39 centų) litų.“</text:p>
      <text:p text:style-name="P23"/>
      <text:p text:style-name="P24"/>
      <text:p text:style-name="P25"/>
      <text:p text:style-name="P26">Direktorius<text:s/><text:tab/><text:tab/><text:tab/>Ramūnas Čep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Adlib User</dc:creator>
    <meta:creation-date>2016-03-17T11:47:00Z</meta:creation-date>
    <dc:date>2016-03-17T11:47:00Z</dc:date>
    <meta:print-date>2013-02-28T06:57:00Z</meta:print-date>
    <meta:template xlink:href="Normal" xlink:type="simple"/>
    <meta:editing-cycles>2</meta:editing-cycles>
    <meta:editing-duration>PT0S</meta:editing-duration>
    <meta:document-statistic meta:page-count="2" meta:paragraph-count="14" meta:word-count="660" meta:character-count="5493" meta:row-count="96" meta:non-whitespace-character-count="4847"/>
  </office:meta>
</office:document-meta>
</file>